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7 juni 2013, met kenmerk 00.013.985, tot wijziging van de Beschikking casinospelen 1996</text:h>
      <text:p text:style-name="ifm_p_mt.3.7mm_ifm">De raad van bestuur van de Kansspelautoriteit,</text:p>
      <text:p text:style-name="ifm_p_mt.3.7mm_ifm">Gelezen het verzoek van Holland Casino te Hoofddorp van 6 mei 2013 tot het aanpassen van de vergunning van Holland Casino in verband met de toevoeging aan het spelassortiment van het spel Casino War;</text:p>
      <text:p text:style-name="ifm_p_mt.3.7mm_ifm">Gelet op de artikelen 27i, eerste lid, en 27i, tweede lid, onder b, en 33b van de Wet op de kansspelen;</text:p>
      <text:p text:style-name="ifm_p_mt.3.7mm_indent.0mm_ifm">Besluit:</text:p>
      <text:p text:style-name="ifm_p_mt.3.7mm_ifm">De Beschikking casinospelen 1996 tot het organiseren van speelcasino’s wordt als volgt gewijzigd:</text:p>
      <text:p text:style-name="ifm_p_mt.3.7mm_ifm">Aan artikel 4, eerste lid, wordt toegevoegd:</text:p>
      <text:p text:style-name="ifm_p_indent.-7mm_mleft.7mm_ifm">k.<text:tab/>Casino War.</text:p>
      <text:p text:style-name="ifm_p_mt.3.7mm_ifm">Deze beschikking wordt gepubliceerd in de Staatscourant.</text:p>
      <text:p text:style-name="ifm_p_font.italic_mt.3.7mm_ifm">
                  Den Haag,
                   27 juni 2013
               </text:p>
      <text:p text:style-name="ifm_p_font.italic_mt.3.7mm_ifm">De raad van bestuur van de Kansspelautoriteit,de directeur,<text:line-break/>namens deze,<text:line-break/>
            <text:line-break/>F.M.M. de<text:s/>Kort
            <text:line-break/>hoofd afdeling Vergunningen</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 &amp; Communicatie</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Holland Casino heeft een vergunning op grond van artikel 27h, eerste lid, van de Wet op de kansspelen. Er is een wijziging aangevraagd in deze vergunning en van het spelreglement 2000 Holland Casino.</text:p>
      <text:p text:style-name="ifm_p_mt.3.7mm_ifm">De wijziging betreft een toevoeging aan het spelreglement 2000 Holland Casino en de vergunning in verband met de toevoeging van het spel Casino War aan het spelassortiment.</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77</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77</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raad van bestuur van de Kansspelautoriteit van 27 juni 2013, met kenmerk 00.013.985, tot wijziging van de Beschikking casinospelen 199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chikking van de raad van bestuur van de Kansspelautoriteit van 27 juni 2013, met kenmerk 00.013.985, tot wijziging van de Beschikking casinospelen 1996</meta:user-defined>
    <meta:user-defined meta:name="DCTERMS.W3CDTF/DCTERMS.available">2013-08-06</meta:user-defined>
    <meta:user-defined meta:name="OVERHEIDop.Ruimtelijkplan/OVERHEIDop.bekendmakingBetreffendePlan"/>
  </office:meta>
</office:document-meta>
</file>