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Kas Energie Nederland B.V. inzake levering elektriciteit en gas aan kleinverbruikers, Autoriteit Consument en Markt</text:h>
      <text:p text:style-name="ifm_p_mt.7.4mm_ifm">De Autoriteit Consument &amp; Markt (ACM) heeft op 25 juli 2013 vergunning verleend aan Kas Energie Nederland B.V.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Kas Energie Nederland B.V. voldoende heeft aangetoond aan de vereisten van de vergunning te voldoen en verleent namens de Minister van Economische Zaken de vergunning. De volledige tekst van het besluit (zaaknummer 102574_1 en 102574_2)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76</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76</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Kas Energie Nederland B.V.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Kas Energie Nederland B.V. inzake levering elektriciteit en gas aan kleinverbruikers, Autoriteit Consument en Markt</meta:user-defined>
    <meta:user-defined meta:name="DCTERMS.W3CDTF/DCTERMS.available">2013-08-02</meta:user-defined>
    <meta:user-defined meta:name="OVERHEIDop.Ruimtelijkplan/OVERHEIDop.bekendmakingBetreffendePlan"/>
  </office:meta>
</office:document-meta>
</file>