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2</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1972-001.png" xlink:show="embed" xlink:type="simple"/></draw:frame>Bestemmingsplan ‘Daansbergen – Den Berg’, Bergen op Zoom</text:h>
      <text:p text:style-name="ifm_p_mt.11.1mm_ifm">Het college van burgemeester en wethouders van Bergen op Zoom maakt bekend dat het bestemmingsplan “Daansbergen – Den Berg ” op 24 juli 2013 onherroepelijk is geworden. De Afdeling bestuursrechtspraak van de Raad van State heeft op de voornoemde datum uitspraak gedaan met betrekking tot het ingestelde beroep. Het beroep is hierbij ongegrond verklaard.</text:p>
      <text:p text:style-name="ifm_p_mt.3.7mm_ifm">Het bestemmingsplan ligt ter inzage bij het team Ruimtelijke Ordening en Vergunningen en is tevens digitaal beschikbaar op de gemeentelijke website www.bergenopzoom.nl en via de landelijke voorziening www.ruimtelijkeplannen.nl (NL.IMRO.0748.BP0174-0401).</text:p>
      <text:p text:style-name="ifm_p_font.italic_mt.3.7mm_ifm">
                  Bergen op Zoom,
                   2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72</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72</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Daansbergen – Den Berg’,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21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aansbergen – Den Berg’, Bergen op Zoom</meta:user-defined>
    <meta:user-defined meta:name="DCTERMS.alternative">Bestemmingsplan ‘Daansbergen – Den Berg’, Bergen op Zoom</meta:user-defined>
    <meta:user-defined meta:name="DCTERMS.W3CDTF/DCTERMS.available">2013-08-02</meta:user-defined>
    <meta:user-defined meta:name="OVERHEIDop.Ruimtelijkplan/OVERHEIDop.bekendmakingBetreffendePlan">NL.IMRO.0748.BP0174-0401</meta:user-defined>
  </office:meta>
</office:document-meta>
</file>