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1966" office:value-type="string" text:name="OVERHEIDop.publicationIssue"/>
        <text:user-field-decl office:value-type="date" text:name="DCTERMS.W3CDTF/DCTERMS.available" office:date-value="2013-08-0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grasbaanraces in Lattro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1526 nummer U13.014393</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 met C1.</text:p>
                <text:list text:style-name="lijst">
                  <text:list-item>
                    <text:number>a.</text:number>
                    <text:p text:style-name="al-first">Bergvennenweg, voor zover gelegen tussen de Kommiezendijk en de aansluiting met de Breemorsweg; </text:p>
                  </text:list-item>
                  <text:list-item>
                    <text:number>b.</text:number>
                    <text:p text:style-name="al-first">Breemorsweg, voor zover gelegen tussen de aansluiting met de Bergvennenweg en de inrit naar de camping ‘de Rammelbeek’, huisnummer Breemorsweg 12.</text:p>
                  </text:list-item>
                </text:list>
              </text:list-item>
              <text:list-item>
                <text:number>2.</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3.</text:number>
                <text:p text:style-name="al-first">Op de volgende wegen wordt het parkeren verboden aan weerzijden van de weg.</text:p>
                <text:list text:style-name="lijst">
                  <text:list-item>
                    <text:number>a.</text:number>
                    <text:p text:style-name="al-first">Bergvennenweg, voor zover gelegen tussen de aansluiting met de Breemorsweg en de Kommiezendijk;</text:p>
                  </text:list-item>
                  <text:list-item>
                    <text:number>b.</text:number>
                    <text:p text:style-name="al-first">Breemorsweg, voor zover gelegen tussen de aansluiting met de Kommiezendijk en de Bergvennenweg.</text:p>
                  </text:list-item>
                </text:list>
              </text:list-item>
              <text:list-item>
                <text:number>4.</text:number>
                <text:p text:style-name="al-first">door plaatsing van borden E1 uit bijlage I van het Reglement Verkeersregels en Verkeerstekens 1990, het parkeren aan weerszijden van het volgende wegvakken te verbieden</text:p>
              </text:list-item>
              <text:list-item>
                <text:number>5.</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De stichting grasbaanraces Lattrop organiseren op het terrein ’t Pandoer een grasbaanraces.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de zaterdag 10 augustus 2013 en zondag 11 augustus 2013 van 09.00 uur tot 18.00 uur. En op maandag 12 augustus 2013 van 14.00 uur tot 21.00 uur. </text:p>
            <text:list text:style-name="lijst">
              <text:list-item>
                <text:number>a.</text:number>
                <text:p text:style-name="al-first">Bergvennenweg, voor zover gelegen tussen de Kommiezendijk en de aansluiting met de Breemorsweg;</text:p>
                <text:list text:style-name="lijst">
                  <text:list-item>
                    <text:number>b.</text:number>
                    <text:p text:style-name="al-first">Breemorsweg, voor zover gelegen tussen de aansluiting met de Bergvennenweg en de inrit naar de camping ‘de Rammelbeek’, huisnummer Breemorsweg 12.</text:p>
                  </text:list-item>
                </text:list>
              </text:list-item>
            </text:list>
            <text:p text:style-name="al">Door plaatsing van de borden E1 van zaterdag 10 augustus 2013 tot en met maandag 12 augustus 2013</text:p>
            <text:list text:style-name="lijst">
              <text:list-item>
                <text:number>a.</text:number>
                <text:p text:style-name="al-first"> Bergvennenweg, voor zover gelegen tussen de aansluiting met de Breemorsweg en de Kommiezendijk; </text:p>
                <text:list text:style-name="lijst">
                  <text:list-item>
                    <text:number>b.</text:number>
                    <text:p text:style-name="al-first">Breemorsweg, voor zover gelegen tussen de aansluiting met de Kommiezendijk en de Bergvennenweg.</text:p>
                  </text:list-item>
                </text:list>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 augustus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4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grasbaanraces in Lattrop.</meta:user-defined>
    <meta:user-defined meta:name="OVERHEIDop.doctype">Officiële Publicaties, versie 1.1</meta:user-defined>
    <meta:user-defined meta:name="DCTERMS.W3CDTF/OVERHEIDop.jaargang">2013</meta:user-defined>
    <meta:user-defined meta:name="DCTERMS.W3CDTF/DCTERMS.available">02-08-2013</meta:user-defined>
    <meta:user-defined meta:name="OVERHEIDop.publicationIssue">21966</meta:user-defined>
    <meta:user-defined meta:name="OVERHEIDop.StcrtID/DC.identifier">stcrt-2013-21966</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3808 494587</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442</meta:user-defined>
    <meta:user-defined meta:name="OVERHEIDop.versieInformatie"/>
  </office:meta>
</office:document-meta>
</file>