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196-001.png" xlink:show="embed" xlink:type="simple"/></draw:frame>Kennisgeving ontwerp omgevingsvergunning Kasteelweg 5 te Swolgen,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uitbreiden van groepsaccommodatie De Gunhof op het perceel kadastraal bekend gemeente Meerlo, sectie E, nummer 758, plaatselijk bekend als Kasteelweg 5 te Swolgen.</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1 februari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bestuur en organisatie en vervolgens op officiële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6</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6</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 omgevingsvergunning Kasteelweg 5 te Swolgen,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Kasteelweg 5 te Swolgen, Horst aan de Maas</meta:user-defined>
    <meta:user-defined meta:name="DCTERMS.W3CDTF/DCTERMS.available">2013-01-31</meta:user-defined>
    <meta:user-defined meta:name="OVERHEIDop.Ruimtelijkplan/OVERHEIDop.bekendmakingBetreffendePlan"/>
  </office:meta>
</office:document-meta>
</file>