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001">
      <style:table-column-properties style:rel-column-width="104*"/>
    </style:style>
    <style:style style:family="table-column" style:name="table1.tg1.col01">
      <style:table-column-properties style:rel-column-width="100*"/>
    </style:style>
    <style:style style:family="table-column" style:name="table1.tg1.col3">
      <style:table-column-properties style:rel-column-width="104*"/>
    </style:style>
    <style:style style:family="table-column" style:name="table1.tg1.col1">
      <style:table-column-properties style:rel-column-width="3293*"/>
    </style:style>
    <style:style style:family="table-column" style:name="table1.tg1.col2">
      <style:table-column-properties style:rel-column-width="137*"/>
    </style:style>
    <style:style style:family="table-column" style:name="table2.tg1.col1">
      <style:table-column-properties style:rel-column-width="100*"/>
    </style:style>
    <style:style style:family="table-column" style:name="table2.tg1.col2">
      <style:table-column-properties style:rel-column-width="195*"/>
    </style:style>
    <style:style style:family="table-column" style:name="table2.tg1.col3">
      <style:table-column-properties style:rel-column-width="157*"/>
    </style:style>
    <style:style style:family="table-column" style:name="table3.tg1.col1">
      <style:table-column-properties style:rel-column-width="337*"/>
    </style:style>
    <style:style style:family="table-column" style:name="table3.tg1.col2">
      <style:table-column-properties style:rel-column-width="112*"/>
    </style:style>
    <style:style style:family="table-column" style:name="table3.tg1.col3">
      <style:table-column-properties style:rel-column-width="100*"/>
    </style:style>
    <style:style style:family="table-column" style:name="table3.tg1.col4">
      <style:table-column-properties style:rel-column-width="102*"/>
    </style:style>
    <style:style style:family="table-column" style:name="table3.tg1.col5">
      <style:table-column-properties style:rel-column-width="118*"/>
    </style:style>
    <style:style style:family="table-column" style:name="table4.tg1.col1">
      <style:table-column-properties style:rel-column-width="100*"/>
    </style:style>
    <style:style style:family="table-column" style:name="table4.tg1.col2">
      <style:table-column-properties style:rel-column-width="580*"/>
    </style:style>
    <style:style style:family="table-column" style:name="table5.tg1.col1">
      <style:table-column-properties style:rel-column-width="13000*"/>
    </style:style>
    <style:style style:family="table-column" style:name="table5.tg1.col2">
      <style:table-column-properties style:rel-column-width="33100*"/>
    </style:style>
    <style:style style:family="table-column" style:name="table6.tg1.col1">
      <style:table-column-properties style:rel-column-width="12100*"/>
    </style:style>
    <style:style style:family="table-column" style:name="table6.tg1.col2">
      <style:table-column-properties style:rel-column-width="34000*"/>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8.tg1.col1">
      <style:table-column-properties style:rel-column-width="12700*"/>
    </style:style>
    <style:style style:family="table-column" style:name="table8.tg1.col2">
      <style:table-column-properties style:rel-column-width="33400*"/>
    </style:style>
    <style:style style:family="table-column" style:name="table9.tg1.col1">
      <style:table-column-properties style:rel-column-width="12500*"/>
    </style:style>
    <style:style style:family="table-column" style:name="table9.tg1.col2">
      <style:table-column-properties style:rel-column-width="335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12700*"/>
    </style:style>
    <style:style style:family="table-column" style:name="table11.tg1.col2">
      <style:table-column-properties style:rel-column-width="34000*"/>
    </style:style>
    <style:style style:family="table-column" style:name="table12.tg1.col1">
      <style:table-column-properties style:rel-column-width="12100*"/>
    </style:style>
    <style:style style:family="table-column" style:name="table12.tg1.col2">
      <style:table-column-properties style:rel-column-width="34000*"/>
    </style:style>
    <style:style style:family="table-column" style:name="table13.tg1.col1">
      <style:table-column-properties style:rel-column-width="12100*"/>
    </style:style>
    <style:style style:family="table-column" style:name="table13.tg1.col2">
      <style:table-column-properties style:rel-column-width="34000*"/>
    </style:style>
    <style:style style:family="table-column" style:name="table14.tg1.col1">
      <style:table-column-properties style:rel-column-width="12100*"/>
    </style:style>
    <style:style style:family="table-column" style:name="table14.tg1.col2">
      <style:table-column-properties style:rel-column-width="34000*"/>
    </style:style>
    <style:style style:family="table-column" style:name="table15.tg1.col1">
      <style:table-column-properties style:rel-column-width="13000*"/>
    </style:style>
    <style:style style:family="table-column" style:name="table15.tg1.col2">
      <style:table-column-properties style:rel-column-width="33100*"/>
    </style:style>
    <style:style style:family="table-column" style:name="table16.tg1.col1">
      <style:table-column-properties style:rel-column-width="12100*"/>
    </style:style>
    <style:style style:family="table-column" style:name="table16.tg1.col2">
      <style:table-column-properties style:rel-column-width="34000*"/>
    </style:style>
    <style:style style:family="table-column" style:name="table17.tg1.col1">
      <style:table-column-properties style:rel-column-width="13000*"/>
    </style:style>
    <style:style style:family="table-column" style:name="table17.tg1.col2">
      <style:table-column-properties style:rel-column-width="33100*"/>
    </style:style>
    <style:style style:family="table-column" style:name="table18.tg1.col1">
      <style:table-column-properties style:rel-column-width="11200*"/>
    </style:style>
    <style:style style:family="table-column" style:name="table18.tg1.col2">
      <style:table-column-properties style:rel-column-width="23000*"/>
    </style:style>
    <style:style style:family="table-column" style:name="table19.tg1.col1">
      <style:table-column-properties style:rel-column-width="12100*"/>
    </style:style>
    <style:style style:family="table-column" style:name="table19.tg1.col2">
      <style:table-column-properties style:rel-column-width="34000*"/>
    </style:style>
    <style:style style:family="table-column" style:name="table20.tg1.col1">
      <style:table-column-properties style:rel-column-width="12100*"/>
    </style:style>
    <style:style style:family="table-column" style:name="table20.tg1.col2">
      <style:table-column-properties style:rel-column-width="34000*"/>
    </style:style>
    <style:style style:family="table-column" style:name="table21.tg1.col1">
      <style:table-column-properties style:rel-column-width="13000*"/>
    </style:style>
    <style:style style:family="table-column" style:name="table21.tg1.col2">
      <style:table-column-properties style:rel-column-width="33100*"/>
    </style:style>
    <style:style style:family="table-column" style:name="table22.tg1.col1">
      <style:table-column-properties style:rel-column-width="13000*"/>
    </style:style>
    <style:style style:family="table-column" style:name="table22.tg1.col2">
      <style:table-column-properties style:rel-column-width="33100*"/>
    </style:style>
    <style:style style:family="table-column" style:name="table23.tg1.col1">
      <style:table-column-properties style:rel-column-width="19800*"/>
    </style:style>
    <style:style style:family="table-column" style:name="table23.tg1.col2">
      <style:table-column-properties style:rel-column-width="9000*"/>
    </style:style>
    <style:style style:family="table-column" style:name="table23.tg1.col3">
      <style:table-column-properties style:rel-column-width="7200*"/>
    </style:style>
    <style:style style:family="table-column" style:name="table23.tg1.col4">
      <style:table-column-properties style:rel-column-width="12600*"/>
    </style:style>
    <style:style style:family="table-column" style:name="table24.tg1.col1">
      <style:table-column-properties style:rel-column-width="11300*"/>
    </style:style>
    <style:style style:family="table-column" style:name="table24.tg1.col2">
      <style:table-column-properties style:rel-column-width="13000*"/>
    </style:style>
    <style:style style:family="table-column" style:name="table24.tg1.col3">
      <style:table-column-properties style:rel-column-width="9200*"/>
    </style:style>
    <style:style style:family="table-column" style:name="table25.tg1.col1">
      <style:table-column-properties style:rel-column-width="6500*"/>
    </style:style>
    <style:style style:family="table-column" style:name="table25.tg1.col2">
      <style:table-column-properties style:rel-column-width="6450*"/>
    </style:style>
    <style:style style:family="table-column" style:name="table26.tg1.col1">
      <style:table-column-properties style:rel-column-width="6500*"/>
    </style:style>
    <style:style style:family="table-column" style:name="table26.tg1.col2">
      <style:table-column-properties style:rel-column-width="6450*"/>
    </style:style>
    <style:style style:family="table-column" style:name="table27.tg1.col1">
      <style:table-column-properties style:rel-column-width="5300*"/>
    </style:style>
    <style:style style:family="table-column" style:name="table27.tg1.col2">
      <style:table-column-properties style:rel-column-width="31900*"/>
    </style:style>
    <style:style style:family="table-column" style:name="table28.tg1.col1">
      <style:table-column-properties style:rel-column-width="2000*"/>
    </style:style>
    <style:style style:family="table-column" style:name="table28.tg1.col2">
      <style:table-column-properties style:rel-column-width="2700*"/>
    </style:style>
    <style:style style:family="table-column" style:name="table28.tg1.col3">
      <style:table-column-properties style:rel-column-width="2700*"/>
    </style:style>
    <style:style style:family="table-column" style:name="table28.tg1.col4">
      <style:table-column-properties style:rel-column-width="2700*"/>
    </style:style>
    <style:style style:family="table-column" style:name="table28.tg1.col5">
      <style:table-column-properties style:rel-column-width="2200*"/>
    </style:style>
    <style:style style:family="table-column" style:name="table28.tg1.col6">
      <style:table-column-properties style:rel-column-width="5000*"/>
    </style:style>
    <style:style style:family="table-column" style:name="table28.tg1.col7">
      <style:table-column-properties style:rel-column-width="12100*"/>
    </style:style>
    <style:style style:family="table-column" style:name="table28.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span_font.roman_ifm" style:family="text" style:name="ifm_span_font.roman_ifm">
      <style:text-properties fo:font-style="normal" fo:font-weight="normal"/>
    </style:style>
    <style:style style:class="text" style:display-name="ifm_span_font.roman_mt.3.7mm_ifm" style:family="text" style:name="ifm_span_font.roman_mt.3.7mm_ifm">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roman_mt.4.23mm_ifm" style:family="text" style:name="ifm_span_font.roman_mt.4.23mm_ifm">
      <style:text-properties fo:font-style="normal" fo:font-weight="normal"/>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november 2012, nr. IvhO/H3326291, houdende vaststelling van het onderwijscontroleprotocol voor de sectoren PO, VO, BVE en HO (Regeling onderwijscontroleprotocol OCW/EZ 2012)</text:h>
      <text:p text:style-name="ifm_p_mt.3.7mm_ifm">De Minister van Onderwijs, Cultuur en Wetenschap, handelende in overeenstemming met de Minister van Economische Zaken;</text:p>
      <text:p text:style-name="ifm_p_mt.3.7mm_ifm">Gelet op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controleprotocol OCW/EZ</text:h>
      <text:p text:style-name="ifm_p_mt.4.23mm_ifm">Het protocol voor de controle door de accountant over het jaar 2012 wordt vastgesteld overeenkomstig de bijlage bij deze regeling.</text:p>
      <text:h text:style-name="ifm_p_font.bold_mt.5.08mm_page.keep-with-next_ifm" text:outline-level="2">Artikel<text:s/>2.<text:s/>Inwerkingtreding</text:h>
      <text:p text:style-name="ifm_p_mt.4.23mm_ifm">Deze regeling treedt in werking met ingang van de dag na dagtekening van de Staatscourant waarin deze regeling wordt geplaatst en werkt terug tot en met 1 januari 2012.</text:p>
      <text:h text:style-name="ifm_p_font.bold_mt.5.08mm_page.keep-with-next_ifm" text:outline-level="2">Artikel<text:s/>3.<text:s/>Citeertitel</text:h>
      <text:p text:style-name="ifm_p_mt.4.23mm_ifm">Deze regeling wordt aangehaald als: Regeling onderwijscontroleprotocol OCW/EZ 2012.</text:p>
      <text:p text:style-name="ifm_p_mt.3.7mm_ifm">Deze regeling zal met de toelichting en bijlage in de Staatscourant worden geplaatst.</text:p>
      <text:p text:style-name="ifm_p_font.italic_mt.3.7mm_ifm">De Minister van Onderwijs, Cultuur en Wetenschap,<text:line-break/>J.<text:s/>Bussemaker</text:p>
      <text:h text:style-name="ifm_p_font.bold_mt.5.08mm_page.break-before_ifm" text:outline-level="3">BIJLAGE<text:s/>1<text:s/>ONDERWIJSCONTROLEPROTOCOL OCW/EZ 2012</text:h>
      <text:p text:style-name="ifm_p_mt.4.23mm_ifm">Versie 10 december 2012</text:p>
      <text:h text:style-name="ifm_p_font.bold_mt.5.08mm_page.keep-with-next_ifm" text:outline-level="4">Inleiding <text:span text:style-name="ifm_span_font.roman_ifm">(1 december 2012)</text:span></text:h>
      <text:p text:style-name="ifm_p_mt.4.23mm_ifm">Dit is het concept onderwijscontroleprotocol OCW/EZ 2012, hierna te noemen controleprotocol</text:p>
      <text:p text:style-name="ifm_p_mt.3.7mm_ifm">In het controleprotocol wordt aangesloten op de van toepassing zijnde wet- en regelgeving.</text:p>
      <text:p text:style-name="ifm_p_mt.3.7mm_ifm">De verschillen tussen de juliversie en de decemberversie worden grotendeels veroorzaakt door in de tweede helft van het jaar gepubliceerde wijzigingen in wet- en regelgeving.</text:p>
      <text:h text:style-name="ifm_p_font.bold_mt.5.08mm_page.keep-with-next_ifm" text:outline-level="4">Gebruiksaanwijzing <text:span text:style-name="ifm_span_font.roman_mt.3.7mm_ifm">(1 juli 2012)</text:span></text:h>
      <text:p text:style-name="ifm_p_mt.4.23mm_ifm">Deze gebruiksaanwijzing heeft uitsluitend betrekking op de webapplicatie van het controleprotocol.</text:p>
      <text:p text:style-name="ifm_p_mt.3.7mm_ifm">Het controleprotocol is beschikbaar gesteld op de website van de Inspectie van het Onderwijs en de website van DUO. Om u bij het gebruik van de webapplicatie op weg te helpen staan hieronder een aantal tips.</text:p>
      <text:h text:style-name="ifm_p_font.bold-italic_mt.5.08mm_page.keep-with-next_ifm" text:outline-level="5">Internetbrowser</text:h>
      <text:p text:style-name="ifm_p_mt.4.23mm_ifm">Voor de goede werking van de website is het noodzakelijk dat u gebruik maakt van één van de volgende internetbrowsers:</text:p>
      <text:p text:style-name="ifm_p_indent.-5mm_mleft.5mm_ifm">•<text:tab/>Internetexplorer 8 of een hogere versie</text:p>
      <text:p text:style-name="ifm_p_indent.-5mm_mleft.5mm_ifm">•<text:tab/>Firefox</text:p>
      <text:p text:style-name="ifm_p_indent.-5mm_mleft.5mm_ifm">•<text:tab/>Google chrome</text:p>
      <text:h text:style-name="ifm_p_font.bold-italic_mt.5.08mm_page.keep-with-next_ifm" text:outline-level="5">Navigeren</text:h>
      <text:p text:style-name="ifm_p_mt.4.23mm_ifm">Bij het navigeren wordt gebruik gemaakt van een indeling in hoofdstukken en dit is handig bij het verwijzen naar bepaalde passages in het controleprotocol.</text:p>
      <text:p text:style-name="ifm_p_ifm">Het controleprotocol bestaat uit vier hoofdonderdelen:</text:p>
      <text:p text:style-name="ifm_p_indent.-5mm_mleft.5mm_ifm">•<text:tab/>Algemene uitgangspunten</text:p>
      <text:p text:style-name="ifm_p_indent.-5mm_mleft.5mm_ifm">•<text:tab/>Controle op de jaarstukken</text:p>
      <text:p text:style-name="ifm_p_indent.-5mm_mleft.5mm_ifm">•<text:tab/>Onderzoek naar de bekostigingsgegevens</text:p>
      <text:p text:style-name="ifm_p_indent.-5mm_mleft.5mm_ifm">•<text:tab/>Controle Financiële Specifieke Rijkssubsidieverantwoording (FSR)</text:p>
      <text:p text:style-name="ifm_p_ifm">Door te klikken op het hoofdstuk/onderwerp van uw keuze in de inhoudsopgave aan de linkerzijde van de startpagina krijgt u alle onderliggende hoofdstukken/onderwerpen te zien en kunt vervolgens weer een keuze maken uit een hoofdstuk/onderwerp van uw keuze.</text:p>
      <text:h text:style-name="ifm_p_font.bold-italic_mt.5.08mm_page.keep-with-next_ifm" text:outline-level="5">Wijzigingen</text:h>
      <text:p text:style-name="ifm_p_mt.4.23mm_ifm">Bij elk onderwerp is boven de daarop betrekking hebbende passages de datum vermeld waarop de tekst voor het laatst is gewijzigd. Deze datum wordt niet gewijzigd als het een verhoging betreft  van de jaartallen in de tekst met 1 ten opzichte van het definitieve controleprotocol van het voorgaande jaar.</text:p>
      <text:h text:style-name="ifm_p_font.bold-italic_mt.5.08mm_page.keep-with-next_ifm" text:outline-level="5">Links</text:h>
      <text:p text:style-name="ifm_p_mt.4.23mm_ifm">In het controleprotocol staan twee pagina’s met links, die u nog meer informatie geven, t.w.</text:p>
      <text:p text:style-name="ifm_p_indent.-5mm_mleft.5mm_ifm">•<text:tab/>Hoofdstuk 1.6 Informatie/documentatie, hier vindt u informatie die van belang is bij het</text:p>
      <text:p text:style-name="ifm_p_indent.-5mm_mleft.5mm_ifm">•<text:tab/>uitvoeren van de controle en het onderzoek door de instellingsaccountant.</text:p>
      <text:p text:style-name="ifm_p_indent.-5mm_mleft.5mm_ifm">•<text:tab/>Hoofdstuk 5 Onderwijslinks, hier vindt u de internetadressen van onderwijsgerelateerde</text:p>
      <text:p text:style-name="ifm_p_indent.-5mm_mleft.5mm_ifm">•<text:tab/>organisaties.</text:p>
      <text:p text:style-name="ifm_p_mt.3.7mm_ifm">Verder zijn in de tekst geregeld links opgenomen die verwijzen naar documenten of andere websites. Deze links kunt u herkennen aan de blauwe tekst op de website.</text:p>
      <text:h text:style-name="ifm_p_font.bold-italic_mt.5.08mm_page.keep-with-next_ifm" text:outline-level="5">PDF-versie</text:h>
      <text:p text:style-name="ifm_p_mt.4.23mm_ifm">Naast de webversie wordt ook een PDF-versie van het controleprotocol beschikbaar gesteld.</text:p>
      <text:p text:style-name="ifm_p_ifm">De PDF-versie kunt u vinden op de startpagina van de webversie in de rubriek  ‘Meer informatie’.</text:p>
      <text:h text:style-name="ifm_p_font.bold_mt.5.08mm_page.keep-with-next_ifm" text:outline-level="4">Inhoudsopgave</text:h>
      <table:table table:style-name="ifm_table_pgwide.1_mt.4.23mm_ifm">
        <table:table-column table:style-name="table1.tg1.col001"/>
        <table:table-column table:style-name="table1.tg1.col01"/>
        <table:table-column table:style-name="table1.tg1.col3"/>
        <table:table-column table:style-name="table1.tg1.col1"/>
        <table:table-column table:style-name="table1.tg1.col2"/>
        <table:table-row>
          <table:table-cell table:style-name="table.cell.top" table:number-columns-spanned="4">
            <text:p text:style-name="text.cell.7.left"><text:span text:style-name="ifm_span_font.bold_mt.4.23mm_ifm">1 Algemene uitgangspunten</text:spa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3">
            <text:p text:style-name="text.cell.7.left">
                              1.1 Algemee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1.1 Doelstelling van het controleprotocol</text:spa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1.2 Indeling van het controleprotocol</text:spa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1.3 Accountantsproducten / Rapportering</text:span>
                           </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3">
            <text:p text:style-name="text.cell.7.left">
                              1.2 Definities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2.1 Onderwijssectoren</text:span>
                           </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2.2 Referentiekader</text:span>
                           </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2.3 Minimale controle werkzaamheden</text:span>
                           </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1.2.4 Rechtmatigheid</text:span>
                           </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able:number-columns-spanned="3">
            <text:p text:style-name="text.cell.7.left">
                              1.3 Procedures
                           </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3">
            <text:p text:style-name="text.cell.7.left">
                              1.4 Wijzigingen
                           </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3">
            <text:p text:style-name="text.cell.7.left">
                              1.5 Dossiervorming
                           </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able:number-columns-spanned="3">
            <text:p text:style-name="text.cell.7.left">
                              1.6 Informatie/documentatie
                           </text:p>
          </table:table-cell>
          <table:table-cell table:style-name="table.cell.top.pleft.pright">
            <text:p text:style-name="text.cell.7.right">7</text:p>
          </table:table-cell>
        </table:table-row>
        <table:table-row>
          <table:table-cell table:style-name="table.cell.top" table:number-columns-spanned="4">
            <text:p text:style-name="text.cell.7.left"><text:span text:style-name="ifm_span_font.bold_ifm">2 Controle op de jaarstukken</text:span>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able:number-columns-spanned="3">
            <text:p text:style-name="text.cell.7.left">
                              2.1 Algemeen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1 Doelstelling controle op de jaarstukken</text:span>
                           </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2 Betrouwbaarheid en nauwkeurigheid van de jaarrekeningcontrole</text:span>
                           </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3 Tolerantietabel</text:span>
                           </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4 Omgaan met fouten (foutdefinities)</text:span>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5 Algemeen referentiekader</text:span>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6 Afhandelingscorrespondentie voorgaande jaren</text:span>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7 Steunen op de werkzaamheden van een AK</text:span>
                           </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1.8 Specifieke voorschriften SLOA-instellingen</text:span>
                           </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3">
            <text:p text:style-name="text.cell.7.left">
                              2.2 Getrouwheid
                           </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2.1 Verslaggevingscriteria</text:span>
                           </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2.2 Rijksgegarandeerde leningen</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2.3 Bezoldiging bestuurders en personeel</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2.4 Jaarverslag</text:span>
                           </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able:number-columns-spanned="3">
            <text:p text:style-name="text.cell.7.left">
                              2.3 Financiële rechtmatigheid
                           </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1 Referentiekader</text:span>
                           </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2 Treasurybeleid</text:span>
                           </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3 Huisvesting PO</text:span>
                           </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4 Samenwerking universiteit en academisch ziekenhuis</text:span>
                           </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5 Leerlinggebonden financiering VO en MBO</text:span>
                           </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6 Vaststelling bekostiging per leer-werkovereenkomst vmbo schooljaren 2010/2011 en 2011/2012</text:span>
                           </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7 Geoormerkte aanvullende subsidies met een bestedingsverplichting</text:span>
                           </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8 Overige baten</text:span>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9 Personele lasten</text:span>
                           </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10 Overige instellingslasten sector PO en VO</text:sp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3.11 Declaraties sector HO</text:span>
                           </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3">
            <text:p text:style-name="text.cell.7.left">
                              2.4 Overige rechtmatigheid
                           </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1 Treasurybeleid</text:span>
                           </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2 Visueel gehandicapte leerlingen WVO en deelnemers WEB</text:span>
                           </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3 Verklaring omtrent het gedrag PO, VO en BVE</text:span>
                           </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4 Topinkomens</text:span>
                           </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5 Studenten die opleiding voor een groot gedeelte op de werkplek volgen ingeschreven bij een opleidingsschool</text:span>
                           </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4.6 Declaratiereglement sector HO</text:span>
                           </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3">
            <text:p text:style-name="text.cell.7.left">
                              2.5 Controleverklaringen inzake de jaarrekening
                           </text:p>
          </table:table-cell>
          <table:table-cell table:style-name="table.cell.top.pleft.pright">
            <text:p text:style-name="text.cell.7.right">21</text:p>
          </table:table-cell>
        </table:table-row>
        <table:table-row>
          <table:table-cell table:style-name="table.cell.top" table:number-columns-spanned="4">
            <text:p text:style-name="text.cell.7.left"><text:span text:style-name="ifm_span_font.bold_ifm">3 Onderzoeksprocedure bekostigingsgegevens</text:span>
                           </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3">
            <text:p text:style-name="text.cell.7.left">
                              3.1 Inleiding
                           </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3">
            <text:p text:style-name="text.cell.7.left">
                              3.2 Onderzoeksprocedure bekostigingsgegevens sector PO
                           </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2.1 Algemeen</text:span>
                           </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2.2 Onderzoek bekostigingsgegevens</text:span>
                           </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1 Object van onderzoek</text:span>
                           </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2.2 Minimale werkzaamheden</text:span>
                           </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2.3 Assurance-rapporten</text:span>
                           </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able:number-columns-spanned="3">
            <text:p text:style-name="text.cell.7.left">
                              3.3 Onderzoeksprocedure bekostigingsgegevens sector VO
                           </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3.1 Algemeen</text:span>
                           </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3.2 Onderzoek bekostigingsgegevens</text:span>
                           </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1 Object van onderzoek</text:span>
                           </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2 Omvang werkzaamheden van de instellingsaccountant</text:span>
                           </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3 Minimale werkzaamheden</text:span>
                           </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3.3 Assurance-rapport</text:span>
                           </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3.4 Onderzoeksprocedure bekostigingsgegevens sector BVE</text:span>
                           </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4.1 Algemeen</text:span>
                           </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4.2 Onderzoek bekostigingsgegevens</text:span>
                           </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1 Object van onderzoek</text:span>
                           </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2 Omvang werkzaamheden van de instellingsaccountant</text:span>
                           </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2.3 Minimale werkzaamheden</text:span>
                           </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4.3 Assurance-rapporten</text:span>
                           </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3.5 Onderzoeksprocedure bekostigingsgegevens sector HO</text:span>
                           </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5.1 Algemeen</text:span>
                           </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5.2 Onderzoek bekostigingsgegevens</text:span>
                           </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2.1 Object van onderzoek</text:span>
                           </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2.2 Omvang werkzaamheden van de instellingsaccountant</text:span>
                           </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2.3 Minimale werkzaamheden</text:span>
                           </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3.5.3 Assurance-rapport</text:span>
                           </text:p>
          </table:table-cell>
          <table:table-cell table:style-name="table.cell.top.pleft.pright">
            <text:p text:style-name="text.cell.7.right">54</text:p>
          </table:table-cell>
        </table:table-row>
        <table:table-row>
          <table:table-cell table:style-name="table.cell.top" table:number-columns-spanned="4">
            <text:p text:style-name="text.cell.7.left"><text:span text:style-name="ifm_span_font.italic_ifm">4 Controle FSR</text:span>
                           </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4.1 Algemeen</text:span>
                           </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4.2 Controlewerkzaamheden per regeling</text:span>
                           </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4.3 Controleverklaring bij FSR</text:span>
                           </text:p>
          </table:table-cell>
          <table:table-cell table:style-name="table.cell.top.pleft.pright">
            <text:p text:style-name="text.cell.7.right">58</text:p>
          </table:table-cell>
        </table:table-row>
        <table:table-row>
          <table:table-cell table:style-name="table.cell.top" table:number-columns-spanned="4">
            <text:p text:style-name="text.cell.7.left"><text:span text:style-name="ifm_span_font.italic_ifm">5 Onderwijslinks</text:span>
                           </text:p>
          </table:table-cell>
          <table:table-cell table:style-name="table.cell.top.pleft.pright">
            <text:p text:style-name="text.cell.7.right">60</text:p>
          </table:table-cell>
        </table:table-row>
        <table:table-row>
          <table:table-cell table:style-name="table.cell.top" table:number-columns-spanned="4">
            <text:p text:style-name="text.cell.7.left"><text:span text:style-name="ifm_span_font.italic_ifm">6 Lijst met afkortingen</text:span>
                           </text:p>
          </table:table-cell>
          <table:table-cell table:style-name="table.cell.top.pleft.pright">
            <text:p text:style-name="text.cell.7.right">60</text:p>
          </table:table-cell>
        </table:table-row>
        <table:table-row>
          <table:table-cell table:style-name="table.cell.top" table:number-columns-spanned="4">
            <text:p text:style-name="text.cell.7.left"><text:span text:style-name="ifm_span_font.italic_ifm">Bijlage 1: Kader financiële rechtmatigheid OCW/EZ wet- en regelgeving 2012</text:span>
                           </text:p>
          </table:table-cell>
          <table:table-cell table:style-name="table.cell.top.pleft.pright">
            <text:p text:style-name="text.cell.7.right">61</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ndent.-5mm_mleft.5mm_ifm">•<text:tab/>Doelstelling van het controleprotocol</text:p>
      <text:p text:style-name="ifm_p_indent.-5mm_mleft.5mm_ifm">•<text:tab/>Indeling van het controleprotocol</text:p>
      <text:p text:style-name="ifm_p_indent.-5mm_mleft.5mm_ifm">•<text:tab/>Accountantsproducten / Rapportering</text:p>
      <text:h text:style-name="ifm_p_font.italic_mt.5.08mm_page.keep-with-next_ifm" text:outline-level="6">1.1.1<text:s/>Doelstelling van het controleprotocol (1 juli 2011)</text:h>
      <text:p text:style-name="ifm_p_mt.4.23mm_ifm">Voor elke onderwijssector is geregeld dat bepaalde informatie (jaarrekening en opgave van bekostigingsgegevens of over besteding van bekostiging) moet zijn voorzien van een controleverklaring. Ook is geregeld dat de minister via een ministeriële regeling aanwijzingen of voorschriften kan geven voor de controle door de instellingsaccountant. Hier is invulling aan gegeven met het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controleprotocol is opgesteld naar analogie van de door de NBA uitgegeven ‘Handreiking Controleprotocollen’. De daarin opgenomen uitgangspunten zijn specifiek gemaakt voor de OCW-situatie. Waar mogelijk zijn tekstpassages uit de handreiking in dit controleprotocol overgenomen.</text:p>
      <text:h text:style-name="ifm_p_font.italic_mt.5.08mm_page.keep-with-next_ifm" text:outline-level="6">1.1.2<text:s/>Indeling van het controleprotocol (1 juli 2012)</text:h>
      <text:p text:style-name="ifm_p_mt.4.23mm_ifm">Het controleprotocol heeft betrekking op het volgende controleobject en onderzoeksobject:</text:p>
      <text:p text:style-name="ifm_p_indent.-5mm_mleft.5mm_ifm">–<text:tab/><text:span text:style-name="ifm_span_font.bold_ifm">controle op de jaarstukken:</text:span>
                        </text:p>
      <text:p text:style-name="ifm_p_indent.-5mm_mleft.10mm_ifm">–<text:tab/>de inrichting van de jaarstukken*) en de inhoudelijke controle daarop;</text:p>
      <text:p text:style-name="ifm_p_indent.-5mm_mleft.10mm_ifm">–<text:tab/>controle op de rechtmatige besteding van de rijksbijdrage;</text:p>
      <text:p text:style-name="ifm_p_indent.-5mm_mleft.5mm_ifm">–<text:tab/><text:span text:style-name="ifm_span_font.bold_ifm">onderzoek naar de bekostigingsgegevens:</text:span></text:p>
      <text:p text:style-name="ifm_p_indent.-5mm_mleft.10mm_ifm">–<text:tab/>onderzoek naar de rechtmatige verkrijging van de rijksbijdrage.</text:p>
      <text:p text:style-name="ifm_p_mt.3.7mm_ifm">Voor de goede orde wordt opgemerkt dat de gegevens zoals bedoeld in artikel 3, lid j van de Regeling jaarverslaggeving onderwijs (resultatenbox en prestatiebox) niet vallen onder de reikwijdte van de accountantscontrole.</text:p>
      <text:p text:style-name="ifm_p_mt.3.7mm_ifm">*) De jaarstukken bestaan uit de jaarrekening, jaarverslag en overige gegevens, zoals bedoeld in artikel 1, lid c van de Regeling jaarverslaggeving onderwijs.</text:p>
      <text:h text:style-name="ifm_p_font.italic_mt.5.08mm_page.keep-with-next_ifm" text:outline-level="6">1.1.3<text:s/>Accountantsproducten / Rapportering (1 juli 2011)</text:h>
      <text:p text:style-name="ifm_p_mt.4.23mm_ifm">De accountantscontrole op de jaarstukken mondt uit in een controleverklaring. Het onderzoek naar de bekostigingsverantwoording, waaronder de leerlingentelling, leidt tot een assurance-rapport. Deze aanduidingen worden in het controleprotocol gehanteerd, hoewel de term ‘accountantsverklaring’ (nog) in de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instelling worden opgenomen (zie ook Praktijkhandreiking 1103 van de NBA).</text:p>
      <text:p text:style-name="ifm_p_mt.3.7mm_ifm">Ten aanzien van de in het controleprotocol opgenomen werkzaamheden geldt een rapportagetolerantie. De rapportagetolerantie geeft aan vanaf welke omvang fouten gemeld moeten worden. Het controleprotocol geeft per onderdeel aan welke rapportagetolerantie van toepassing is zodra deze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Het bevoegd gezag/bestuur van de school/instelling stuurt in een dergelijk geval het rapport van bevindingen samen met de controleverklaring en verantwoording naar OCW. Het bevoegd gezag/bestuur kan daarbij aangeven hoe het heeft ge(re)ageerd op de geconstateerde bevindingen. Voor wat betreft het omgaan met geconstateerde fouten wordt verwezen naar de in de hoofdstukken jaarstukken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table-cell table:style-name="table.cell.border-bottom.border-left.border-right.padding-top.top.pleft.pright">
            <text:p text:style-name="text.cell.7.left"><text:span text:style-name="ifm_span_font.bold_ifm">Bekostigingsonderzoek</text:span></text:p>
          </table:table-cell>
          <table:table-cell table:style-name="table.cell.border-bottom.border-right.padding-top.top.pleft.pright">
            <text:p text:style-name="text.cell.7.left">Sector P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en VO en BVE (exclusief kbb)</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niscentrum beroepsonderwijs bedrijfsleven (kbb)</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Zoetermeer</text:p>
            <text:p text:style-name="text.cell.7.left">Postbus 606</text:p>
            <text:p text:style-name="text.cell.7.left">2700 ML  Zoet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Rapport van bevindingen</text:p>
            <text:p text:style-name="text.cell.7.left">(uitzonderingsrapportage)</text:p>
          </table:table-cell>
          <table:table-cell table:style-name="table.cell.border-bottom.border-right.padding-top.top.pleft.pright">
            <text:p text:style-name="text.cell.7.left">DUO vestiging Groningen</text:p>
            <text:p text:style-name="text.cell.7.left">Afdeling OS/Onderwijsnummer /CRI-HO</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text:span text:style-name="ifm_span_font.bold_ifm">FSR</text:span></text:p>
          </table:table-cell>
          <table:table-cell table:style-name="table.cell.border-bottom.border-right.padding-top.top.pleft.pright">
            <text:p text:style-name="text.cell.7.left">Sector HO</text:p>
            <text:p text:style-name="text.cell.7.left">• Controleverklaring</text:p>
            <text:p text:style-name="text.cell.7.left">• Rapport van bevindingen (uitzonderingsrapportage)     </text:p>
          </table:table-cell>
          <table:table-cell table:style-name="table.cell.border-bottom.border-right.padding-top.top.pleft.pright">
            <text:p text:style-name="text.cell.7.left">DUO vestiging Zoetermeer</text:p>
            <text:p text:style-name="text.cell.7.left">Postbus 606</text:p>
            <text:p text:style-name="text.cell.7.left">2700 ML  Zoetermeer </text:p>
          </table:table-cell>
        </table:table-row>
      </table:table>
      <text:h text:style-name="ifm_p_font.bold-italic_mt.5.08mm_page.keep-with-next_ifm" text:outline-level="5">1.2<text:s/>Definities</text:h>
      <text:p text:style-name="ifm_p_mt.4.23mm_indent.-5mm_mleft.5mm_ifm">•<text:tab/>Onderwijssectoren</text:p>
      <text:p text:style-name="ifm_p_indent.-5mm_mleft.5mm_ifm">•<text:tab/>Referentiekader</text:p>
      <text:p text:style-name="ifm_p_indent.-5mm_mleft.5mm_ifm">•<text:tab/>Minimale controle werkzaamheden</text:p>
      <text:p text:style-name="ifm_p_indent.-5mm_mleft.5mm_ifm">•<text:tab/>Rechtmatigheid</text:p>
      <text:h text:style-name="ifm_p_font.italic_mt.5.08mm_page.keep-with-next_ifm" text:outline-level="6">1.2.1<text:s/>Onderwijssectoren (1 december 2012)</text:h>
      <text:p text:style-name="ifm_p_mt.4.23mm_ifm">Het controleprotocol is van toepassing op de door de ministeries van Onderwijs, Cultuur en Wetenschap (OCW) en Economische Zaken (EZ) bekostigde rechtspersonen in de onderwijssectoren Primair Onderwijs (PO), Voortgezet Onderwijs (VO), Beroepsonderwijs en volwasseneneducatie (BVE) en Hoger Onderwijs (HO).</text:p>
      <text:p text:style-name="ifm_p_mt.3.7mm_ifm">Het controleprotocol geldt ook voor subsidies die door EZ aan instellingen worden verstrekt vanuit het vakdepartementaal onderwijsbeleid. Deze subsidies worden eventueel ook verantwoord volgens hiervoor binnen EZ geldende en met de betreffende scholen en instellingen gecommuniceerde aanvullende voorwaarden.</text:p>
      <text:h text:style-name="ifm_p_font.italic_mt.3.7mm_page.keep-with-next_ifm" text:outline-level="6">
                     <text:span text:style-name="ifm_span_font.bold_ifm">Sector PO </text:span>(1 juli 2010)</text:h>
      <text:p text:style-name="ifm_p_mt.3.7mm_ifm">Voor rechtspersonen bekostigd op grond van de WPO en WEC is het controleprotocol een leidraad/regeling als bedoeld in artikel 171, lid 4 van de WPO en in artikel 157, lid 4 van de WEC.</text:p>
      <text:h text:style-name="ifm_p_font.italic_mt.3.7mm_page.keep-with-next_ifm" text:outline-level="6">
                     <text:span text:style-name="ifm_span_font.bold_ifm">Sector VO </text:span>(1 december 2012)</text:h>
      <text:p text:style-name="ifm_p_mt.3.7mm_ifm">Voor rechtspersonen bekostigd op grond van de WVO is het controleprotocol een leidraad die ingevolge de artikel 14a, lid 3 en artikel 18, lid 6 van het Bekostigingsbesluit W.V.O. in een ministeriële regeling wordt vastgesteld. De WVO vermeldt in de hoofdstukken I, III en IV de bekostigingsvoorwaarden van een school.</text:p>
      <text:p text:style-name="ifm_p_mt.3.7mm_ifm">Voor de SLOA-instellingen vloeit dit controleprotocol voort uit artikel 5, lid 5 van het Uitvoeringsbesluit Wet SLOA en is van toepassing op:</text:p>
      <text:p text:style-name="ifm_p_indent.-5mm_mleft.5mm_ifm">•<text:tab/>Stichting voor Leerplanontwikkeling (SLO).</text:p>
      <text:p text:style-name="ifm_p_indent.-5mm_mleft.5mm_ifm">•<text:tab/>Stichting CITO Instituut voor Toetsontwikkeling (CITO).</text:p>
      <text:p text:style-name="ifm_p_indent.-5mm_mleft.5mm_ifm">•<text:tab/>Stichting Algemeen Pedagogisch Studiecentrum (APS).</text:p>
      <text:p text:style-name="ifm_p_indent.-5mm_mleft.5mm_ifm">•<text:tab/>Stichting KPC Onderwijs Innovatie Centrum (KPC Groep).</text:p>
      <text:p text:style-name="ifm_p_indent.-5mm_mleft.5mm_ifm">•<text:tab/>Stichting Christelijk Pedagogisch Studiecentrum (CPS).</text:p>
      <text:p text:style-name="ifm_p_indent.-5mm_mleft.5mm_ifm">•<text:tab/>Stichting Centrum voor Innovatie van Opleidingen (CINOP).</text:p>
      <text:p text:style-name="ifm_p_mt.3.7mm_ifm">De beleidsdirectie VO is belast met de coördinatie van de subsidies van alle SLOA-instellingen. Met uitzondering van het CINOP is de beleidsdirectie VO tevens beleidsverantwoordelijk. De beleidsdirectie BVE is beleidsverantwoordelijk voor het CINOP.</text:p>
      <text:p text:style-name="ifm_p_mt.3.7mm_ifm">Verder is de directie Kennis en Innovatie van het ministerie van EZ belast met de coördinatie van SLOA-subsidies voor wat betreft het groene onderwijs. In het controleprotocol zijn de SLOA-instellingen gerangschikt onder de sector VO.</text:p>
      <text:h text:style-name="ifm_p_font.italic_mt.3.7mm_page.keep-with-next_ifm" text:outline-level="6">
                     Sector BVE (1 juli 2011)</text:h>
      <text:p text:style-name="ifm_p_mt.3.7mm_ifm">Voor rechtspersonen bekostigd op grond van de WEB is het controleprotocol een leidraad, die ingevolge artikel 5.2.5, lid 1 van het Uitvoeringsbesluit WEB in een ministeriële regeling wordt vastgesteld.</text:p>
      <text:h text:style-name="ifm_p_font.italic_mt.3.7mm_page.keep-with-next_ifm" text:outline-level="6">
                     Sector HO (1 december 2010)</text:h>
      <text:p text:style-name="ifm_p_mt.3.7mm_ifm">Voor rechtspersonen bekostigd op grond van de WHW is het controleprotocol een leidraad, die ingevolge van artikel 4.5, lid 2 van het Uitvoeringsbesluit WHW 2008 in een ministeriële regeling wordt vastgesteld. Het controleprotocol voor deze sector (ex artikel  2.10a van de WHW) bevat aanwijzingen voor de controle die ten grondslag liggen aan het afgeven van de controleverklaring, zoals genoemd in artikel 2.9, lid 3 van de WHW.</text:p>
      <text:h text:style-name="ifm_p_font.italic_mt.5.08mm_page.keep-with-next_ifm" text:outline-level="6">1.2.2<text:s/>Referentiekader (1 juli 2009)</text:h>
      <text:p text:style-name="ifm_p_mt.4.23mm_ifm">Het referentiekader voor de controle ligt vast in de wet- en regelgeving. Het controleprotocol  treedt niet in de plaats van de oorspronkelijke wet- en regelgeving.</text:p>
      <text:h text:style-name="ifm_p_font.italic_mt.5.08mm_page.keep-with-next_ifm" text:outline-level="6">1.2.3<text:s/>Minimale controle werkzaamheden (1 december 2011)</text:h>
      <text:p text:style-name="ifm_p_mt.4.23mm_ifm">Per onderdeel van het controleobject zijn aanwijzingen opgenomen:</text:p>
      <text:p text:style-name="ifm_p_indent.-5mm_mleft.5mm_ifm">•<text:tab/>een omschrijving van het object (of onderdeel daarvan);</text:p>
      <text:p text:style-name="ifm_p_indent.-5mm_mleft.5mm_ifm">•<text:tab/>het referentiekader: controle- en verslaggevingscriteria;</text:p>
      <text:p text:style-name="ifm_p_indent.-5mm_mleft.5mm_ifm">•<text:tab/>reikwijdte en diepgang van de accountantscontrole:</text:p>
      <text:p text:style-name="ifm_p_indent.-5mm_mleft.10mm_ifm">○<text:tab/>betrouwbaarheid en nauwkeurigheid</text:p>
      <text:p text:style-name="ifm_p_indent.-5mm_mleft.10mm_ifm">○<text:tab/>de minimaal uit te voeren controles.</text:p>
      <text:p text:style-name="ifm_p_ifm">Voor de controle van de jaarstukken en het onderzoek naar de bekostigingsgegevens zijn verplichte teksten voor de controleverklaring(en) en assurance-rapport(en) opgenomen.</text:p>
      <text:p text:style-name="ifm_p_ifm">Het controleprotocol bevat:</text:p>
      <text:p text:style-name="ifm_p_indent.-5mm_mleft.5mm_ifm">•<text:tab/>minimale controlewerkzaamheden, die vetgedrukt zijn opgenomen en</text:p>
      <text:p text:style-name="ifm_p_indent.-5mm_mleft.5mm_ifm">•<text:tab/>niet vetgedrukte toelichtingen op deze werkzaamheden.</text:p>
      <text:p text:style-name="ifm_p_mt.3.7mm_ifm">De beschreven (minimale) controlewerkzaamheden zijn bedoeld als aanvulling op de ’Nadere voorschriften Controle- en overige standaarden’ (NV COS).</text:p>
      <text:p text:style-name="ifm_p_mt.3.7mm_ifm">Voor de sector PO en VO wordt de instellingsaccountant verzocht in zijn controle en bekostigingsonderzoek over 2012 rekening te houden met de <text:span text:style-name="ifm_span_font.italic_ifm">Handreiking controle en onderzoek sector PO en VO 2010.</text:span>
                  </text:p>
      <text:h text:style-name="ifm_p_font.italic_mt.5.08mm_page.keep-with-next_ifm" text:outline-level="6">1.2.4<text:s/>Rechtmatigheid (1 december 2010)</text:h>
      <text:p text:style-name="ifm_p_mt.4.23mm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text:p>
      <text:h text:style-name="ifm_p_font.bold-italic_mt.5.08mm_page.keep-with-next_ifm" text:outline-level="5">1.3<text:s/>Procedures <text:span text:style-name="ifm_span_font.roman_mt.3.7mm_ifm">(1 december 2012)</text:span></text:h>
      <text:p text:style-name="ifm_p_mt.4.23mm_ifm">Het controleprotocol wordt jaarlijks opgesteld en in juli en december beschikbaar gesteld.</text:p>
      <text:p text:style-name="ifm_p_ifm">De juliversie is uitsluitend bedoeld voor planningsdoeleinden. De decemberversie is de definitieve versie van het controleprotocol, die bij ministeriële regeling wordt vastgesteld. Deze publicatie geschiedt niet dan nadat het concept is besproken met vertegenwoordigers van alle betrokken partijen: accountantskantoren, NBA en koepelorganisaties. Bespreking van het concept-controle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text:p>
      <text:p text:style-name="ifm_p_mt.3.7mm_ifm">Nieuwe versies van het definitieve controleprotocol worden bij ministeriële regeling vastgesteld. De regeling wordt met de bijlage, het controleprotocol, in de Staatscourant geplaatst en wordt ook bekendgemaakt op de internetsite van de Inspectie van het Onderwijs en DUO.</text:p>
      <text:p text:style-name="ifm_p_ifm">De publicatie van het definitieve controleprotocol OCW/EZ 2012 vindt plaats in december 2012.</text:p>
      <text:h text:style-name="ifm_p_font.bold-italic_mt.5.08mm_page.keep-with-next_ifm" text:outline-level="5">1.4<text:s/>Wijzigingen <text:span text:style-name="ifm_span_font.roman_mt.3.7mm_ifm">(1 juli 2010)</text:span></text:h>
      <text:p text:style-name="ifm_p_mt.4.23mm_ifm">Als het nodig blijkt en het gaat om taalkundige onvolkomenheden zal OCW gaande het jaar snel aanpassingen aanbrengen in de tekst van het controleprotocol. Voor overige aanpassingen van meer ingrijpende aard wordt rekening gehouden met het feit dat het controleprotocol een stabiel document moet zijn. Deze aanpassingen worden daarom pas verwerkt in de juli- en decemberversie van het controleprotocol van het betreffende jaar.</text:p>
      <text:h text:style-name="ifm_p_font.bold-italic_mt.5.08mm_page.keep-with-next_ifm" text:outline-level="5">1.5<text:s/>Dossiervorming <text:span text:style-name="ifm_span_font.roman_mt.3.7mm_ifm">(1 december 2010)</text:span></text:h>
      <text:p text:style-name="ifm_p_mt.4.23mm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ifm_span_font.bold_mt.4.23mm_ifm">In het controledossier van de instellingsaccountant dient per aandachtspunt van het controleprotocol <text:span text:style-name="ifm_span_font.bold-italic_mt.4.23mm_ifm">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text:p>
      <text:h text:style-name="ifm_p_font.bold-italic_mt.5.08mm_page.keep-with-next_ifm" text:outline-level="5">1.6<text:s/>Informatie/documentatie <text:span text:style-name="ifm_span_font.roman_mt.3.7mm_ifm">(1 december 2012)</text:span></text:h>
      <text:p text:style-name="ifm_p_mt.4.23mm_ifm">Hier vindt u (aanvullende) informatie die bij de controle en het onderzoek door de instellingsaccountant relevant is.</text:p>
      <text:h text:style-name="ifm_p_font.italic_mt.3.7mm_page.keep-with-next_ifm" text:outline-level="5">Wet- en regelgeving onderwijscontroleprotocol OCW/EZ</text:h>
      <text:p text:style-name="ifm_p_indent.-5mm_mleft.5mm_ifm">•<text:tab/>
                           Overzicht wet- en regelgeving
                            2012</text:p>
      <text:p text:style-name="ifm_p_indent.-5mm_mleft.5mm_ifm">•<text:tab/>Regeling onderwijscontroleprotocol OCW/EZ 2012</text:p>
      <text:p text:style-name="ifm_p_indent.-5mm_mleft.5mm_ifm">•<text:tab/>Regeling jaarverslaggeving onderwijs</text:p>
      <text:p text:style-name="ifm_p_indent.-5mm_mleft.5mm_ifm">•<text:tab/>Regeling jaarverslaggeving onderwijs; toelichtende brochure</text:p>
      <text:h text:style-name="ifm_p_font.italic_mt.3.7mm_page.keep-with-next_ifm" text:outline-level="5">Notities Helderheid in bekostiging</text:h>
      <text:p text:style-name="ifm_p_indent.-5mm_mleft.5mm_ifm">•<text:tab/>Notitie ‘<text:span text:style-name="ifm_span_font.italic_ifm">Helderheid in de bekostiging van het beroepsonderwijs en volwasseneneducatie 2004</text:span>’</text:p>
      <text:p text:style-name="ifm_p_indent.-5mm_mleft.5mm_ifm">•<text:tab/>De oorspronkelijk in 2003 uitgebrachte notitie ‘Helderheid in de bekostiging van het Hoger Onderwijs’</text:p>
      <text:p text:style-name="ifm_p_indent.-5mm_mleft.5mm_ifm">•<text:tab/>De aanvulling
                           in 2004 op de notitie ‘Helderheid in de bekostiging van het hoger onderwijs’</text:p>
      <text:p text:style-name="ifm_p_indent.-5mm_mleft.5mm_ifm">•<text:tab/>Handreiking voor de inrichting van onderwijskundige publiek-private arrangementen</text:p>
      <text:h text:style-name="ifm_p_font.italic_mt.3.7mm_page.keep-with-next_ifm" text:outline-level="5">Handreikingen t.b.v. de instellingsaccountant</text:h>
      <text:p text:style-name="ifm_p_indent.-5mm_mleft.5mm_ifm">•<text:tab/>Handreiking controle en onderzoek sector PO en VO 2010</text:p>
      <text:p text:style-name="ifm_p_indent.-5mm_mleft.5mm_ifm">•<text:tab/>Handreiking onderzoek onderwijstijd sector BVE 2010</text:p>
      <text:h text:style-name="ifm_p_font.italic_mt.3.7mm_page.keep-with-next_ifm" text:outline-level="5">SLOA-bijlagen</text:h>
      <text:p text:style-name="ifm_p_indent.-5mm_mleft.5mm_ifm">•<text:tab/>Handleiding subsidiëringsmodel WSLOA</text:p>
      <text:p text:style-name="ifm_p_indent.-5mm_mleft.5mm_ifm">•<text:tab/>Verrekenformulier met toelichting SLOA-instellingen</text:p>
      <text:h text:style-name="ifm_p_font.italic_mt.3.7mm_page.keep-with-next_ifm" text:outline-level="5">Brieven</text:h>
      <text:p text:style-name="ifm_p_indent.-5mm_mleft.5mm_ifm">•<text:tab/>Brief HO/CBV/05/22162 van 20 juli 2005 over de verantwoording inzet publieke middelen</text:p>
      <text:p text:style-name="ifm_p_indent.-5mm_mleft.5mm_ifm">•<text:tab/>Brief van 8 februari 2006 over de WOPT inclusief stroomschema</text:p>
      <text:p text:style-name="ifm_p_indent.-5mm_mleft.5mm_ifm">•<text:tab/>Brief 2006-86399 van 21 maart 2006 over de WOPT</text:p>
      <text:p text:style-name="ifm_p_indent.-5mm_mleft.5mm_ifm">•<text:tab/>Brief BVE/Stelsel/104878 van 24 februari 2009 over scholing werklozen en met werkloosheid bedreigde werkenden in het licht van de economische crisis</text:p>
      <text:p text:style-name="ifm_p_indent.-5mm_mleft.5mm_ifm">•<text:tab/>Brief  PO/B&amp;S/ 121802 van 12 mei 2009 over huisvestingsuitgaven en accountantsverklaringen</text:p>
      <text:p text:style-name="ifm_p_indent.-5mm_mleft.5mm_ifm">•<text:tab/>Brief AD/113787 van 15 mei 2009 over jaarverslaggeving zorginstellingen met een onderwijscomponent</text:p>
      <text:p text:style-name="ifm_p_indent.-5mm_mleft.5mm_ifm">•<text:tab/>Brief BVE/I&amp;I/171783 van 6 januari 2010 over in- en doorstroomklassen</text:p>
      <text:p text:style-name="ifm_p_indent.-5mm_mleft.5mm_ifm">•<text:tab/>Brief BVE/I&amp;I/198334 van 23 maart 2010 over specifieke informatie over in- en doorstroomklassen</text:p>
      <text:p text:style-name="ifm_p_indent.-5mm_mleft.5mm_ifm">•<text:tab/>Brief  PO/B&amp;S/198180 van 1 april 2010 over onderzoek uitgaven huisvesting door scholen</text:p>
      <text:p text:style-name="ifm_p_indent.-5mm_mleft.5mm_ifm">•<text:tab/>Brief  PO/B&amp;S/214997 (ongedateerd) huisvestingsuitgaven door schoolbestuur</text:p>
      <text:p text:style-name="ifm_p_indent.-5mm_mleft.5mm_ifm">•<text:tab/>Brief 255958 van 6 december 2010 over ontslagvergoedingen VO-scholen</text:p>
      <text:p text:style-name="ifm_p_indent.-5mm_mleft.5mm_ifm">•<text:tab/>Brief 257165 van 14 januari 2011 over de topinkomens van onderwijsbestuurders</text:p>
      <text:p text:style-name="ifm_p_indent.-5mm_mleft.5mm_ifm">•<text:tab/>Brief 259228 van 25 januari 2011 over de beloningen van onderwijsbestuurders</text:p>
      <text:p text:style-name="ifm_p_indent.-5mm_mleft.5mm_ifm">•<text:tab/>Brief 269642 van 25 februari 2011 over beloning onderwijsbestuurders</text:p>
      <text:p text:style-name="ifm_p_indent.-5mm_mleft.5mm_ifm">•<text:tab/>Brief 3045679 van 2 maart 2011 over het handhavingsbeleid VOG’s</text:p>
      <text:p text:style-name="ifm_p_indent.-5mm_mleft.5mm_ifm">•<text:tab/>Brief 307660 van 21 juni 2011 over de bekostiging van ontslagvergoedingen</text:p>
      <text:p text:style-name="ifm_p_indent.-5mm_mleft.5mm_ifm">•<text:tab/>Brief 337429 van 25 november 2011 over transparantie declaraties en declaratievoorschriften</text:p>
      <text:p text:style-name="ifm_p_indent.-5mm_mleft.5mm_ifm">•<text:tab/>Brief 357173 van 23 december 2011 over het gebruik van de FSR-tabel als bijlage bij de jaarrekening</text:p>
      <text:p text:style-name="ifm_p_indent.-5mm_mleft.5mm_ifm">•<text:tab/>Brief 373939 van 9 februari 2012 over beloning onderwijsbestuurders</text:p>
      <text:p text:style-name="ifm_p_indent.-5mm_mleft.5mm_ifm">•<text:tab/>Brief 387623 van 12 maart 2012 over het onderwijscontroleprotocol in relatie tot de ontslagvergoedingen</text:p>
      <text:p text:style-name="ifm_p_indent.-5mm_mleft.5mm_ifm">•<text:tab/>Brief 389858 van 25 april 2012 over de onderwijscomponent in de jaarverslaggeving bij instellingen voor Jeugd &amp; Opvoedhulp</text:p>
      <text:p text:style-name="ifm_p_indent.-5mm_mleft.5mm_ifm">•<text:tab/>Brief 424771 van 12 juli 2012 over oneigenlijk gebruik crebolicentie</text:p>
      <text:p text:style-name="ifm_p_indent.-5mm_mleft.5mm_ifm">•<text:tab/>Brief 447122 over afschaffen langstudeerdersmaatregel met terugwerkende kracht</text:p>
      <text:h text:style-name="ifm_p_font.italic_mt.3.7mm_page.keep-with-next_ifm" text:outline-level="5">Diversen</text:h>
      <text:p text:style-name="ifm_p_indent.-5mm_mleft.5mm_ifm">•<text:tab/>
                           <text:span text:style-name="ifm_span_font.italic_ifm">Procedure ontoereikende accountantscontrole</text:span>
                        
                     </text:p>
      <text:p text:style-name="ifm_p_indent.-5mm_mleft.5mm_ifm">•<text:tab/>Informatie van Gemeenschappelijk procesmanagement over inschrijving en registratie van deelnemers</text:p>
      <text:p text:style-name="ifm_p_indent.-5mm_mleft.5mm_ifm">•<text:tab/>Convenant lastenreductie doelsubsidies instellingen (SISA FSR)</text:p>
      <text:p text:style-name="ifm_p_indent.-5mm_mleft.5mm_ifm">•<text:tab/>Rapport ‘Univers(ele) vereenvoudiging (SISA FSR)</text:p>
      <text:p text:style-name="ifm_p_indent.-5mm_mleft.5mm_ifm">•<text:tab/>Wet openbaarmaking uit publiek middelen gefinancierde topinkomens (WOPT)</text:p>
      <text:h text:style-name="ifm_p_font.bold_mt.5.08mm_page.keep-with-next_ifm" text:outline-level="4">2<text:s/>Controle op de jaarstukken
               </text:h>
      <text:h text:style-name="ifm_p_font.bold-italic_mt.5.08mm_page.keep-with-next_ifm" text:outline-level="5">2.1<text:s/>Algemeen</text:h>
      <text:p text:style-name="ifm_p_mt.4.23mm_indent.-5mm_mleft.5mm_ifm">•<text:tab/>Doelstelling controle op de jaarstukken</text:p>
      <text:p text:style-name="ifm_p_indent.-5mm_mleft.5mm_ifm">•<text:tab/>Betrouwbaarheid en nauwkeurigheid van de jaarrekeningcontrole</text:p>
      <text:p text:style-name="ifm_p_indent.-5mm_mleft.5mm_ifm">•<text:tab/>Tolerantietabel</text:p>
      <text:p text:style-name="ifm_p_indent.-5mm_mleft.5mm_ifm">•<text:tab/>Omgaan met fouten (foutdefinities)</text:p>
      <text:p text:style-name="ifm_p_indent.-5mm_mleft.5mm_ifm">•<text:tab/>Algemeen referentiekader</text:p>
      <text:p text:style-name="ifm_p_indent.-5mm_mleft.5mm_ifm">•<text:tab/>Afhandelingscorrespondentie voorgaande jaren</text:p>
      <text:p text:style-name="ifm_p_indent.-5mm_mleft.5mm_ifm">•<text:tab/>Steunen op de werkzaamheden van een AK</text:p>
      <text:p text:style-name="ifm_p_indent.-5mm_mleft.5mm_ifm">•<text:tab/>Specifieke voorschriften SLOA-instellingen</text:p>
      <text:h text:style-name="ifm_p_font.italic_mt.5.08mm_page.keep-with-next_ifm" text:outline-level="6">2.1.1<text:s/>Doelstelling controle op de jaarstukken (1 december 2010)</text:h>
      <text:p text:style-name="ifm_p_mt.4.23mm_ifm">In dit deel van het controleprotocol staan de jaarstukken 2012 centraal. Met ‘jaarstukken’ wordt in dit controleprotocol bedoeld: de jaarrekening, het jaarverslag en de overige gegevens (artikel 1, lid c van de Regeling jaarverslaggeving onderwijs).</text:p>
      <text:p text:style-name="ifm_p_mt.3.7mm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jaarverslag verenigbaar is met de jaarrekening.</text:p>
      <text:h text:style-name="ifm_p_font.italic_mt.5.08mm_page.keep-with-next_ifm" text:outline-level="6">2.1.2<text:s/>Betrouwbaarheid en nauwkeurigheid van de jaarrekeningcontrole (1 juli 2010)</text:h>
      <text:p text:style-name="ifm_p_mt.4.23mm_ifm">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en bestedingen van de (geoormerkte) aanvullende subsidies/bekostiging.</text:p>
      <text:p text:style-name="ifm_p_mt.3.7mm_ifm">Bij zijn oordeelsvorming over de naleving van de wet- en regelgeving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text:p>
      <text:p text:style-name="ifm_p_ifm">Indien dit begrip voor het gebruik van statistische technieken gekwantificeerd moet worden, moet uitgegaan worden van een betrouwbaarheid van 95 procent.</text:p>
      <text:h text:style-name="ifm_p_font.italic_mt.5.08mm_page.keep-with-next_ifm" text:outline-level="6">2.1.3<text:s/>Tolerantietabel (1 juli 2012)</text:h>
      <text:p text:style-name="ifm_p_mt.4.23mm_ifm">Voor de strekking van de controleverklaring gelden de volgende toleranti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
                                    Onjuistheden (in de  verantwoording
                                 </text:span></text:p>
            </table:table-cell>
            <table:table-cell table:style-name="table.cell.border-top.border-bottom.border-right.padding-top.bottom.pleft.pright" table:number-columns-spanned="2">
              <text:p text:style-name="text.cell.7.left"><text:span text:style-name="ifm_span_font.bold_color.ffffff_ifm">
                                    Onzekerheden (in de controle)
                                 </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matigheid besteding (% van de totale publieke middelen)</text:p>
          </table:table-cell>
          <table:table-cell table:style-name="table.cell.border-bottom.border-right.padding-top.top.pleft.pright">
            <text:p text:style-name="text.cell.7.left">&gt; 3 en &lt; 5</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en &lt; 10</text:p>
          </table:table-cell>
          <table:table-cell table:style-name="table.cell.border-bottom.border-right.padding-top.top.pleft.pright">
            <text:p text:style-name="text.cell.7.left">≥ 10</text:p>
          </table:table-cell>
        </table:table-row>
      </table:table>
      <text:p text:style-name="ifm_p_mt.3.7mm_ifm">De tolerantie is van toepassing op het oordeel over de financiële rechtmatigheid en de overige rechtmatigheid, tenzij sprake is van een specifieke controletolerantie.</text:p>
      <text:p text:style-name="ifm_p_mt.3.7mm_ifm">In  het controleprotocol worden geen toleranties meer voorgeschreven voor de getrouwheid. Vanuit OCW is een maximale tolerantie van 2% van het totaal van de baten en 5% van het balanstotaal aanvaardbaar. Het is de verantwoordelijkheid van de instellingsaccountant om deze te bepalen met inachtneming van hetgeen hierover in NV COS is opgenomen.</text:p>
      <text:p text:style-name="ifm_p_mt.3.7mm_ifm">Voor elke post gelden voor de foutevaluatie bij de oordeelvorming de goedkeuringstoleranties op jaarrekeningniveau zoals opgenomen in de <text:span text:style-name="ifm_span_font.italic_ifm">tolerantietabel</text:span>.</text:p>
      <text:p text:style-name="ifm_p_ifm">Voor alle in het controleprotocol genoemde posten, exclusief de hieronder opgenomen posten, geldt een standaard rapportagetolerantie van 0,1% (van de totale publieke middelen). De rapportagetolerantie geeft aan vanaf welke omvang fouten gemeld moeten worden aan OCW in het Rapport van Bevindingen. Zie verder <text:span text:style-name="ifm_span_font.italic_ifm">omgaan met fouten</text:span>.</text:p>
      <text:p text:style-name="ifm_p_mt.3.7mm_ifm">Voor de volgende posten/onderwerpen geldt een specifieke controletolerantie (CT) en rapportagetolerantie (RT):</text:p>
      <text:p text:style-name="ifm_p_indent.-5mm_mleft.5mm_ifm">•<text:tab/>Treasurybeleid (0% CT, 0% RT)</text:p>
      <text:p text:style-name="ifm_p_indent.-5mm_mleft.5mm_ifm">•<text:tab/>Afhandelingscorrespondentie voorgaande jaren (0% CT, 0% RT)</text:p>
      <text:p text:style-name="ifm_p_indent.-5mm_mleft.5mm_ifm">•<text:tab/>Geoormerkte aanvullende subsidies / bekostiging met een bestedingsverplichting (3% CT, 0% RT)</text:p>
      <text:p text:style-name="ifm_p_indent.-5mm_mleft.5mm_ifm">•<text:tab/>Verklaring omtrent het gedrag (1% CT, 0% RT)</text:p>
      <text:p text:style-name="ifm_p_indent.-5mm_mleft.5mm_ifm">•<text:tab/>Bezoldiging bestuurders (0% CT, 0% RT)</text:p>
      <text:p text:style-name="ifm_p_indent.-5mm_mleft.5mm_ifm">•<text:tab/>Wachtgelden PO (0% CT, 0% RT)</text:p>
      <text:p text:style-name="ifm_p_indent.-5mm_mleft.5mm_ifm">•<text:tab/>Visueel gehandicapte leerlingen WVO en deelnemers WEB (1% CT, 0% RT)</text:p>
      <text:p text:style-name="ifm_p_indent.-5mm_mleft.5mm_ifm">•<text:tab/>Studenten die opleiding voor een groot gedeelte op de werkplek volgen ingeschreven bij opleidingsscholen (1% CT, 0% RT)</text:p>
      <text:p text:style-name="ifm_p_indent.-5mm_mleft.5mm_ifm">•<text:tab/>Declaraties HO (5% CT, 1% RT)</text:p>
      <text:p text:style-name="ifm_p_indent.-5mm_mleft.5mm_ifm">•<text:tab/>Declaratiereglement HO (0% CT, 0% RT)</text:p>
      <text:p text:style-name="ifm_p_mt.3.7mm_ifm">De fouten die bij deze controlewerkzaamheden worden geconstateerd worden door de instellingsaccountant ook betrokken in de foutevaluatie bij de oordeelvorming bij de jaarrekening als geheel.</text:p>
      <text:h text:style-name="ifm_p_font.italic_mt.5.08mm_page.keep-with-next_ifm" text:outline-level="6">2.1.4<text:s/>Omgaan met fouten (foutdefinities) (1 december 2010)</text:h>
      <text:p text:style-name="ifm_p_mt.4.23mm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de school/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geldt voor de accountantscontrole van de jaarstukken:</text:p>
      <text:p text:style-name="ifm_p_indent.-5mm_mleft.5mm_ifm">•<text:tab/>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text:p>
      <text:p text:style-name="ifm_p_indent.-5mm_mleft.5mm_ifm">•<text:tab/>Met betrekking tot de financiële rechtmatigheid wordt onderscheid gemaakt tussen materiële en niet-materiële fouten. De school/instelling corrigeert voor zover mogelijk geconstateerde fouten. De school/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controleverklaring en worden uit dien hoofde in de controleverklaring toegelicht. Ten aanzien van niet-materiële fouten (dwz fouten kleiner dan de goedkeuringstolerantie) stelt de instellingsaccountant een rapport van bevindingen op zoals opgenomen in <text:span text:style-name="ifm_span_font.italic_ifm">Accountantsproducten / Rapportering </text:span>met inachtneming van de geldende rapportagetolerantie.</text:p>
      <text:h text:style-name="ifm_p_font.italic_mt.5.08mm_page.keep-with-next_ifm" text:outline-level="6">2.1.5<text:s/>Algemeen referentiekader (1 juli 2010)</text:h>
      <text:p text:style-name="ifm_p_mt.4.23mm_ifm">In het controleprotocol is op het hoogste niveau het referentiekader opgenomen. Met betrekking tot een aantal posten en/of stromen is in dit controle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voorgaande jaren (1 juli 2010)</text:h>
      <text:p text:style-name="ifm_p_mt.4.23mm_ifm"><text:span text:style-name="ifm_span_font.bold_mt.4.23mm_ifm">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 Accountantsproducten / rapportering</text:span>.</text:p>
      <text:h text:style-name="ifm_p_font.italic_mt.5.08mm_page.keep-with-next_ifm" text:outline-level="6">2.1.7<text:s/>Steunen op de werkzaamheden van een AK (1 juli 2010)</text:h>
      <text:p text:style-name="ifm_p_mt.4.23mm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
                  </text:p>
      <text:h text:style-name="ifm_p_font.italic_mt.5.08mm_page.keep-with-next_ifm" text:outline-level="6">2.1.8<text:s/>Specifieke voorschriften SLOA-instellingen (1 juli 2010)</text:h>
      <text:p text:style-name="ifm_p_mt.4.23mm_ifm">Bij de SLOA-instellingen wordt met jaarstukken bedoeld: Het financieel verslag als bedoeld in artikel 8, derde lid van de Wet subsidiëring landelijke onderwijsondersteunende activiteiten (SLOA) dat bestaat uit het verrekenformulier voorschotten en een activiteitenverslag. Het financieel verslag is onderdeel van de jaarrekening en gaat vergezeld van een vergelijking tussen de uitgaven en inkomsten die aan de projecten verbonden zijn in de periode waarop het financieel verslag betrekking heeft. Het financieel verslag beoogt de aanvraag tot vaststelling van de subsidie en gaat vergezeld van een afschrift van de jaarrekening van de aanvragende instelling betreffende het kalenderjaar of eventueel kalenderjaren waarop het financieel verslag betrekking heeft.</text:p>
      <text:p text:style-name="ifm_p_mt.3.7mm_ifm">De ’Regeling jaarverslaggeving onderwijs’ is niet van toepassing op de SLOA-instellingen.</text:p>
      <text:p text:style-name="ifm_p_ifm">Ook de ‘Regeling beleggen en belenen door instellingen voor onderwijs en onderzoek 2010’ is niet van toepassing op de SLOA-instellingen. Deze instellingen hebben als referentiekader het gestelde in de Wet SLOA, het Uitvoeringsbesluit Wet SLOA en de Handleiding subsidiëringmodel Wet SLOA.  Naast de Handleiding subsidiëringmodel WSLOA geldt er een aantal algemene bepalingen voor instellingen die omvangrijke gesubsidieerde activiteiten uitvoeren. <text:span text:style-name="ifm_span_font.bold_ifm">De instellingsaccountant stelt vast dat deze bepalingen zijn gevolgd. </text:span>De hiermee verband houdende minimale controlewerkzaamheden zijn hieronder opgesomd.</text:p>
      <text:p text:style-name="ifm_p_mt.3.7mm_ifm">Volgens artikel 5 van het Uitvoeringsbesluit Wet SLOA is het controle-object het financieel verslag dat onderdeel uitmaakt van de jaarrekening. Minimale controlewerkzaamheden zijn opgenomen ten aanzien van:</text:p>
      <text:p text:style-name="ifm_p_indent.-5mm_mleft.5mm_ifm">•<text:tab/>Afhandelingscorrespondentie van voorgaande jaren (zie afhandelingscorrespondentie voorgaande jaren).</text:p>
      <text:p text:style-name="ifm_p_indent.-5mm_mleft.5mm_ifm">•<text:tab/>Besteding van de geoormerkte subsidies 2012 van OCW (zie Geoormerkte aanvullende subsidies met een bestedingsverplichting)</text:p>
      <text:p text:style-name="ifm_p_indent.-5mm_mleft.5mm_ifm">•<text:tab/>Overheidsgelden mogen worden doorbetaald of ter beschikking worden gesteld aan derden, indien daar een schriftelijk vastgelegde economische tegenprestatie tegenover staat, de doorbetaling of de terbeschikkingstelling past binnen de wettelijke taakuitvoering van de instelling en de minister daar vooraf in de beschikking toestemming voor heeft gegeven (zie Overige baten).</text:p>
      <text:p text:style-name="ifm_p_indent.-5mm_mleft.5mm_ifm">•<text:tab/>De Wet openbaarmaking uit Publieke middelen gefinancierde Topinkomens (WOPT). De Wet is gepubliceerd in het Staatsblad,nummer 95 d.d. 9 februari 2006. Op grond van deze wet moeten rechtspersonen of organisaties die volledig of in aanzienlijke mate uit publieke middelen worden gefinancierd beloningen openbaar maken voor zover deze het gemiddelde belastbare loon per jaar van ministers te boven gaat. (zie Topinkomens)</text:p>
      <text:p text:style-name="ifm_p_mt.3.7mm_ifm">De overige in dit controleprotocol opgenomen minimale controlewerkzaamheden zijn voor de instellingsaccountant van de SLOA-instelling niet van toepassing.</text:p>
      <text:h text:style-name="ifm_p_font.bold-italic_mt.5.08mm_page.keep-with-next_ifm" text:outline-level="5">2.2<text:s/>Getrouwheid</text:h>
      <text:p text:style-name="ifm_p_mt.4.23mm_indent.-5mm_mleft.5mm_ifm">•<text:tab/>Verslaggevingscriteria</text:p>
      <text:p text:style-name="ifm_p_indent.-5mm_mleft.5mm_ifm">•<text:tab/>Rijksgegarandeerde leningen</text:p>
      <text:p text:style-name="ifm_p_indent.-5mm_mleft.5mm_ifm">•<text:tab/>Bezoldiging bestuurders en personeel</text:p>
      <text:p text:style-name="ifm_p_indent.-5mm_mleft.5mm_ifm">•<text:tab/>Jaarverslag</text:p>
      <text:h text:style-name="ifm_p_font.italic_mt.5.08mm_page.keep-with-next_ifm" text:outline-level="6">2.2.1<text:s/>Verslaggevingscriteria (1 juli 2012)
                     </text:h>
      <text:p text:style-name="ifm_p_mt.4.23mm_ifm">De verslaggevingscriteria vloeien voornamelijk voort uit de Regeling jaarverslaggeving onderwijs, maar in een aantal gevallen kan ook andere wet- en regelgeving bepalingen bevatten over de wijze waarop een school/instelling verslag doet. De rechtspersoon richt de jaarstukken in op basis van de <text:span text:style-name="ifm_span_font.italic_mt.4.23mm_ifm">Regeling jaarverslaggeving onderwijs</text:span>. Voor de instellingsaccountant vormt de regeling een verslaggevingscriterium. <text:span text:style-name="ifm_span_font.bold_mt.4.23mm_ifm">De instellingsaccountant stelt vast dat de jaarstukken aan de Regeling jaarverslaggeving onderwijs voldoen.</text:span>
                  </text:p>
      <text:p text:style-name="ifm_p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h text:style-name="ifm_p_font.italic_mt.5.08mm_page.keep-with-next_ifm" text:outline-level="6">2.2.2<text:s/>Rijksgegarandeerde leningen (1 december 2012)</text:h>
      <text:p text:style-name="ifm_p_mt.4.23mm_ifm">Op de balanspost Vreemd Vermogen op lange termijn kunnen in de onderwijssectoren VO, BVE en HO ook Rijksgegarandeerde leningen voorkomen. De scholen/instellingen die ultimo 2012 rijksgegarandeerde leningen hadden, ontvangen begin 2013 een geactualiseerde specificatie van de rijksgegarandeerde leningen ultimo 2012.</text:p>
      <text:p text:style-name="ifm_p_ifm">Op nieuwe leningen wordt geen rijksgarantie verleend, in verband met de decentralisatie van de huisvestingsverantwoordelijkheid. <text:span text:style-name="ifm_span_font.bold_ifm">De instellingsaccountant controleert de juistheid en volledigheid van de specificatie van rijksgegarandeerde leningen ultimo 2012 (die van DUO is ontvangen) en de mutaties gedurende 2012. Eventuele correcties worden aangebracht op de specificatie van DUO. Correcties voor Wageningen Universiteit dienen op de specificatie van EZ te worden aangebracht. De specificatie wordt gewaarmerkt door de instellingsaccountant en meegezonden met het formulier ‘Aanbieding jaarstukken 2012’. </text:span>De wijzigingen die de instellingsaccountant heeft aangebracht, brengt DUO tot uitdrukking op het overzicht ultimo 2013.<text:span text:style-name="ifm_span_font.bold_ifm"> Daarnaast stelt de instellingsaccountant vast of in de jaarrekening 2012 een correcte specificatie is opgenomen van de rijksgegarandeerde geldleningen ultimo 2012.</text:span>
                  </text:p>
      <text:h text:style-name="ifm_p_font.italic_mt.5.08mm_page.keep-with-next_ifm" text:outline-level="6">2.2.3<text:s/>Bezoldiging bestuurders en personeel (1 december 2011)</text:h>
      <text:p text:style-name="ifm_p_mt.4.23mm_ifm">Aanvullende verslaggevingscriteria: RJO art 3d, RJ 660.306 en Wet openbaarmaking uit Publieke middelen gefinancierde Topinkomens (WOPT).</text:p>
      <text:p text:style-name="ifm_p_ifm">Voor deze post geldt een specifieke controle- en rapportagetolerantie (zie <text:span text:style-name="ifm_span_font.italic_ifm">Algemeen</text:span> voor een toelichting en zie <text:span text:style-name="ifm_span_font.italic_ifm">Tolerantietabel </text:span>voor de betreffende specifieke controle- en rapportagetolerantie).</text:p>
      <text:p text:style-name="ifm_p_ifm"><text:span text:style-name="ifm_span_font.bold_ifm">De instellingsaccountant stelt vast dat de opgave van het bedrag van de bezoldiging voor de bestuurders juist en volledig is. </text:span>Volgens de regeling jaarverslaggeving onderwijs artikel 3d, zijn de verplichtingen, bedoeld in artikel 383 c van Titel 9 Boek 2 BW, van toepassing. Dit betekent voor de betreffende scholen/instellingen in alle sectoren dat zij een opgave op naamsniveau moeten doen van alle bestuurders en gewezen bestuurders.</text:p>
      <text:p text:style-name="ifm_p_ifm"><text:span text:style-name="ifm_span_font.bold_ifm">De instellingsaccountant stelt, aan de hand van de administratie van de school/instelling integraal vast of de opgave in de toelichting van de jaarrekening van de school/instelling op grond van de Wet openbaarmaking uit Publieke middelen gefinancierde Topinkomens (WOPT) juist en volledig is. Indien dit niet het geval is, geeft de instellingsaccountant een ander dan goedkeurend getrouwheidsoordeel af en vermeldt hij de ontbrekende informatie in zijn verklaring.</text:span>
                  </text:p>
      <text:h text:style-name="ifm_p_font.italic_mt.5.08mm_page.keep-with-next_ifm" text:outline-level="6">2.2.4<text:s/>Jaarverslag (1 juli 2012)</text:h>
      <text:p text:style-name="ifm_p_mt.4.23mm_ifm">Aanvullende verslaggevingscriteria:</text:p>
      <text:p text:style-name="ifm_p_ifm">Notities Helderheid, Handreiking voor de inrichting van onderwijskundige publiek-private arrangementen (d.d. 25 maart 2011, kenmerk 285339 sector bve en kenmerk 282532 sector ho); Regeling beleggen en belenen door instellingen voor onderwijs en onderzoek 2010 artikel 2; Regeling kwaliteit voortgezet onderwijs artikel 3 lid 3; WPO artikel 17c, lid 1 onder e en artikel 171, lid 1 onder a; WEC artikel 28i, lid 1 onder e en artikel 157, lid 1 onder a; WVO artikel 24 e1, lid 1 onder e en artikel 103, lid 1 onder a; WEB artikel 2.5.4; WHW artikel 9.8, lid 1, 9.51, lid 2, 10.3d en 11.6; Regeling subsidie regionale expertisecentra in verband met de pakketmaatregel AWBZ 2009 artikel 8, lid 2 en Regeling kennisverspreiding en innovatie groen onderwijs artikel 26.</text:p>
      <text:p text:style-name="ifm_p_indent.-5mm_mleft.5mm_ifm">•<text:tab/>Algemeen</text:p>
      <text:p text:style-name="ifm_p_indent.-5mm_mleft.5mm_ifm">•<text:tab/>Specifieke elementen</text:p>
      <text:p text:style-name="ifm_p_indent.-5mm_mleft.5mm_ifm">•<text:tab/>Rapportering</text:p>
      <text:h text:style-name="ifm_p_font.italic_mt.3.7mm_page.keep-with-next_ifm" text:outline-level="6">
                     Algemeen (1 december 2012)</text:h>
      <text:p text:style-name="ifm_p_mt.3.7mm_ifm"><text:span text:style-name="ifm_span_font.bold_ifm">Met betrekking tot het jaarverslag stelt de instellingsaccountant vast dat:</text:span>
                  </text:p>
      <text:p text:style-name="ifm_p_indent.-5mm_mleft.5mm_ifm">•<text:tab/><text:span text:style-name="ifm_span_font.bold_ifm">het jaarverslag aan de wettelijke bepalingen voldoet, waaronder de RJO en</text:span></text:p>
      <text:p text:style-name="ifm_p_indent.-5mm_mleft.5mm_ifm">•<text:tab/><text:span text:style-name="ifm_span_font.bold_ifm">het jaarverslag verenigbaar is met de jaarrekening.</text:span></text:p>
      <text:h text:style-name="ifm_p_font.italic_mt.3.7mm_page.keep-with-next_ifm" text:outline-level="6">Specifieke elementen (1 juli 2011)</text:h>
      <text:p text:style-name="ifm_p_indent.-5mm_mleft.5mm_ifm">•<text:tab/><text:span text:style-name="ifm_span_font.italic_ifm">Helderheid BVE en HO</text:span>
                        </text:p>
      <text:p text:style-name="ifm_p_indent.0mm_mleft.5mm_ifm"><text:span text:style-name="ifm_span_font.bold_ifm">De instellingsaccountant stelt vast dat aan de in de helderheidsnotitie opgenomen verslaggevingseisen is voldaan. Hij stelt tevens vast dat over niet-gesubsidieerde of niet bekostigde activiteiten verslag wordt gedaan in het jaarverslag.</text:span>
                  </text:p>
      <text:p text:style-name="ifm_p_indent.-5mm_mleft.5mm_ifm">•<text:tab/><text:span text:style-name="ifm_span_font.italic_ifm">Handreiking voor de inrichting van onderwijskundige publiek-private arrangementen (sector bve en ho)</text:span>
                        </text:p>
      <text:p text:style-name="ifm_p_indent.0mm_mleft.5mm_ifm"><text:span text:style-name="ifm_span_font.bold_ifm">De instellingsaccountant stelt vast dat aan de in de handreiking opgenomen verslaggevingseis is voldaan. Dit betekent dat de accountant vaststelt dat de instelling in het jaarverslag aandacht besteedt aan de ratio achter publiek-private arrangementen, de risico’s en risicobeheer van publiek-private arrangementen en de feitelijke resultaten van de publiek-private arrangementen in relatie tot de beoogde resultaten (innovatie, kwaliteit etc.) en de missie c.q. lange termijn doelstelling van de instelling.</text:span>
                  </text:p>
      <text:p text:style-name="ifm_p_indent.-5mm_mleft.5mm_ifm">•<text:tab/><text:span text:style-name="ifm_span_font.italic_ifm">Artikel 2 van de regeling beleggen en belenen door instellingen voor onderwijs en onderzoek 2010 (Treasurybeleid)</text:span>
                        </text:p>
      <text:p text:style-name="ifm_p_indent.0mm_mleft.5mm_ifm"><text:span text:style-name="ifm_span_font.bold_ifm">De instellingsaccountant stelt vast dat de instelling in de jaarverslaggeving ten aanzien van de publieke middelen ten minste verslag doet van:</text:span></text:p>
      <text:p text:style-name="ifm_p_indent.-5mm_mleft.10mm_ifm">○<text:tab/><text:span text:style-name="ifm_span_font.bold_ifm">het beleid en de uitvoering ten aanzien van het beleggen en belenen;</text:span></text:p>
      <text:p text:style-name="ifm_p_indent.-5mm_mleft.10mm_ifm">○<text:tab/><text:span text:style-name="ifm_span_font.bold_ifm">de soorten en omvang van de beleggingen en beleningen;</text:span></text:p>
      <text:p text:style-name="ifm_p_indent.-5mm_mleft.10mm_ifm">○<text:tab/><text:span text:style-name="ifm_span_font.bold_ifm">de looptijden van de beleggingen en beleningen.</text:span></text:p>
      <text:p text:style-name="ifm_p_indent.-5mm_mleft.5mm_ifm">•<text:tab/><text:span text:style-name="ifm_span_font.italic_ifm">Artikel 3, lid 3 van de regeling kwaliteit voortgezet onderwijs</text:span>
                        </text:p>
      <text:p text:style-name="ifm_p_indent.0mm_mleft.5mm_ifm"><text:span text:style-name="ifm_span_font.bold_ifm">De instellingsaccountant stelt vast dat het bevoegd gezag van de school in de jaarverslaggeving op schoolniveau verslag doet over de gepleegde inspanningen ten behoeve van elk van de in artikel 2, tweede lid, genoemde beleidsprioriteiten, en over de voortgang op de geboekte resultaten ten aanzien van de geformuleerde doelen ter zake.</text:span>
                  </text:p>
      <text:p text:style-name="ifm_p_indent.-5mm_mleft.5mm_ifm">•<text:tab/><text:span text:style-name="ifm_span_font.italic_ifm">Sector PO en VO (WPO artikel 17c, lid 1 onder e en artikel 171, lid 1 onder a; WEC artikel 28i, lid 1 onder e en artikel 157, lid 1 onder a; WVO artikel 24 e1, lid 1 onder e en artikel 103, lid 1 onder a)</text:span></text:p>
      <text:p text:style-name="ifm_p_indent.0mm_mleft.5mm_ifm"><text:span text:style-name="ifm_span_font.bold_ifm">De instellingsaccountant stelt vast dat het bevoegd gezag van de school in het jaarverslag:</text:span>
                  </text:p>
      <text:p text:style-name="ifm_p_indent.-5mm_mleft.10mm_ifm">○<text:tab/><text:span text:style-name="ifm_span_font.bold_ifm">een verslag van de interne toezichthouder of het interne toezichthoudende orgaan heeft opgenomen, waarin deze verantwoording aflegt over de uitvoering van haar taken en bevoegdheden;</text:span></text:p>
      <text:p text:style-name="ifm_p_indent.-5mm_mleft.10mm_ifm">○<text:tab/><text:span text:style-name="ifm_span_font.bold_ifm">de gehanteerde code voor goed bestuur wordt vermeld, alsmede verantwoording over afwijkingen van die code voor goed bestuur.</text:span></text:p>
      <text:p text:style-name="ifm_p_indent.-5mm_mleft.5mm_ifm">•<text:tab/><text:span text:style-name="ifm_span_font.italic_ifm">Branche code Goed bestuur in de bve sector (artikel 2.5.4. WEB)</text:span>
                        </text:p>
      <text:p text:style-name="ifm_p_indent.0mm_mleft.5mm_ifm"><text:span text:style-name="ifm_span_font.bold_ifm">De instellingsaccountant stelt vast dat de instelling in het jaarverslag:</text:span>
                  </text:p>
      <text:p text:style-name="ifm_p_indent.-5mm_mleft.10mm_ifm">○<text:tab/><text:span text:style-name="ifm_span_font.bold_ifm">verantwoording aflegt over het omgaan met de branche code;</text:span></text:p>
      <text:p text:style-name="ifm_p_indent.-5mm_mleft.10mm_ifm">○<text:tab/><text:span text:style-name="ifm_span_font.bold_ifm">als de instelling afwijkt van het hoofdmodel RvT/CvB dan zijn de redenen daarvoor verantwoord in het jaarverslag.</text:span></text:p>
      <text:p text:style-name="ifm_p_indent.-5mm_mleft.5mm_ifm">•<text:tab/><text:span text:style-name="ifm_span_font.italic_ifm">Sector HO (WHW artikel 9.8, lid 1, artikel 9.51, lid 2 en  artikel 10.3d en artikel 11.6)</text:span>
                        </text:p>
      <text:p text:style-name="ifm_p_indent.0mm_mleft.5mm_ifm"><text:span text:style-name="ifm_span_font.bold_ifm">De instellingsaccountant stelt vast dat de instelling in het jaarverslag:</text:span>
                  </text:p>
      <text:p text:style-name="ifm_p_indent.-5mm_mleft.10mm_ifm">○<text:tab/><text:span text:style-name="ifm_span_font.bold_ifm">een verslag van de Raad van Toezicht heeft opgenomen, waarin deze verantwoording aflegt over de uitvoering van haar taken en bevoegdheden;</text:span></text:p>
      <text:p text:style-name="ifm_p_indent.-5mm_mleft.10mm_ifm">○<text:tab/><text:span text:style-name="ifm_span_font.bold_ifm">als de instelling afwijkt van het hoofdmodel RvT/CvB dan zijn de redenen daarvoor verantwoord in het jaarverslag.</text:span></text:p>
      <text:p text:style-name="ifm_p_indent.-5mm_mleft.5mm_ifm">•<text:tab/><text:span text:style-name="ifm_span_font.italic_ifm">Regeling subsidie regionale expertisecentra in verband met de pakketmaatregel AWBZ 2009 (artikel 8, lid 2 sector PO/VO)</text:span>
                        </text:p>
      <text:p text:style-name="ifm_p_indent.0mm_mleft.5mm_ifm"><text:span text:style-name="ifm_span_font.bold_ifm">De instellingsaccountant stelt vast dat het REC de gevraagde informatie in het jaarverslag heeft opgenomen.</text:span>
                  </text:p>
      <text:p text:style-name="ifm_p_indent.-5mm_mleft.5mm_ifm">•<text:tab/><text:span text:style-name="ifm_span_font.italic_ifm">Regeling kennisverspreiding en innovatie groen onderwijs (artikel 26, sector VO/BVE/HO)</text:span></text:p>
      <text:p text:style-name="ifm_p_indent.0mm_mleft.5mm_ifm"><text:span text:style-name="ifm_span_font.bold_ifm">De instellingsaccountant stelt vast dat de instelling de gevraagde verantwoording in het jaarverslag heeft opgenomen.</text:span>
                  </text:p>
      <text:h text:style-name="ifm_p_font.italic_mt.3.7mm_page.keep-with-next_ifm" text:outline-level="6">
                     <text:span text:style-name="ifm_span_font.bold_ifm">Rapportering </text:span>(1 december 2010)</text:h>
      <text:p text:style-name="ifm_p_mt.3.7mm_ifm"><text:span text:style-name="ifm_span_font.bold_ifm">De instellingsaccountant neemt, indien niet voldaan is aan de wettelijke bepalingen een tekstpassage hieromtrent op in de controleverklaring onder de ‘Verklaring betreffende andere wettelijke voorschriften en/of voorschriften van regelgevende instanties’.</text:span>
                  </text:p>
      <text:h text:style-name="ifm_p_font.bold-italic_mt.5.08mm_page.keep-with-next_ifm" text:outline-level="5">2.3<text:s/>Financiële rechtmatigheid</text:h>
      <text:p text:style-name="ifm_p_mt.4.23mm_indent.-5mm_mleft.5mm_ifm">•<text:tab/>Referentiekader</text:p>
      <text:p text:style-name="ifm_p_indent.-5mm_mleft.5mm_ifm">•<text:tab/>Treasurybeleid</text:p>
      <text:p text:style-name="ifm_p_indent.-5mm_mleft.5mm_ifm">•<text:tab/>Huisvesting PO</text:p>
      <text:p text:style-name="ifm_p_indent.-5mm_mleft.5mm_ifm">•<text:tab/>Samenwerking universiteit en academisch ziekenhuis</text:p>
      <text:p text:style-name="ifm_p_indent.-5mm_mleft.5mm_ifm">•<text:tab/>Leerlinggebonden financiering VO en MBO</text:p>
      <text:p text:style-name="ifm_p_indent.-5mm_mleft.5mm_ifm">•<text:tab/>Vaststelling bekostiging per leer-werkovereenkomst vmbo schooljaren 2010/2011 en 2011/2012</text:p>
      <text:p text:style-name="ifm_p_indent.-5mm_mleft.5mm_ifm">•<text:tab/>Geoormerkte aanvullende subsidies met een bestedingsverplichting</text:p>
      <text:p text:style-name="ifm_p_indent.-5mm_mleft.5mm_ifm">•<text:tab/>Overige baten</text:p>
      <text:p text:style-name="ifm_p_indent.-5mm_mleft.5mm_ifm">•<text:tab/>Personele lasten</text:p>
      <text:p text:style-name="ifm_p_indent.-5mm_mleft.5mm_ifm">•<text:tab/>Overige instellingslasten sector PO en VO</text:p>
      <text:p text:style-name="ifm_p_indent.-5mm_mleft.5mm_ifm">•<text:tab/>Declaraties sector HO</text:p>
      <text:h text:style-name="ifm_p_font.italic_mt.5.08mm_page.keep-with-next_ifm" text:outline-level="6">2.3.1<text:s/>Referentiekader (1 december 2012)</text:h>
      <text:p text:style-name="ifm_p_mt.4.23mm_ifm">De volgende wet- en regelgeving valt onder de reikwijdte van het oordeel van de instellingsaccountant over de financiële rechtmatigheid:</text:p>
      <text:p text:style-name="ifm_p_indent.-5mm_mleft.5mm_ifm">•<text:tab/>de relevante bepalingen in de onderwijswet- en regelgeving, deze zijn in detail opgenomen in bijlage 1;</text:p>
      <text:p text:style-name="ifm_p_indent.-5mm_mleft.5mm_ifm">•<text:tab/>aanbestedingswetgeving (zowel europees, als nationaal: Besluit aanbestedingsregels voor overheidsopdrachten);</text:p>
      <text:p text:style-name="ifm_p_indent.-5mm_mleft.5mm_ifm">•<text:tab/>CAO PO.</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Hoewel de aanbestedingswetgeving onderdeel uitmaakt van het referentiekader zijn hiervoor geen minimale werkzaamheden beschreven en geldt hiervoor de normale rapportagetolerantie.</text:p>
      <text:h text:style-name="ifm_p_font.italic_mt.3.7mm_page.keep-with-next_ifm" text:outline-level="6">Toelichting Kader Financiële Rechtmatigheid OCW/EZ wet- en regelgeving</text:h>
      <text:p text:style-name="ifm_p_mt.3.7mm_ifm">Het kader bevat bepalingen (gehele regelingen of individuele (delen van) artikelen) uit de wet- en regelgeving van OCW en EZ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ndent.-5mm_mleft.5mm_ifm">•<text:tab/>bepalingen voor de inrichting van het onderwijs;</text:p>
      <text:p text:style-name="ifm_p_indent.-5mm_mleft.5mm_ifm">•<text:tab/>bepalingen voor het verkrijgen van bekostiging (bekostigingsparameters, aanvragen, termijnen etc.);</text:p>
      <text:p text:style-name="ifm_p_indent.-5mm_mleft.5mm_ifm">•<text:tab/>bepalingen voor derden zoals gemeenten;</text:p>
      <text:p text:style-name="ifm_p_indent.-5mm_mleft.5mm_ifm">•<text:tab/>bepalingen over hoe OCW om moet gaan met de (rechten van) scholen en instellingen;</text:p>
      <text:p text:style-name="ifm_p_indent.-5mm_mleft.5mm_ifm">•<text:tab/>bepalingen voor het afleggen van verantwoording (voor jaarrekening, jaarverslag, specifieke subsidieverantwoordingen);</text:p>
      <text:p text:style-name="ifm_p_indent.-5mm_mleft.5mm_ifm">•<text:tab/>bepalingen voor het inrichten van administraties.</text:p>
      <text:p text:style-name="ifm_p_mt.3.7mm_ifm">De bepalingen vallen uiteen in de volgende categorieën:</text:p>
      <text:p text:style-name="ifm_p_indent.-5mm_mleft.5mm_ifm">•<text:tab/>de activiteiten waarvoor kosten mogen worden gemaakt;</text:p>
      <text:p text:style-name="ifm_p_indent.-5mm_mleft.5mm_ifm">•<text:tab/>de toegestane kostensoorten;</text:p>
      <text:p text:style-name="ifm_p_indent.-5mm_mleft.5mm_ifm">•<text:tab/>de maximale hoogte van bepaalde uitgaven;</text:p>
      <text:p text:style-name="ifm_p_indent.-5mm_mleft.5mm_ifm">•<text:tab/>de maximale en minimale hoogte van bepaalde inkomsten;</text:p>
      <text:p text:style-name="ifm_p_indent.-5mm_mleft.5mm_ifm">•<text:tab/>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controletolerantie tot een oordeel over de financiële rechtmatigheid kan komen.</text:p>
      <text:h text:style-name="ifm_p_font.italic_mt.5.08mm_page.keep-with-next_ifm" text:outline-level="6">2.3.2<text:s/>Treasurybeleid (1 juli 2010)</text:h>
      <text:p text:style-name="ifm_p_mt.4.23mm_ifm">Aanvullend controlecriterium: Regeling beleggen en belenen door instellingen voor onderwijs en onderzoek 2010.</text:p>
      <text:p text:style-name="ifm_p_ifm"><text:span text:style-name="ifm_span_font.bold_ifm">De instellingsaccountant stelt vast dat aan artikel 3, lid 2, 3 en 4 van de Regeling beleggen en belenen door instellingen voor onderwijs en onderzoek 2010 is voldaan.</text:span>
                  </text:p>
      <text:h text:style-name="ifm_p_font.italic_mt.5.08mm_page.keep-with-next_ifm" text:outline-level="6">2.3.3<text:s/>Huisvesting PO (1 juli 2011)</text:h>
      <text:p text:style-name="ifm_p_mt.4.23mm_ifm"><text:span text:style-name="ifm_span_font.bold_mt.4.23mm_ifm">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
                  </text:p>
      <text:p text:style-name="ifm_p_ifm">Zie ook de brieven PO/B&amp;S/121802, PO/B&amp;S/198180 en PO/B&amp;S/214997.</text:p>
      <text:h text:style-name="ifm_p_font.italic_mt.5.08mm_page.keep-with-next_ifm" text:outline-level="6">2.3.4<text:s/>Samenwerking universiteit en academisch ziekenhuis(1 juli 2010)</text:h>
      <text:p text:style-name="ifm_p_mt.4.23mm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
                  </text:p>
      <text:h text:style-name="ifm_p_font.italic_mt.5.08mm_page.keep-with-next_ifm" text:outline-level="6">2.3.5<text:s/>Leerlinggebonden financiering VO en MBO (1 december 2010)</text:h>
      <text:p text:style-name="ifm_p_mt.4.23mm_ifm">Aanvullend controlecriterium: artikel 2.7.1 tot en met artikel 2.7.3 van het Uitvoeringsbesluit WEB.</text:p>
      <text:p text:style-name="ifm_p_mt.3.7mm_ifm"><text:span text:style-name="ifm_span_font.bold_ifm">De instellingsaccountant stelt vast dat er overeenstemming bestaat tussen:</text:span>
                  </text:p>
      <text:p text:style-name="ifm_p_indent.-5mm_mleft.5mm_ifm">•<text:tab/><text:span text:style-name="ifm_span_font.bold_ifm">de door de Commissie voor de Indicatiestelling(CvI) afgegeven beschikking;</text:span></text:p>
      <text:p text:style-name="ifm_p_indent.-5mm_mleft.5mm_ifm">•<text:tab/><text:span text:style-name="ifm_span_font.bold_ifm">het door DUO vestiging Zoetermeer verstrekte terugmeldingsformulier enerzijds;</text:span></text:p>
      <text:p text:style-name="ifm_p_indent.-5mm_mleft.5mm_ifm">•<text:tab/><text:span text:style-name="ifm_span_font.bold_ifm">de door DUO vestiging Zoetermeer afgegeven LGF-beschikkingen anderzijds;</text:span></text:p>
      <text:p text:style-name="ifm_p_indent.-5mm_mleft.5mm_ifm">•<text:tab/><text:span text:style-name="ifm_span_font.bold_ifm">voor het mbo: de onderwijsovereenkomst bij de inschrijving van de deelnemer voor het volgen van de beroepsopleiding;</text:span></text:p>
      <text:p text:style-name="ifm_p_mt.3.7mm_ifm"><text:span text:style-name="ifm_span_font.bold_ifm">De instellingsaccountant stelt vast dat de leerlingen/deelnemers waarvoor LGF-subsidie wordt verkregen, ook daadwerkelijk zijn ingeschreven op de school/ instelling en daar het onderwijs daadwerkelijk volgen.</text:span>
                  </text:p>
      <text:p text:style-name="ifm_p_mt.3.7mm_ifm">In de praktijk blijkt dat scholen in het administratieve proces niet consequent de toegevoegde letters van de CvI-beschikking verwijderen, waardoor er geen overeenstemming is met de subsidiebeschikking. Dit kan tot gevolg hebben dat de instellingsaccountant ten onrechte leerlingen/deelnemers als niet-LGF leerling aanmerkt. Instellingsaccountants mogen ervan uitgaan dat wanneer de cijfers van de CvI-nummers op genoemde documenten overeenkomen, er sprake is van dezelfde leerling/deelnemer.</text:p>
      <text:h text:style-name="ifm_p_font.italic_mt.5.08mm_page.keep-with-next_ifm" text:outline-level="6">2.3.6<text:s/>Vaststelling bekostiging per leer-werkovereenkomst vmbo schooljaren 2010/2011 en 2011/2012 (1 juli 2011)</text:h>
      <text:p text:style-name="ifm_p_mt.4.23mm_ifm">Aanvullend controlecriterium: Verantwoording van de kenniscentra inzake de verkrijging en de besteding van de bekostiging voor leer- werktrajecten in het vmbo voor de schooljaren 2010/2011 en 2011/2012.</text:p>
      <text:p text:style-name="ifm_p_mt.3.7mm_ifm">Dit controlepunt geldt alleen voor de kenniscentra die subsidie hebben ontvangen in het kader van de regeling houdende de vaststelling van de bekostiging van kenniscentra voor leer-werktrajecten in het vmbo.</text:p>
      <text:p text:style-name="ifm_p_mt.3.7mm_ifm"><text:span text:style-name="ifm_span_font.bold_ifm">De instellingsaccountant stelt vast dat:</text:span>
                  </text:p>
      <text:p text:style-name="ifm_p_indent.-5mm_mleft.5mm_ifm">–<text:tab/><text:span text:style-name="ifm_span_font.bold_ifm">de in de jaarverslaggeving 2012 van het kenniscentrum opgenomen aantallen van de gesloten leer-werktrajecten in de schooljaren 2010/2011 en 2011/2012 sluiten aan met de aantallen volgens de opgaven van het kenniscentra aan DUO Zoetermeer in 2012;</text:span></text:p>
      <text:p text:style-name="ifm_p_indent.-5mm_mleft.5mm_ifm">–<text:tab/><text:span text:style-name="ifm_span_font.bold_ifm">het aantal opgeven leer-werktrajecten per schooljaar sluiten aan met het aantal, volgens de administratie van het kenniscentrum, daadwerkelijk gesloten leerwerktrajecten voor dat schooljaar;</text:span></text:p>
      <text:p text:style-name="ifm_p_indent.-5mm_mleft.5mm_ifm">–<text:tab/><text:span text:style-name="ifm_span_font.bold_ifm">het afgesloten leerwerktraject terecht in de opgave is opgenomen, dat wil zeggen dat er een door de juiste partijen getekende  leerwerkovereenkomst aanwezig is, die is afgesloten in de juiste periode.</text:span></text:p>
      <text:h text:style-name="ifm_p_font.italic_mt.5.08mm_page.keep-with-next_ifm" text:outline-level="6">2.3.7<text:s/>Geoormerkte aanvullende subsidies met een bestedingsverplichting</text:h>
      <text:p text:style-name="ifm_p_mt.4.23mm_indent.-5mm_mleft.5mm_ifm">•<text:tab/>Algemeen</text:p>
      <text:p text:style-name="ifm_p_indent.-5mm_mleft.5mm_ifm">•<text:tab/>Besteding in 2012 van geoormerkte subsidies met een bestedingsverplichting op basis van de Wet SLOA</text:p>
      <text:p text:style-name="ifm_p_indent.-5mm_mleft.5mm_ifm">•<text:tab/>NWO-subsidies</text:p>
      <text:h text:style-name="ifm_p_font.italic_mt.3.7mm_page.keep-with-next_ifm" text:outline-level="6">
                     Algemeen (1 december 2012)</text:h>
      <text:p text:style-name="ifm_p_mt.3.7mm_ifm"><text:span text:style-name="ifm_span_font.bold_ifm">De instellingsaccountant stelt op grond van de bekostigings/subsidievoorwaarden vast dat de (geoormerkte) aanvullende bekostiging/subsidie met bestedingsverplichting rechtmatig is besteed. </text:span>Voor nog te besteden (geoormerkte) aanvullende bekostiging/subsidies uit voorgaande jaren blijven de aanwijzingen uit voorgaande controleprotocollen van kracht (overzicht wet- en regelgeving).</text:p>
      <text:p text:style-name="ifm_p_mt.3.7mm_ifm">Voor deze post geldt een specifieke controle- en rapportagetolerantie (zie <text:span text:style-name="ifm_span_font.italic_ifm">Algemeen</text:span> voor een toelichting en zie <text:span text:style-name="ifm_span_font.italic_ifm">Tolerantietabel </text:span>voor de betreffende specifieke controle- en rapportagetolerantie).</text:p>
      <text:p text:style-name="ifm_p_ifm">Het totaalbedrag van de bestedingen van de geoormerkte aanvullende bekostiging/subsidies vormt een afzonderlijke massa waarop de toleranties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in het betreffende controlejaar.</text:span>
                     </text:p>
      <text:p text:style-name="ifm_p_mt.3.7mm_ifm">Als deze tolerantie wordt overschreden, maar de tolerantiegrens voor de jaarrekeningcontrole niet, dan heeft dit geen invloed op de controleverklaring bij de jaarrekening. Zie voor een nadere toelichting <text:span text:style-name="ifm_span_font.italic_ifm">Algemeen</text:spa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ifm_span_font.bold_ifm">Indien de instellingsaccountant constateert dat de bekostiging niet rechtmatig is, dan ziet de instellingsaccountant erop toe dat de school/instelling dit corrigeert.</text:span>
                     </text:p>
      <text:p text:style-name="ifm_p_ifm"><text:span text:style-name="ifm_span_font.bold_ifm">Indien de correctie niet plaatsvindt dan neemt de instellingsaccountant dat op in een rapport van bevindingen zoals vermeld in </text:span>
                        <text:span text:style-name="ifm_span_font.italic_ifm">Omgaan met fouten</text:span>.</text:p>
      <text:p text:style-name="ifm_p_mt.3.7mm_ifm">Ten aanzien van onderstaande geoormerkte subsidies schrijft het controleprotocol specifieke minimale controlewerkzaamheden voor.</text:p>
      <text:h text:style-name="ifm_p_font.italic_mt.3.7mm_page.keep-with-next_ifm" text:outline-level="6">Besteding in 2012 van geoormerkte subsidies met een bestedingsverplichting op basis van de Wet SLOA (1 december 2012)</text:h>
      <text:p text:style-name="ifm_p_mt.3.7mm_ifm">Aanvullend controlecriterium: Uitvoeringsbesluit Wet SLOA.</text:p>
      <text:p text:style-name="ifm_p_ifm"><text:span text:style-name="ifm_span_font.bold_ifm">De instellingsaccountant stelt vast dat de geoormerkte subsidies van OCW en EZ rechtmatig zijn besteed.</text:span> Onder geoormerkte subsidies worden subsidies verstaan die het ministerie van OCW en EZ hebben verstrekt op basis van de wet SLOA. Er zijn derhalve specifieke rechtmatigheideisen die worden gesteld aan de besteding.</text:p>
      <text:p text:style-name="ifm_p_mt.3.7mm_ifm"><text:span text:style-name="ifm_span_font.bold_ifm">Indien uit de toewijzingsbrief blijkt dat de projecten in het verslagjaar moeten worden afgerekend of dat eventuele overschotten moeten worden gerestitueerd aan OCW en EZ, dan stelt de instellingsaccountant vast of afrekening of restitutie reeds heeft plaatsgevonden en/of de gespecificeerde schulden aan OCW en EZ in de jaarrekening zijn verantwoord.</text:span>
                     </text:p>
      <text:p text:style-name="ifm_p_ifm">Gaat het om subsidies of vergoedingen, die voor meerdere jaren zijn verstrekt, dan is het gebruikelijk de eindverantwoording daarvan op te nemen in het jaar waarin de activiteiten zijn afgerond dan wel moeten zijn afgerond.</text:p>
      <text:p text:style-name="ifm_p_ifm"><text:span text:style-name="ifm_span_font.bold_ifm">De instellingsaccountant controleert de voorschotten op het verrekenformulier en ziet erop toe dat de school/instelling de noodzakelijke correcties aanbrengt, ook als bij deze correcties de tolerantiegrens niet wordt overschreden. Vervolgens waarmerkt de instellingsaccountant het verrekenformulier ter identificatie.</text:span>
                     </text:p>
      <text:h text:style-name="ifm_p_font.italic_mt.3.7mm_page.keep-with-next_ifm" text:outline-level="6">NWO-subsidies (1 juli 2010)</text:h>
      <text:p text:style-name="ifm_p_mt.3.7mm_ifm">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 Accountantsproducten / rapportering, stuurt de instelling, indien van toepassing, een rapport van bevindingen naar de NWO.</text:span>
                     </text:p>
      <text:h text:style-name="ifm_p_font.italic_mt.5.08mm_page.keep-with-next_ifm" text:outline-level="6">2.3.8<text:s/>Overige baten (1 juli 2010)</text:h>
      <text:p text:style-name="ifm_p_mt.4.23mm_indent.-5mm_mleft.5mm_ifm">•<text:tab/>Uitbesteding en contractactiviteiten voor derden</text:p>
      <text:p text:style-name="ifm_p_indent.-5mm_mleft.5mm_ifm">•<text:tab/>Notitie Helderheid BVE</text:p>
      <text:p text:style-name="ifm_p_indent.-5mm_mleft.5mm_ifm">•<text:tab/>Notitie Helderheid HO</text:p>
      <text:h text:style-name="ifm_p_font.italic_mt.3.7mm_page.keep-with-next_ifm" text:outline-level="6">Uitbesteding en contractactiviteiten voor derden (1 juli 2010)</text:h>
      <text:p text:style-name="ifm_p_mt.3.7mm_ifm">Aanvullend controlecriterium: EU verdrag oneerlijke concurrentie.</text:p>
      <text:h text:style-name="ifm_p_font.italic_mt.3.7mm_page.keep-with-next_ifm" text:outline-level="6">Uitbesteding</text:h>
      <text:p text:style-name="ifm_p_mt.3.7mm_ifm"><text:span text:style-name="ifm_span_font.bold_ifm">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
                  </text:p>
      <text:h text:style-name="ifm_p_font.italic_mt.3.7mm_page.keep-with-next_ifm" text:outline-level="6">Contractactiviteiten voor derden</text:h>
      <text:p text:style-name="ifm_p_mt.3.7mm_ifm">Overheidsgelden mogen niet zodanig worden aangewend dat er oneerlijke concurrentie ontstaat. Van de instellingsaccountant wordt geen marktonderzoek verlangd. <text:span text:style-name="ifm_span_font.bold_ifm">Wel stelt hij vast dat minimaal een kostendekkend tarief is berekend.</text:span>
                  </text:p>
      <text:h text:style-name="ifm_p_font.italic_mt.3.7mm_page.keep-with-next_ifm" text:outline-level="6">
                     Notitie Helderheid BVE (Publieke middelen in private activiteiten) (1 juli 2010)</text:h>
      <text:p text:style-name="ifm_p_mt.3.7mm_ifm">Voor het aanwenden van publieke middelen voor private activiteiten gelden de voorwaarden, zoals die zijn opgenomen in de notitie Helderheid BVE, gepubliceerd in het gele katern 18/19 2004. Voor verdere uitleg van de toegestane aanwending en verantwoording van publieke middelen voor private activiteiten wordt verwezen naar de brief met kenmerk <text:span text:style-name="ifm_span_font.italic_ifm">HO/CBV/05/22162</text:span> die staatssecretaris Rutte op 20 juli 2005 aan de Tweede Kamer heeft gezonden en de brief van 24 februari 2009 met kenmerk BVE/stelsel/104878. De instelling heeft een proces ingericht om vast te stellen of niet-gesubsidieerde of niet bekostigde activiteiten een meerwaarde hebben voor de publieke activiteiten in de zin van de door de staatssecretaris van Onderwijs omschreven wijze (<text:span text:style-name="ifm_span_font.italic_ifm">Tweede Kamer 28 248, nr. 84</text:span>).<text:span text:style-name="ifm_span_font.bold_ifm"> De instellingsaccountant stelt vast dat de instelling heeft voldaan aan de in Notitie Helderheid en de brief aan de Tweede Kamer van 20 juli 2005 opgenomen voorwaarden ten aanzien van de aanwending van publieke middelen in private activiteiten.</text:span>
                  </text:p>
      <text:h text:style-name="ifm_p_font.italic_mt.3.7mm_page.keep-with-next_ifm" text:outline-level="6">
                     Notitie Helderheid HO (Publieke middelen in private activiteiten) (1 juli 2010)</text:h>
      <text:p text:style-name="ifm_p_mt.3.7mm_ifm">Voor het aanwenden van publieke middelen voor private activiteiten gelden de voorwaarden, zoals opgenomen in de notitie Helderheid in de bekostiging van het hoger onderwijs d.d. 29 augustus 2003 en in de notitie ‘Helderheid in de bekostiging van het hoger onderwijs’d.d. 27 augustus 2004. Voor verdere uitleg van de toegestane aanwending en verantwoording van publieke middelen voor private activiteiten wordt verwezen naar de brief met kenmerk <text:span text:style-name="ifm_span_font.italic_ifm">HO/CBV/05/22162</text:span> die de staatssecretaris van Onderwijs, Cultuur en Wetenschap op 20 juli 2005 aan de Tweede Kamer heeft gezonden. De instelling heeft een procedure ingericht om vast te stellen of niet bekostigde activiteiten een meerwaarde hebben voor de publieke activiteiten in de zin van in de brief van 20 juli 2005 van de de staatssecretaris van Onderwijs, Cultuur en Wetenschap aan de tweede kamer omschreven wijze (<text:span text:style-name="ifm_span_font.italic_ifm">Tweede Kamer, vergaderjaar 2004–2005,</text:span> <text:span text:style-name="ifm_span_font.italic_ifm">28 248, nr. 84</text:span>). <text:span text:style-name="ifm_span_font.bold_ifm">De instellingsaccountant stelt vast dat de instelling heeft voldaan aan de in Notitie Helderheid en de brief aan de Tweede Kamer van 20 juli 2005 opgenomen voorwaarden ten aanzien van de aanwending van publieke middelen in private activiteiten.</text:span>
                  </text:p>
      <text:h text:style-name="ifm_p_font.italic_mt.5.08mm_page.keep-with-next_ifm" text:outline-level="6">2.3.9<text:s/>Personele lasten</text:h>
      <text:p text:style-name="ifm_p_mt.4.23mm_indent.-5mm_mleft.5mm_ifm">•<text:tab/>Omvang werkzaamheden in de sector PO en VO</text:p>
      <text:p text:style-name="ifm_p_indent.-5mm_mleft.5mm_ifm">•<text:tab/>Overig sector PO</text:p>
      <text:p text:style-name="ifm_p_indent.-5mm_mleft.5mm_ifm">•<text:tab/>Wachtgelden PO</text:p>
      <text:h text:style-name="ifm_p_font.italic_mt.3.7mm_page.keep-with-next_ifm" text:outline-level="6">Omvang werkzaamheden in de sector PO en VO (1 december 2011)</text:h>
      <text:p text:style-name="ifm_p_mt.3.7mm_ifm"><text:span text:style-name="ifm_span_font.bold_ifm">De instellingsaccountant voert een risicoanalyse uit en legt zijn bevindingen en conclusie vast in zijn dossier.</text:span>
                     </text:p>
      <text:p text:style-name="ifm_p_ifm">Bij de uitvoering van de risicoanalyse neemt de instellingsaccountant in acht hetgeen is opgenomen in het onderwerp ‘<text:span text:style-name="ifm_span_font.bold_ifm">Steunen op de werkzaamheden van een AK</text:span>.’</text:p>
      <text:p text:style-name="ifm_p_ifm">De instellingsaccountant betrekt in deze risicoanalyse onder andere de Standaard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kunnen niet de door de instellingsaccountant te verrichten werkzaamheden vervangen. De werkzaamheden van het administratiekantoor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
                     </text:p>
      <text:p text:style-name="ifm_p_indent.-5mm_mleft.5mm_ifm">•<text:tab/><text:span text:style-name="ifm_span_font.bold_ifm">minimaal 25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text:span></text:p>
      <text:p text:style-name="ifm_p_ifm"><text:span text:style-name="ifm_span_font.bold_ifm">Bovenstaande werkzaamheden sluiten niet uit hetgeen in Standaard 330 (De wijze van inspelen door de accountant op ingeschatte risico’s) is opgenomen ten aanzien van gebruikmaken van controle-informatie die tijdens vorige controles is verkregen.</text:span>
                     </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p text:style-name="ifm_p_mt.3.7mm_ifm">Indien de instellingsaccountant tot de conclusie komt dat hij kan steunen op de goede werking van de IB verricht hij daarnaast nog de volgende minimale werkzaamheden:</text:p>
      <text:p text:style-name="ifm_p_indent.-5mm_mleft.5mm_ifm">•<text:tab/><text:span text:style-name="ifm_span_font.bold_ifm">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text:p>
      <text:p text:style-name="ifm_p_indent.-5mm_mleft.5mm_ifm">•<text:tab/><text:span text:style-name="ifm_span_font.bold_ifm">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text:p>
      <text:p text:style-name="ifm_p_ifm"><text:span text:style-name="ifm_span_font.bold_ifm">De instellingsaccountant moet het gestelde in Standaard 520 Cijferanalyses in bovenstaande werkzaamheden betrekken.</text:span>
                     </text:p>
      <text:h text:style-name="ifm_p_font.italic_mt.3.7mm_page.keep-with-next_ifm" text:outline-level="6">
                     Overig sector PO (1 december 2010)</text:h>
      <text:h text:style-name="ifm_p_font.italic_mt.3.7mm_page.keep-with-next_ifm" text:outline-level="6">Kaderbesluit rechtspositie en CAO</text:h>
      <text:p text:style-name="ifm_p_mt.3.7mm_ifm">Aanvullende controlecriteria: Kaderbesluit Rechtspositie PO, CAO-PO, Regeling formalisering bijlagen, verschillende berekeningswijzen en percentages in het Kaderbesluit Rechtspositie PO.</text:p>
      <text:p text:style-name="ifm_p_ifm"><text:span text:style-name="ifm_span_font.bold_ifm">De instellingsaccountant controleert of de PO-school het kaderbesluit naleeft. Hierbij neemt de instellingsaccountant als actuele norm mee de wijzigingen van het kaderbesluit, zoals die in de ‘Regeling formalisering bijlagen, verschillende berekeningswijzen en percentages in het Kaderbesluit Rechtspositie PO’. De instellingsaccountant controleert of overeenkomstig de CAO-PO is gehandeld. </text:span>Van de CAO afwijkende betalingen zijn onrechtmatig als zij in strijd zijn met de wettelijke bepalingen rond aanstelling. Rechtmatig is alles wat binnen de CAO-afspraken valt, zolang deze niet strijdig zijn met de wet.</text:p>
      <text:h text:style-name="ifm_p_font.italic_mt.3.7mm_page.keep-with-next_ifm" text:outline-level="6">
                     Wachtgelden PO (1 december 2010)</text:h>
      <text:p text:style-name="ifm_p_mt.3.7mm_ifm">Specifieke controlecriteria: artikel 137, 138 en 139 van de WPO en artikel 131, 132 en 133 van de WEC, Regeling achterwege laten vermindering van de bekostiging bij niet-herbenoeming ontslaguitkeringsgerechtigde ex-werknemers primair onderwijs regeling, Regeling betreffende aftrekposten WBO, ISOVSO en WVO.</text:p>
      <text:p text:style-name="ifm_p_ifm">Voor deze post geldt een specifieke controle- en rapportagetolerantie (zie <text:span text:style-name="ifm_span_font.italic_ifm">Algemeen</text:span> voor een toelichting en zie <text:span text:style-name="ifm_span_font.italic_ifm">Tolerantietabel </text:span>voor de betreffende specifieke controle- en rapportagetolerantie).</text:p>
      <text:p text:style-name="ifm_p_ifm"><text:span text:style-name="ifm_span_font.bold_ifm">De instellingsaccountant controleert of het bevoegd gezag de bepalingen over voorrang bij benoemingen (eigenwachtgelderbepalingen) naleeft.</text:span>
                     </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
                     </text:p>
      <text:p text:style-name="ifm_p_ifm"><text:span text:style-name="ifm_span_font.bold_ifm">De instellingsaccountant stelt in geval van vacatures waarvoor een (toekomstige) ontslaguitkeringsgerechtigde ex-werknemer (‘eigen wachtgelder’) beschikbaar is, vast dat:</text:span></text:p>
      <text:p text:style-name="ifm_p_indent.-5mm_mleft.5mm_ifm">○<text:tab/><text:span text:style-name="ifm_span_font.bold_ifm">geen nieuw personeel is aangesteld;</text:span></text:p>
      <text:p text:style-name="ifm_p_indent.-5mm_mleft.5mm_ifm">○<text:tab/><text:span text:style-name="ifm_span_font.bold_ifm">van geen enkel personeelslid de betrekkingsomvang is uitgebreid;</text:span></text:p>
      <text:p text:style-name="ifm_p_indent.-5mm_mleft.5mm_ifm">○<text:tab/><text:span text:style-name="ifm_span_font.bold_ifm">van geen enkel personeelslid de tijdelijke aanstelling is verlengd;</text:span></text:p>
      <text:p text:style-name="ifm_p_indent.-5mm_mleft.5mm_ifm">○<text:tab/><text:span text:style-name="ifm_span_font.bold_ifm">van geen enkel personeelslid de tijdelijke aanstelling is omgezet in een vast dienstverband.</text:span></text:p>
      <text:p text:style-name="ifm_p_mt.3.7mm_ifm"><text:span text:style-name="ifm_span_font.bold_ifm">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
                     </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Zoetermeer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
                     </text:p>
      <text:p text:style-name="ifm_p_ifm"><text:span text:style-name="ifm_span_font.bold_ifm">De instellingsaccountant moet de toepassing van bovenstaande procedures jaarlijks integraal controleren. Als blijkt dat een bevoegd gezag zich niet aan de wachtgeldregelgeving heeft gehouden, neemt de instellingsaccountant dit op in een rapport van bevindingen zoals vermeld in</text:span>
                        <text:span text:style-name="ifm_span_font.italic_ifm">Accountantsproducten / rapportering</text:span>. <text:span text:style-name="ifm_span_font.bold_ifm">De instellingsaccountant vermeldt de financiële gevolgen van het niet-naleven van de wachtgeldbepalingen</text:span>.</text:p>
      <text:p text:style-name="ifm_p_mt.3.7mm_ifm">Documenten:</text:p>
      <text:p text:style-name="ifm_p_indent.-5mm_mleft.5mm_ifm">•<text:tab/>de publicatie ‘Toepassing bepaling eigen wachtgelders’ van 1 november 1995 met kenmerk CFI/FPV-95/1680 (Uitleg/Gele Katern 1995, nummer 26 van 8 november 1995);</text:p>
      <text:p text:style-name="ifm_p_indent.-5mm_mleft.5mm_ifm">•<text:tab/>de ‘Regeling achterwege laten vermindering van de bekostiging bij niet-herbenoeming ontslaguitkeringsgerechtigde ex-werknemers primair onderwijs’ van 17 mei 2005 met kenmerk <text:span text:style-name="ifm_span_font.italic_ifm">CFI/BPO-2005/57525</text:span> (Gele Katern nummer 9 van 1 juni 2005);</text:p>
      <text:p text:style-name="ifm_p_indent.-5mm_mleft.5mm_ifm">•<text:tab/>de regeling betreffende aftrekposten WBO, ISOVSO en WVO.</text:p>
      <text:p text:style-name="ifm_p_ifm">De Uitvoeringsorganisatie Participatiefonds (email <text:span text:style-name="ifm_span_font.italic_ifm">helpdesk@vfpf.nl</text:span> of telefoon: 045 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text:p>
      <text:h text:style-name="ifm_p_font.italic_mt.5.08mm_page.keep-with-next_ifm" text:outline-level="6">2.3.10<text:s/>Overige instellingslasten sector PO en VO (1 december 2010)</text:h>
      <text:p text:style-name="ifm_p_mt.4.23mm_ifm"><text:span text:style-name="ifm_span_font.bold_mt.4.23mm_ifm">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
                  </text:p>
      <text:p text:style-name="ifm_p_ifm"><text:span text:style-name="ifm_span_font.bold_ifm">Bij bovenstaande werkzaamheden moet de instellingsaccountant hetgeen in Standaard 520 Cijferanalyses is opgenomen betrekken.</text:span>
                  </text:p>
      <text:h text:style-name="ifm_p_font.italic_mt.5.08mm_page.keep-with-next_ifm" text:outline-level="6">2.3.11<text:s/>Declaraties sector HO(1 juli 2012)</text:h>
      <text:p text:style-name="ifm_p_mt.4.23mm_ifm">Aanvullend controlecriterium: Brief Transparantie declaraties en declaratievoorschriften van  25 november 2011 met kenmerk 337429.</text:p>
      <text:p text:style-name="ifm_p_ifm">Voor deze post geldt een specifieke controle- en rapportagetolerantie (zie <text:span text:style-name="ifm_span_font.italic_ifm">Algemeen</text:span> voor een toelichting en zie <text:span text:style-name="ifm_span_font.italic_ifm">Tolerantietabel </text:span>voor de betreffende specifieke controle- en rapportagetolerantie).</text:p>
      <text:p text:style-name="ifm_p_ifm">Het totaalbedrag van de declaraties (voor de gehele organisatie) vormt een afzonderlijke massa waarop de toleranties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5% van de totale omvang van de declaraties(vergoedingen), die niet in overeenstemming zijn met de voor de gehele organisatie geldende declaratievoorschriften.</text:span>
                     </text:p>
      <text:p text:style-name="ifm_p_mt.3.7mm_ifm">Als deze tolerantie wordt overschreden, maar de tolerantiegrens voor de jaarrekeningcontrole niet, dan heeft dit geen invloed op de controleverklaring bij de jaarrekening. Zie voor een nadere toelichting <text:span text:style-name="ifm_span_font.italic_ifm">Algemeen</text:span>.</text:p>
      <text:h text:style-name="ifm_p_font.bold-italic_mt.5.08mm_page.keep-with-next_ifm" text:outline-level="5">2.4<text:s/>Overige rechtmatigheid</text:h>
      <text:p text:style-name="ifm_p_mt.4.23mm_indent.-5mm_mleft.5mm_ifm">•<text:tab/>Treasurybeleid</text:p>
      <text:p text:style-name="ifm_p_indent.-5mm_mleft.5mm_ifm">•<text:tab/>Visueel gehandicapte leerlingen WVO en deelnemers WEB</text:p>
      <text:p text:style-name="ifm_p_indent.-5mm_mleft.5mm_ifm">•<text:tab/>Verklaring omtrent het gedrag PO, VO en BVE</text:p>
      <text:p text:style-name="ifm_p_indent.-5mm_mleft.5mm_ifm">•<text:tab/>Topinkomens</text:p>
      <text:p text:style-name="ifm_p_indent.-5mm_mleft.5mm_ifm">•<text:tab/>Studenten die opleiding voor een groot gedeelte op de werkplek volgen ingeschreven bij opleidingsscholen</text:p>
      <text:p text:style-name="ifm_p_indent.-5mm_mleft.5mm_ifm">•<text:tab/>Declaratiereglement sector HO</text:p>
      <text:h text:style-name="ifm_p_font.italic_mt.5.08mm_page.keep-with-next_ifm" text:outline-level="6">2.4.1<text:s/>Treasurybeleid (1 juli 2010)</text:h>
      <text:p text:style-name="ifm_p_mt.4.23mm_ifm">Aanvullend controlecriterium: Regeling beleggen en belenen door instellingen voor onderwijs en onderzoek 2010.</text:p>
      <text:p text:style-name="ifm_p_ifm">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text:span>
                     <text:span text:style-name="ifm_span_font.italic_ifm">Accountantsproducten / rapportering</text:span>.</text:p>
      <text:p text:style-name="ifm_p_ifm"><text:span text:style-name="ifm_span_font.bold_ifm">De instellingsaccountant stelt vast dat aan artikel 3, lid 1 van de Regeling beleggen en belenen door instellingen voor onderwijs en onderzoek 2010 is voldaan.</text:span>
                  </text:p>
      <text:h text:style-name="ifm_p_font.italic_mt.5.08mm_page.keep-with-next_ifm" text:outline-level="6">2.4.2<text:s/>Visueel gehandicapte leerlingen WVO en deelnemers WEB (1 juli 2010)</text:h>
      <text:p text:style-name="ifm_p_mt.4.23mm_ifm">Aanvullend controlecriterium: Regeling visueel gehandicapte leerlingen WVO en deelnemers WEB 2010–2012.</text:p>
      <text:p text:style-name="ifm_p_ifm">Voor dit onderwerp geldt een specifieke rapportagetolerantie (zie Algemeen voor een toelichting en zie <text:span text:style-name="ifm_span_font.italic_ifm">Tolerantietabel </text:span>voor de betreffende specifieke controle- en rapportagetolerantie)<text:span text:style-name="ifm_span_font.bold_ifm">. De instellingsaccountant controleert of in de administratie van de school/instelling de verklaring van de medisch specialist voor de desbetreffende leerling(en)/deelnemer(s) aanwezig is en dat de leerling/deelnemer op 1 oktober 2011 is ingeschreven en daadwerkelijk onderwijs volgt op de school/instelling.</text:span>
                  </text:p>
      <text:p text:style-name="ifm_p_ifm"><text:span text:style-name="ifm_span_font.bold_ifm">Indien dit niet het geval is dan neemt de instellingsaccountant dit op in een rapport van bevindingen zoals vermeld in</text:span>
                     <text:span text:style-name="ifm_span_font.italic_ifm">Accountantsproducten/rapportering</text:span>.</text:p>
      <text:h text:style-name="ifm_p_font.italic_mt.5.08mm_page.keep-with-next_ifm" text:outline-level="6">2.4.3<text:s/>Verklaring omtrent het gedrag PO, VO en BVE (1 december 2010)</text:h>
      <text:p text:style-name="ifm_p_mt.4.23mm_ifm">Aanvullende controlecriteria:</text:p>
      <text:p text:style-name="ifm_p_indent.-5mm_mleft.5mm_ifm">*<text:tab/>PO: artikel 3, lid 1 onder a, artikel 3a, lid 1 onder a , artikel 32, lid 2 onder a, onder 1 en lid 9 van de WPO</text:p>
      <text:p text:style-name="ifm_p_indent.-5mm_mleft.5mm_ifm">*<text:tab/>PO: artikel 3, lid 1 onder a, artikel 3a, lid 1 onder a en artikel 32, lid 2 onder a, onder 1 en lid 9 van de WEC</text:p>
      <text:p text:style-name="ifm_p_indent.-5mm_mleft.5mm_ifm">*<text:tab/>VO: artikel 33, lid 1 onder a, artikel 34, lid 1 onder a en artikel 35, lid 1 onder a van de WVO</text:p>
      <text:p text:style-name="ifm_p_indent.-5mm_mleft.5mm_ifm">*<text:tab/>BVE: artikel 4.2.1, lid 2 onder a , artikel 4.2.2, lid 1 onder a,  artikel 4.2a.1 van de WEB.</text:p>
      <text:p text:style-name="ifm_p_ifm">Voor dit onderwerp geldt een specifieke rapportagetolerantie (zie Algemeen voor een toelichting en zie <text:span text:style-name="ifm_span_font.italic_ifm">Tolerantietabel </text:span>voor de betreffende specifieke controle- en rapportagetolerantie)<text:span text:style-name="ifm_span_font.bold_ifm">. De instellingsaccountant stelt vast dat de verklaring omtrent het gedrag – met inachtneming van de controletolerantie – is opgenomen in het personeelsdossier voor alle personeelsleden </text:span>in loondienst bij het bevoegd gezag of de instelling<text:span text:style-name="ifm_span_font.bold_ifm">, waarvoor dit wettelijk vereist is. Indien dit niet het geval is dan neemt de instellingsaccountant dit op in een rapport van bevindingen zoals vermeld in <text:span text:style-name="ifm_span_font.italic_ifm">Accountantsproducten/rapportering</text:span></text:span>. <text:span text:style-name="ifm_span_font.bold_ifm"> Hierin vermeldt de instellingsaccountant het aantal ontbrekende verklaringen omtrent het gedrag per categorie personeel (directie, onderwijsgevend personeel en overig personeel) en de reden voor het ontbreken.</text:span>
                  </text:p>
      <text:h text:style-name="ifm_p_font.italic_mt.5.08mm_page.keep-with-next_ifm" text:outline-level="6">2.4.4<text:s/>Topinkomens (1 december 2010)
                     </text:h>
      <text:p text:style-name="ifm_p_mt.4.23mm_ifm">Aanvullend controlecriterium: Wet openbaarmaking uit Publieke middelen gefinancierde Topinkomens (WOPT).</text:p>
      <text:p text:style-name="ifm_p_ifm"><text:span text:style-name="ifm_span_font.bold_ifm">De instellingsaccountant stelt, aan de hand van de administratie van de school/instelling integraal vast of de opgave aan de Minister van Binnenlandse zaken en Koninkrijksrelaties op grond van de Wet openbaarmaking uit Publieke middelen gefinancierde Topinkomens (WOPT) juist en volledig is. Indien dit niet het geval is dan neemt de instellingsaccountant dit op in een rapport van bevindingen zoals vermeld in </text:span>
                        <text:span text:style-name="ifm_span_font.italic_ifm">Accountantsproducten/rapportering.</text:span>
                     </text:p>
      <text:p text:style-name="ifm_p_mt.3.7mm_ifm"><text:span text:style-name="ifm_span_font.italic_ifm">Documenten:</text:span>
                     </text:p>
      <text:p text:style-name="ifm_p_ifm">
                           <text:span text:style-name="ifm_span_font.italic_ifm">Wet openbaarmaking uit Publieke middelen gefinancierde Topinkomens (WOPT); Staatsblad nummer 95 d.d. 9-2-2006.</text:span>
                        
                     </text:p>
      <text:p text:style-name="ifm_p_ifm">
                           <text:span text:style-name="ifm_span_font.italic_ifm">Wet op de Loonbelasting 1964</text:span>
                        .</text:p>
      <text:p text:style-name="ifm_p_ifm">
                           <text:span text:style-name="ifm_span_font.italic_ifm">Informatiebrief over de Wet Openbaarmaking uit Publieke middelen gefinancierde Topinkomens (WOPT), brief BZK dd. 8 februari 2006, zonder kenmerk. Inclusief het stroomschema waarmee kan worden bepaald of de rechtspersoon onder de Wet valt. </text:span>
                        
                     </text:p>
      <text:p text:style-name="ifm_p_ifm">
                           <text:span text:style-name="ifm_span_font.italic_ifm">Informatiebrief over de Wet Openbaarmaking uit Publieke middelen gefinancierde Topinkomens (WOPT), brief BZK dd. 21 maart 2006, kenmerk 2006-0000086399.   </text:span>
                        
                     </text:p>
      <text:h text:style-name="ifm_p_font.italic_mt.5.08mm_page.keep-with-next_ifm" text:outline-level="6">2.4.5<text:s/>Studenten die opleiding voor een groot gedeelte op de werkplek volgen ingeschreven bij een opleidingsschool (1 juli 2011)
                     </text:h>
      <text:p text:style-name="ifm_p_mt.4.23mm_ifm">Aanvullend controlecriterium: Regeling tegemoetkoming kosten opleidingsscholen</text:p>
      <text:p text:style-name="ifm_p_ifm">Voor dit onderwerp geldt een specifieke rapportagetolerantie (zie Algemeen voor een toelichting en zie <text:span text:style-name="ifm_span_font.italic_ifm">Tolerantietabel </text:span>voor de betreffende specifieke controle- en rapportagetolerantie).</text:p>
      <text:p text:style-name="ifm_p_ifm"><text:span text:style-name="ifm_span_font.bold_ifm">De instellingsaccountant stelt, aan de hand van de op 1 oktober 2012 verstrekte opgave vast dat de hierin opgenomen gegevens ten aanzien van het aantal studenten zoals bedoeld in artikel 2, lid 2 juist zijn. Indien dit niet het geval is dan neemt de instellingsaccountant dit op in een rapport van bevindingen zoals vermeld in </text:span>
                     <text:span text:style-name="ifm_span_font.italic_ifm">Accountantsproducten/rapportering</text:span>.</text:p>
      <text:h text:style-name="ifm_p_font.italic_mt.5.08mm_page.keep-with-next_ifm" text:outline-level="6">2.4.6<text:s/>Declaratiereglement sector HO (1 juli 2012)</text:h>
      <text:p text:style-name="ifm_p_mt.4.23mm_ifm">Aanvullend controlecriterium: Brief Transparantie declaraties en declaratievoorschriften van 25 november 2011 met kenmerk 337429.</text:p>
      <text:p text:style-name="ifm_p_ifm">Voor dit onderwerp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rapport van bevindingen zoals vermeld in <text:span text:style-name="ifm_span_font.italic_ifm">Accountantsproducten / rapportering</text:span></text:span>.</text:p>
      <text:p text:style-name="ifm_p_ifm"><text:span text:style-name="ifm_span_font.bold_ifm">De instellingsaccountant stelt vast dat de instelling voor de gehele organisatie geldende voorschriften heeft met betrekking tot te declareren vergoedingen.</text:span>
                  </text:p>
      <text:h text:style-name="ifm_p_font.bold-italic_mt.5.08mm_page.keep-with-next_ifm" text:outline-level="5">2.5<text:s/>Controleverklaringen inzake de jaarrekening</text:h>
      <text:p text:style-name="ifm_p_mt.4.23mm_indent.-5mm_mleft.5mm_ifm">•<text:tab/>
                           <text:span text:style-name="ifm_span_font.italic_mt.4.23mm_ifm">Algemeen</text:span>
                        
                     </text:p>
      <text:p text:style-name="ifm_p_indent.-5mm_mleft.5mm_ifm">•<text:tab/>
                           <text:span text:style-name="ifm_span_font.italic_ifm">Sector PO</text:span>
                            (zelfstandige scholen,  REC’s en CDen van samenwerkingsverbanden)</text:p>
      <text:p text:style-name="ifm_p_indent.-5mm_mleft.5mm_ifm">•<text:tab/>
                           <text:span text:style-name="ifm_span_font.italic_ifm">Sector PO (gemeentelijke scholen voor PO zonder zelfstandige rechtspersoonlijkheid)</text:span>
                           
                     </text:p>
      <text:p text:style-name="ifm_p_indent.-5mm_mleft.5mm_ifm">•<text:tab/>
                           <text:span text:style-name="ifm_span_font.italic_ifm">Sector VO</text:span>
                           
                     </text:p>
      <text:p text:style-name="ifm_p_indent.-5mm_mleft.5mm_ifm">•<text:tab/>
                           <text:span text:style-name="ifm_span_font.italic_ifm">Sector VO (gemeentelijke scholen voor VO zonder zelfstandige rechtspersoonlijkheid)</text:span>
                           
                     </text:p>
      <text:p text:style-name="ifm_p_indent.-5mm_mleft.5mm_ifm">•<text:tab/>Sector VO (SLOA-instellingen)</text:p>
      <text:p text:style-name="ifm_p_indent.-5mm_mleft.5mm_ifm">•<text:tab/>
                           <text:span text:style-name="ifm_span_font.italic_ifm">Sector BVE </text:span>
                           
                     </text:p>
      <text:p text:style-name="ifm_p_indent.-5mm_mleft.5mm_ifm">•<text:tab/>
                           <text:span text:style-name="ifm_span_font.italic_ifm">Sector HO</text:span>
                           
                     </text:p>
      <text:h text:style-name="ifm_p_font.italic_mt.3.7mm_page.keep-with-next_ifm" text:outline-level="5">
                  Algemeen (1 december 2012)</text:h>
      <text:p text:style-name="ifm_p_mt.3.7mm_ifm">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text:p>
      <text:p text:style-name="ifm_p_mt.3.7mm_ifm">Ook geeft de instellingsaccountant op het Aanbiedingsformulier aan of er een afzonderlijk rapport van bevindingen is opgesteld.</text:p>
      <text:p text:style-name="ifm_p_mt.3.7mm_ifm">Als de instellingsaccountant een andere dan een goedkeurende verklaring afgeeft, dan sluit hij voor wat betreft de oordeelsparagraaf aan bij de teksten van hoofdstuk 1 van de ‘Controle en Overige Standaarden’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h text:style-name="ifm_p_font.italic_mt.3.7mm_page.keep-with-next_ifm" text:outline-level="5">
                  Sector PO (1 december 2012)</text:h>
      <text:p text:style-name="ifm_p_mt.3.7mm_ifm">Goedkeurende controleverklaring: jaarrekening PO zelfstandige scholen, REC’s en CDen van samenwerkingsverbanden(1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 (naam entiteit)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71, lid 4 van de Wet op het primair onderwijs respectievelijk artikel 157, lid 4 van de Wet op de expertisecentra *). 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2 en van het resultaat over 2012 in overeenstemming met de Regeling jaarverslaggeving onderwijs.</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4 Jaarverslag van het onderwijscontroleprotocol OCW/EZ 2012.</text:p>
      <text:p text:style-name="ifm_p_mt.3.7mm_ifm">Plaats, datum</text:p>
      <text:p text:style-name="ifm_p_mt.3.7mm_ifm">Naam accountantspraktijk</text:p>
      <text:p text:style-name="ifm_p_mt.3.7mm_ifm">.... (naam accountant)</text:p>
      <text:p text:style-name="ifm_p_mt.3.7mm_ifm"><text:span text:style-name="ifm_span_font.italic_ifm">*) Opnemen in de verklaring hetgeen van toepassing is op het betreffende bestuur.</text:span>
                  </text:p>
      <text:p text:style-name="ifm_p_ifm"><text:span text:style-name="ifm_span_font.italic_ifm">**) Indien niet wordt voldaan aan de WOPT/RJ660.306 vervalt de optie van een goedkeurend getrouwheidsoordeel.</text:span>
                  </text:p>
      <text:h text:style-name="ifm_p_font.italic_mt.3.7mm_page.keep-with-next_ifm" text:outline-level="5">Sector PO (scholen zonder zelfstandige rechtspersoonlijkheid) (1 december 2012)</text:h>
      <text:p text:style-name="ifm_p_mt.3.7mm_ifm">Goedkeurende controleverklaring: jaarrekening PO gemeentelijke scholen (1b)</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de gemeentelijke scho(o)l(en) voor primair onderwijs zonder zelfstandige rechtspersoonlijkheid van gemeente ... (naam gemeente)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5">Verantwoordelijkheid van het College van Burgemeester en Wethouders</text:h>
      <text:p text:style-name="ifm_p_mt.3.7mm_ifm">Het College van Burgemeester en Wethouders van gemeente ...(naam gemeente) is verantwoordelijk voor het opmaken van de jaarrekening die het vermogen en resultaat getrouw dient weer te geven, alsmede voor het opstellen van het jaarverslag, beide in overeenstemming met de Regeling jaarverslaggeving onderwijs. Het College van Burgemeester en Wethouders is tevens verantwoordelijk voor de financiële rechtmatigheid van de in de jaarrekening verantwoorde baten, lasten en balansmutaties. Dit houdt in dat deze bedragen in overeenstemming dienen te zijn met de in de relevante wet- en regelgeving opgenomen bepalingen. Het College van Burgemeester en Wethouders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71, lid 4 van de Wet op het primair onderwijs respectievelijk artikel 157, lid 4 van de Wet op de expertisecentra *). 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de gemeentelijke scho(o)l(en) voor primair onderwijs zonder zelfstandige rechtspersoonlijkheid van gemeente ... (naam gemeente) per 31 december 2012 en van het resultaat over 2012 in overeenstemming met de Regeling jaarverslaggeving onderwijs.</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4 Jaarverslag van het onderwijscontroleprotocol OCW/EZ 2012.</text:p>
      <text:p text:style-name="ifm_p_mt.3.7mm_ifm">Plaats, datum</text:p>
      <text:p text:style-name="ifm_p_mt.3.7mm_ifm">Naam accountantspraktijk</text:p>
      <text:p text:style-name="ifm_p_mt.3.7mm_ifm">.... (naam accountant)</text:p>
      <text:p text:style-name="ifm_p_mt.3.7mm_ifm"><text:span text:style-name="ifm_span_font.italic_ifm">*) Opnemen in de verklaring hetgeen van toepassing is op het betreffende College.</text:span>
                  </text:p>
      <text:p text:style-name="ifm_p_ifm"><text:span text:style-name="ifm_span_font.italic_ifm">**) Indien niet wordt voldaan aan de WOPT/RJ660.306 vervalt de optie van een goedkeurend getrouwheidsoordeel. </text:span>
                  </text:p>
      <text:h text:style-name="ifm_p_font.italic_mt.3.7mm_page.keep-with-next_ifm" text:outline-level="5">
                  Sector VO (1 december 2012)</text:h>
      <text:p text:style-name="ifm_p_mt.3.7mm_ifm">Goedkeurende controleverklaring: jaarrekening VO zelfstandige scholen (2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 (naam bevoegd gezag)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 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8, lid 3 van het Bekostigingsbesluit W.V.O. 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bevoegd gezag) per 31 december 2012 en van het resultaat over 2012 in overeenstemming met de Regeling jaarverslaggeving onderwijs.</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4 Jaarverslag van het onderwijscontroleprotocol OCW/EZ 2012.</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OPT/RJ660.306 vervalt de optie van een goedkeurend getrouwheidsoordeel.</text:span>
               </text:p>
      <text:h text:style-name="ifm_p_font.italic_mt.3.7mm_page.keep-with-next_ifm" text:outline-level="5">Sector VO (gemeentelijke scholen) (1 december 2012)</text:h>
      <text:p text:style-name="ifm_p_mt.3.7mm_ifm">Goedkeurende controleverklaring: jaarrekening VO gemeentelijke scholen (2b)</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de gemeentelijke scho(o)l(en) voor voortgezet onderwijs zonder zelfstandige rechtspersoonlijkheid van gemeente ... (naam gemeente)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5">Verantwoordelijkheid van het bevoegd gezag</text:h>
      <text:p text:style-name="ifm_p_mt.3.7mm_ifm">Het bevoegd gezag van de scho(o)l (en) is verantwoordelijk voor het opmaken van de jaarrekening die het vermogen en resultaat getrouw dient weer te geven, alsmede voor het opstellen van het jaarverslag, beide in overeenstemming met de Regeling jaarverslaggeving onderwijs.</text:p>
      <text:p text:style-name="ifm_p_ifm">Het bevoegd gezag is tevens verantwoordelijk voor de financiële rechtmatigheid van de in de jaarrekening verantwoorde baten, lasten en balansmutaties. Dit houdt in dat deze bedragen in overeenstemming dienen te zijn met de in de relevante wet- en regelgeving opgenomen bepalingen. Het bevoegd gezag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18, lid 3 van het Bekostigingsbesluit W.V.O. 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voegd gezag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de gemeentelijke scho(o)l(en) voor voortgezet onderwijs zonder zelfstandige rechtspersoonlijkheid van gemeente ... (naam gemeente) per 31 december 2012 en van het resultaat over 2012 in overeenstemming met de Regeling jaarverslaggeving onderwijs .</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4 Jaarverslag van het onderwijscontroleprotocol OCW/EZ 2012. </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OPT/RJ660.306 vervalt de optie van een goedkeurend getrouwheidsoordeel.</text:span>
               </text:p>
      <text:h text:style-name="ifm_p_font.italic_mt.3.7mm_page.keep-with-next_ifm" text:outline-level="5">Sector VO (SLOA-instellingen) (1 december 2012)</text:h>
      <text:p text:style-name="ifm_p_mt.3.7mm_ifm">Goedkeurende controleverklaring: jaarrekening SLOA-instellingen(2c)</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naam bevoegd gezag) te ....(statutaire vestigingsplaats) gecontroleerd. Deze jaarrekening bestaat uit de geconsolideerde en enkelvoudige balans per 31 december 2012 en de geconsolideerde en enkelvoudige winst-en-verliesrekening over 2012 met de toelichting, waarin zijn opgenomen een overzicht van de gehanteerde grondslagen voor financiële verslaggeving en andere toelichtingen, waaronder het financiële verslag.</text:p>
      <text:h text:style-name="ifm_p_font.italic_mt.3.7mm_page.keep-with-next_ifm" text:outline-level="5">Verantwoordelijkheid van het bestuur</text:h>
      <text:p text:style-name="ifm_p_mt.3.7mm_ifm">Het bestuur van de stichting is verantwoordelijk voor het opmaken van de jaarrekening die het vermogen en het resultaat getrouw dient weer te geven, alsmede voor het opstellen van het jaarverslag, beide in overeenstemming met Titel 9 Boek 2 van het BW.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en op grond van artikel 5, lid 2 en 3 van het uitvoeringsbesluit wet SLOA (STB 1999, 37). 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bevoegd gezag) per 31 december 2012 en van het resultaat over 2012 in overeenstemming met Titel 9 Boek 2 BW.</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OPT/RJ660.306 vervalt de optie van een goedkeurend getrouwheidsoordeel.</text:span>
               </text:p>
      <text:h text:style-name="ifm_p_font.italic_mt.3.7mm_page.keep-with-next_ifm" text:outline-level="5">
                  Sector BVE (1 december 2012)</text:h>
      <text:p text:style-name="ifm_p_mt.3.7mm_ifm">Goedkeurende controleverklaring: jaarrekening BVE (3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 (naam entiteit)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i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5.3, lid 4 van de Wet educatie en beroepsonderwijs. 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2 en van het resultaat over 2012 in overeenstemming met de Regeling jaarverslaggeving onderwijs.</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4 Jaarverslag van het onderwijscontroleprotocol OCW/EZ 2012.</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OPT/RJ660.306 vervalt de optie van een goedkeurend getrouwheidsoordeel.</text:span>
               </text:p>
      <text:h text:style-name="ifm_p_font.italic_mt.3.7mm_page.keep-with-next_ifm" text:outline-level="5">
                  Sector HO (1 december 2012)</text:h>
      <text:p text:style-name="ifm_p_mt.3.7mm_ifm">Goedkeurende controleverklaring: jaarrekening HO (4a)</text:p>
      <text:h text:style-name="ifm_p_font.italic_mt.3.7mm_page.keep-with-next_ifm" text:outline-level="5">Controleverklaring van de onafhankelijke accountant</text:h>
      <text:p text:style-name="ifm_p_mt.3.7mm_ifm">Aan: Opdrachtgever</text:p>
      <text:h text:style-name="ifm_p_font.italic_mt.3.7mm_page.keep-with-next_ifm" text:outline-level="5">Verklaring betreffende de jaarrekening</text:h>
      <text:p text:style-name="ifm_p_mt.3.7mm_ifm">Wij hebben de (in dit verslag/rapport opgenomen) jaarrekening 2012 van ... (naam entiteit) te ... (statutaire vestigingsplaats) gecontroleerd. Deze jaarrekening bestaat uit de balans per 31 december 2012 en de staat van baten en lasten over 2012 met de toelichting, waarin zijn opgenomen een overzicht van de gehanteerde grondslagen voor financiële verslaggeving en andere toelichtingen.</text:p>
      <text:h text:style-name="ifm_p_font.italic_mt.3.7mm_page.keep-with-next_ifm" text:outline-level="5">Verantwoordelijkheid van het bestuur</text:h>
      <text:p text:style-name="ifm_p_mt.3.7mm_ifm">Het bestuur van de entiteit is verantwoordelijk voor het opmaken van de jaarrekening die het vermogen en resultaat getrouw dient weer te geven, alsmede voor het opstellen van het jaarverslag, beide in overeenstemming met de Regeling jaarverslaggeving onderwijs.</text:p>
      <text:p text:style-name="ifm_p_ifm">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voorts verantwoordelijk voor een zodanige interne beheersing als het noodzakelijk acht om het opmaken van de jaarrekening en de naleving van de relevante wet- en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jaarrekening op basis van onze controle, als bedoeld in artikel 2.9, lid 3 van de Wet op het hoger onderwijs en wetenschappelijk onderzoek.</text:p>
      <text:p text:style-name="ifm_p_ifm">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criteria en van de redelijkheid van de door het bestuur van de entiteit gemaakte schattingen, alsmede een evaluatie van het algehele beeld van de jaarrekening.</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jaarrekening</text:h>
      <text:p text:style-name="ifm_p_mt.3.7mm_ifm">Naar ons oordeel*) geeft de jaarrekening een getrouw beeld van de grootte en de samenstelling van het vermogen van ... (naam entiteit) per 31 december 2012 en van het resultaat over 2012 in overeenstemming met de Regeling jaarverslaggeving onderwijs.</text:p>
      <text:p text:style-name="ifm_p_mt.3.7mm_ifm">Voorts zijn wij van oordeel dat de in deze jaarrekening verantwoorde baten, lasten en balansmutaties over 2012 voldoen in alle van materieel belang zijnde aspecten aan de eisen van financiële rechtmatigheid. Dit houdt in dat de bedragen in overeenstemming zijn met de in de relevante wet- en regelgeving opgenomen bepalingen, zoals vermeld in paragraaf 2.3.1. Referentiekader van het onderwijscontroleprotocol OCW/EZ 2012.</text:p>
      <text:h text:style-name="ifm_p_font.italic_mt.3.7mm_page.keep-with-next_ifm" text:outline-level="5">Verklaring betreffende overige bij of krachtens de wet gestelde eisen</text:h>
      <text:p text:style-name="ifm_p_mt.3.7mm_ifm">Ingevolge artikel 2:393, lid 5 onder e en f van het BW vermelden wij dat ons geen tekortkomingen zijn gebleken naar aanleiding van het onderzoek of het jaarverslag, voor zover wij dat kunnen beoordelen, overeenkomstig Titel 9 Boek 2 van het BW is opgesteld, en of de in artikel 2:392, lid 1 onder b tot en met h van het BW vereiste gegevens zijn toegevoegd. Tevens vermelden wij dat het jaarverslag, voor zover wij dat kunnen beoordelen, verenigbaar is met de jaarrekening zoals vereist in artikel 2:391, lid 4 van het BW. Tenslotte vermelden wij dat het jaarverslag voldoet aan de in de relevante wet- en regelgeving opgenomen bepalingen, zoals vermeld in paragraaf 2.2.4 Jaarverslag van het onderwijscontroleprotocol OCW/EZ 2012.</text:p>
      <text:p text:style-name="ifm_p_mt.3.7mm_ifm">Plaats, datum</text:p>
      <text:p text:style-name="ifm_p_mt.3.7mm_ifm">Naam accountantspraktijk</text:p>
      <text:p text:style-name="ifm_p_mt.3.7mm_ifm">.... (naam accountant)</text:p>
      <text:p text:style-name="ifm_p_mt.3.7mm_ifm"><text:span text:style-name="ifm_span_font.italic_ifm">*) Indien niet wordt voldaan aan de WOPT/RJ660.306 vervalt de optie van een goedkeurend getrouwheidsoordeel.</text:span>
               </text:p>
      <text:h text:style-name="ifm_p_font.bold_mt.5.08mm_page.keep-with-next_ifm" text:outline-level="4">3<text:s/>Onderzoeksprocedure bekostigingsgegevens</text:h>
      <text:h text:style-name="ifm_p_font.bold-italic_mt.5.08mm_page.keep-with-next_ifm" text:outline-level="5">3.1<text:s/>Inleiding <text:span text:style-name="ifm_span_font.roman_mt.4.23mm_ifm">(1 december 2012)</text:span></text:h>
      <text:p text:style-name="ifm_p_mt.4.23mm_ifm">De bekostigingsgegevens bepalen in belangrijke mate de hoogte van de bekostiging/rijksbijdrage en zijn in de sectoren BVE en HO ook van belang bij het verstrekken van studiefinanciering.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COS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controle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mt.3.7mm_ifm">Voor het omgaan met geconstateerde fouten met betrekking tot de rechtmatigheid geldt voor het accountantsonderzoek van de bekostigingsgegevens dat fouten die invloed kunnen hebben op de hoogte van de rijksbijdrage OCW/EZ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ndent.-5mm_mleft.5mm_ifm">•<text:tab/>bij materiële fouten (≥ 2% van de rijksbijdrage): materiële fouten hebben invloed op de strekking van het assurance-rapport en worden uit dien hoofde in het assurance-rapport toegelicht;</text:p>
      <text:p text:style-name="ifm_p_indent.-5mm_mleft.5mm_ifm">•<text:tab/>bij niet-materiële fouten (&lt; 2% van de rijksbijdrage): niet-materiële fouten worden opgenomen in een rapport van bevindingen zoals uiteengezet in <text:span text:style-name="ifm_span_font.italic_ifm">Accountantsproducten / rapportering.</text:span> Omdat OCW het uitgangspunt hanteert dat fouten door de school/instelling worden gecorrigeerd is dit rapport een uitzonderingsrapportage. Voor de sectoren VO, BVE(exclusief de kenniscentra beroepsonderwijs bedrijfsleven) en HO wordt het rapport van bevindingen door de DUO vestiging Groningen doorgezonden aan de DUO vestiging Zoetermeer. Laatstgenoemde vestiging van DUO ontvangt van de besturen van de PO-scholen en de kenniscentra beroepsonderwijs bedrijfsleven de rapporten rechtstreeks. DUO zal indien nodig op basis van het rapport overgaan tot bijstelling van de rijksbijdrage van de school/instelling.</text:p>
      <text:p text:style-name="ifm_p_mt.3.7mm_ifm">Het is de verantwoordelijkheid van de school/instelling in de sectoren VO, BVE (exclusief de kenniscentra beroepsonderwijs bedrijfsleven)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controleprotocol, worden door DUO vestiging Groningen teruggestuurd naar de school/instelling. De school/instelling is ervoor verantwoordelijk dat er alsnog binnen de gestelde termijn een assurance-rapport wordt ingestuurd dat voldoet aan de eisen van dit controleprotocol.</text:p>
      <text:p text:style-name="ifm_p_ifm">De scholen in de sector PO en de kenniscentra beroepsonderwijs bedrijfsleven sturen het assurance-rapport naar DUO vestiging Zoetermeer.</text:p>
      <text:p text:style-name="ifm_p_ifm">Als de instellingsaccountant een ander dan een goedkeurend assurance-rapport afgeeft of een eventueel separaat rapport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dan wel EZ verstrekte en/of te verstrekken bijdragen. Indien van toepassing, dan dient per bevinding het burgerservicenummer (of onderwijsnummer), correspondentienummer, de opleidingscode (element-, CREBO- of CROHO code) en een toelichting te worden opgenomen.</text:p>
      <text:p text:style-name="ifm_p_mt.3.7mm_ifm">Tot slot wordt opgemerkt dat bij het ontbreken van een tijdig ingediend goedkeurend assurance-rapport voor de betreffende scholen/instellingen het sanctiebeleid van toepassing is.</text:p>
      <text:h text:style-name="ifm_p_font.bold-italic_mt.5.08mm_page.keep-with-next_ifm" text:outline-level="5">3.2<text:s/>Onderzoeksprocedure bekostigingsgegevens sector PO</text:h>
      <text:h text:style-name="ifm_p_font.italic_mt.5.08mm_page.keep-with-next_ifm" text:outline-level="6">3.2.1<text:s/>Algemeen (1 juli 2012)</text:h>
      <text:p text:style-name="ifm_p_mt.4.23mm_ifm">Het controleprotocol PO is een leidraad/regeling als bedoeld in artikel 171, lid 4 van de Wet op het Primair Onderwijs (WPO) en in artikel 157, lid 4 van de Wet op de Expertisecentra (WEC).</text:p>
      <text:p text:style-name="ifm_p_ifm">Het controle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text:p>
      <text:p text:style-name="ifm_p_mt.3.7mm_ifm">Het onderdeel onderzoek bekostigingsgegevens PO is van toepassing op (artikel 1 van de WPO):</text:p>
      <text:p text:style-name="ifm_p_indent.-5mm_mleft.5mm_ifm">–<text:tab/>basisscholen;</text:p>
      <text:p text:style-name="ifm_p_indent.-5mm_mleft.5mm_ifm">–<text:tab/>speciale scholen voor basisonderwijs;</text:p>
      <text:p text:style-name="ifm_p_indent.-5mm_mleft.5mm_ifm">–<text:tab/>scholen voor (voortgezet) speciaal onderwijs;</text:p>
      <text:p text:style-name="ifm_p_indent.-5mm_mleft.5mm_ifm">–<text:tab/>Centrale Dienst van het samenwerkingsverband (CD);</text:p>
      <text:p text:style-name="ifm_p_indent.-5mm_mleft.5mm_ifm">–<text:tab/>Regionaal Expertise Centra (REC).</text:p>
      <text:p text:style-name="ifm_p_ifm">Hierna worden de eerste drie categorieën ‘de scholen’ genoemd en de laatste twee categorieën ‘de CD’en’ en ‘de REC’s’.</text:p>
      <text:p text:style-name="ifm_p_mt.3.7mm_ifm">De voor het onderzoek van de bekostigingsgegevens relevante wet- en regelgeving bestaat uit:</text:p>
      <text:p text:style-name="ifm_p_indent.-5mm_mleft.5mm_ifm">–<text:tab/>de WPO;</text:p>
      <text:p text:style-name="ifm_p_indent.-5mm_mleft.5mm_ifm">–<text:tab/>de WEC;</text:p>
      <text:p text:style-name="ifm_p_indent.-5mm_mleft.5mm_ifm">–<text:tab/>het besluit bekostiging WPO;</text:p>
      <text:p text:style-name="ifm_p_indent.-5mm_mleft.5mm_ifm">–<text:tab/>het besluit bekostiging WEC;</text:p>
      <text:p text:style-name="ifm_p_indent.-5mm_mleft.5mm_ifm">–<text:tab/>de Regeling structurele gegevenslevering WPO en WEC met kenmerk PO/BenB-2007/29983 van 13 september 2007;</text:p>
      <text:p text:style-name="ifm_p_indent.-5mm_mleft.5mm_ifm">–<text:tab/>het kaderbesluit rechtspositie PO;</text:p>
      <text:p text:style-name="ifm_p_indent.-5mm_mleft.5mm_ifm">–<text:tab/>de Regeling In mindering brengen uitkeringen met kenmerk PO/BenB-2006/26267 gepubliceerd in Staatscourant nummer 227 van 21 november 2006;</text:p>
      <text:p text:style-name="ifm_p_indent.-5mm_mleft.5mm_ifm">–<text:tab/>de brieven die jaarlijks in februari door DUO aan de instellingen worden verzonden over de controle op de bekostigingsgegevens over het afgelopen jaar.</text:p>
      <text:p text:style-name="ifm_p_mt.3.7mm_ifm">De wet- en regelgeving is terug te vinden op 
                        <text:span text:style-name="ifm_span_font.italic_ifm">www.overheid.nl</text:span>
                     
                  </text:p>
      <text:p text:style-name="ifm_p_mt.3.7mm_ifm">In februari 2013 ontvangt het bevoegd gezag van een school of een REC een brief van DUO over de informatie-uitwisseling met DUO. Het is noodzakelijk dat de instellingsaccountant op de hoogte is van de inhoud van deze brief.</text:p>
      <text:h text:style-name="ifm_p_font.italic_mt.5.08mm_page.keep-with-next_ifm" text:outline-level="6">3.2.2<text:s/>Onderzoek bekostigingsgegevens</text:h>
      <text:h text:style-name="ifm_p_font.bold_mt.5.08mm_page.keep-with-next_ifm" text:outline-level="7">3.2.2.1<text:s/>Object van onderzoek <text:span text:style-name="ifm_span_font.roman_mt.4.23mm_ifm">(1 juli 2012)</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mt.3.7mm_ifm">De voor de bekostiging relevante soorten gegevens van de scholen betreffen:</text:p>
      <text:p text:style-name="ifm_p_indent.-5mm_mleft.5mm_ifm">–<text:tab/>gewogen gemiddelde leeftijd (GGL) van de leraren per 1 oktober 2012;</text:p>
      <text:p text:style-name="ifm_p_indent.-5mm_mleft.5mm_ifm">–<text:tab/>jaarlijkse afrekening opgave uitkeringen periode 1 december 2011 tot 1 augustus 2012.</text:p>
      <text:p text:style-name="ifm_p_mt.3.7mm_ifm">De voor de bekostiging relevante gegevens van de CD’en van de samenwerkingsverbanden betreffen:</text:p>
      <text:p text:style-name="ifm_p_indent.-5mm_mleft.5mm_ifm">–<text:tab/>jaarlijkse afrekening opgave uitkeringen periode 1 december 2011 tot 1 augustus  2012.</text:p>
      <text:p text:style-name="ifm_p_mt.3.7mm_ifm">De voor de bekostiging relevante gegevens van de REC’s betreffen:</text:p>
      <text:p text:style-name="ifm_p_indent.-5mm_mleft.5mm_ifm">–<text:tab/>aantal leerlingen dat in de periode 1 oktober 2011 tot 1 oktober 2012 een bevestigende beoordeling heeft ontvangen.</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het formulier ‘Gewogen Gemiddelde Leeftijd per 1 oktober 2012’ en</text:p>
      <text:p text:style-name="ifm_p_indent.-5mm_mleft.5mm_ifm">•<text:tab/>het ‘Overzicht financiële beschikkingen’ van per school verrekende bedragen over de periode 1 december 2011 tot 1 augustus 2012.</text:p>
      <text:h text:style-name="ifm_p_font.italic_mt.3.7mm_page.keep-with-next_ifm" text:outline-level="7">Bij de Centrale Diensten van de samenwerkingsverbanden</text:h>
      <text:p text:style-name="ifm_p_indent.-5mm_mleft.5mm_ifm">•<text:tab/>het ‘Overzicht financiële beschikkingen’ van per school verrekende bedragen over de periode 1 december 2011 tot 1 augustus 2012.</text:p>
      <text:h text:style-name="ifm_p_font.italic_mt.3.7mm_page.keep-with-next_ifm" text:outline-level="7">Bij de Regionale Expertise Centra</text:h>
      <text:p text:style-name="ifm_p_indent.-5mm_mleft.5mm_ifm">•<text:tab/>Overzichten Geregistreerde Telgegevens(OGT) op peildatum 1 oktober 2011 tot 1 oktober 2012</text:p>
      <text:p text:style-name="ifm_p_indent.-5mm_mleft.5mm_ifm">•<text:tab/>en de onderliggende administratie.</text:p>
      <text:h text:style-name="ifm_p_font.bold_mt.5.08mm_page.keep-with-next_ifm" text:outline-level="7">3.2.2.2<text:s/>Minimale werkzaamheden <text:span text:style-name="ifm_span_font.roman_mt.3.7mm_ifm">(1 december 2012)</text:span></text:h>
      <text:h text:style-name="ifm_p_font.italic_mt.4.23mm_page.keep-with-next_ifm" text:outline-level="7">Gewogen Gemiddelde Leeftijd leraren 1-10-2012</text:h>
      <text:p text:style-name="ifm_p_mt.3.7mm_ifm">Bij het onderzoek op de juistheid van de geregistreerde leeftijden en betrekkingsomvang van de leraren die voor de GGL van belang zijn, stelt de instellingsaccountant op niveau van het bevoegd gezag vast dat:</text:p>
      <table:table table:style-name="ifm_table_pgwide.2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GGL</text:p>
          </table:table-cell>
          <table:table-cell table:style-name="table.cell.border-bottom.border-right.padding-top.top.pleft.pright">
            <text:p text:style-name="text.cell.7.left"><text:span text:style-name="ifm_span_font.bold_ifm">– de personeelsleden die zijn uitgezonderd op het begrip leraar buiten de gegevens voor de berekening zijn gelaten;</text:span></text:p>
            <text:p text:style-name="text.cell.7.left"><text:span text:style-name="ifm_span_font.bold_ifm">– alle personeelsleden die bij de berekening betrokken moeten worden ook daadwerkelijk in de berekeningen zijn opgenomen;</text:span></text:p>
            <text:p text:style-name="text.cell.7.left"><text:span text:style-name="ifm_span_font.bold_ifm">– 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text:p>
            <text:p text:style-name="text.cell.7.left"><text:span text:style-name="ifm_span_font.bold_ifm">– de leeftijd (rekening houdend met minimum en maximum leeftijd) juist is opgenomen;</text:span></text:p>
            <text:p text:style-name="text.cell.7.left"><text:span text:style-name="ifm_span_font.bold_ifm">– de berekeningen rekenkundig juist zijn;</text:span></text:p>
            <text:p text:style-name="text.cell.7.left"><text:span text:style-name="ifm_span_font.bold_ifm">– eventuele correcties uit voorgaande jaren door DUO juist zijn verwerkt.</text:span></text:p>
          </table:table-cell>
        </table:table-row>
        <table:table-row>
          <table:table-cell table:style-name="table.cell.border-bottom.border-left.border-right.padding-top.top.pleft.pright">
            <text:p text:style-name="text.cell.7.left">Overzicht GGL</text:p>
          </table:table-cell>
          <table:table-cell table:style-name="table.cell.border-bottom.border-right.padding-top.top.pleft.pright">
            <text:p text:style-name="text.cell.7.left"><text:span text:style-name="ifm_span_font.bold_ifm">– het overzicht is ondertekend door het bevoegd gezag van de school.</text:span></text:p>
          </table:table-cell>
        </table:table-row>
      </table:table>
      <text:p text:style-name="ifm_p_mt.3.7mm_ifm">Naast bovengenoemde werkzaamheden zal de instellingsaccountant ook werkzaamheden moeten verrichten om <text:span text:style-name="ifm_span_font.bold_ifm">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en de afwijkende controletolerantie.</text:p>
      <text:p text:style-name="ifm_p_ifm">Het bevoegd gezag van de school kan ervoor kiezen om het onderzoek op de juistheid van de berekening van de GGL door de instellingsaccountant te laten ondersteunen door een third party mededeling (TPM) over de juistheid van de berekening door het salarispakket.</text:p>
      <text:p text:style-name="ifm_p_mt.3.7mm_ifm">Op basis van de bevindingen van de instellingsaccountant brengt het bevoegd bezag op het formulier ‘gewogen gemiddelde leeftijd’ voor de peildatum 1 oktober 2012 correcties aan. De gegevens over de gewogen gemiddelde leeftijd worden begin 2013 op de site van DUO vestiging Zoetermeer onder instellingsinformatie bij bekostigingsinformatie beschikbaar gesteld. Alleen het gecorrigeerde overzicht wordt door de instellingsaccountant gewaarmerkt. Het bevoegd gezag zendt voor elke school het overzicht GGL, de gewaarmerkte en de niet-gewaarmerkte overzichten uiterlijk 1 juli 2013 in.</text:p>
      <text:h text:style-name="ifm_p_font.italic_mt.3.7mm_page.keep-with-next_ifm" text:outline-level="7">Ontvangen uitkeringen in mindering gebracht</text:h>
      <text:p text:style-name="ifm_p_mt.3.7mm_ifm">De instellingsaccountant stelt op niveau van het bevoegd gezag vast dat:</text:p>
      <table:table table:style-name="ifm_table_pgwide.2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tvangen uitkeringen in mindering gebracht</text:p>
          </table:table-cell>
          <table:table-cell table:style-name="table.cell.border-bottom.border-right.padding-top.top.pleft.pright">
            <text:p text:style-name="text.cell.7.left"><text:span text:style-name="ifm_span_font.bold_ifm">– de bedragen die via de vangnetapplicatie van Raet onderwijsadministratie, of een ander administratiesysteem dat wordt gebruikt, zijn opgegeven of zijn vermeld op het DUO overzicht *) van per school verrekende bedragen over de periode 1 december 2011 tot 1 augustus 2012 overeenkomen met:</text:span></text:p>
            <text:p text:style-name="text.cell.7.left"><text:span text:style-name="ifm_span_font.bold_ifm">○ de ontvangen uitkeringen , zoals geregistreerd in de administratie van de instelling gedurende de overeenkomstige periode;</text:span></text:p>
            <text:p text:style-name="text.cell.7.left"><text:span text:style-name="ifm_span_font.bold_ifm">– de in 2011 niet verrekende bedragen (alsnog) in de vangnetapplicatie of op het DUO overzicht *) zijn geregistreerd;</text:span></text:p>
            <text:p text:style-name="text.cell.7.left"><text:span text:style-name="ifm_span_font.bold_ifm">– de bedragen voor WAO uitkeringen betrekking hebbend op het tijdvak tot 1 augustus 2012 zijn afgedragen aan het Vervangingsfonds ingeval:</text:span></text:p>
            <text:p text:style-name="text.cell.7.left"><text:span text:style-name="ifm_span_font.bold_ifm">○ het gaat om WAO uitkeringen; en</text:span></text:p>
            <text:p text:style-name="text.cell.7.left"><text:span text:style-name="ifm_span_font.bold_ifm">○ het de verplichte verzekering betreft;</text:span></text:p>
            <text:p text:style-name="text.cell.7.left"><text:span text:style-name="ifm_span_font.bold_ifm">– eventuele correcties uit voorgaande jaren door DUO juist zijn verwerkt.</text:span></text:p>
          </table:table-cell>
        </table:table-row>
        <table:table-row>
          <table:table-cell table:style-name="table.cell." table:number-columns-spanned="2">
            <text:p text:style-name="ifm_p_size.7pt_mt.2mm_ifm">*) DUO overzicht = OFB (overzicht financiële beschikkingen)</text:p>
          </table:table-cell>
        </table:table-row>
      </table:table>
      <text:p text:style-name="ifm_p_mt.3.7mm_ifm">Bedragen die op of na 1 augustus 2012 zijn ontvangen van het UWV worden ongeacht de periode waarop deze betrekking hebben niet meer teruggevorderd door DUO.</text:p>
      <text:p text:style-name="ifm_p_mt.3.7mm_ifm">De vangnetapplicatie en het formulier van DUO bestaan op 1 december 2012 niet meer. Voor de werkzaamheden van de instellingsaccountant voor het jaar 2012 betekent dit het volgende.</text:p>
      <text:p text:style-name="ifm_p_mt.3.7mm_ifm">Indien bij het onderzoek wordt geconstateerd dat er afwijkingen zijn in de bedragen die in de periode van 1 december 2011 tot 1 augustus 2012 zijn ontvangen (die niet al zijn gecorrigeerd in de vangnetapplicatie voor 1 december 2012), moet door de instellingsaccountant in een rapport van bevindingen bij het assurance-rapport worden vermeld welk bedrag alsnog moet worden verrekend. De rapportagetolerantie hierbij is 0%. DUO draagt op basis van deze opmerking zorg voor deze verrekening.</text:p>
      <text:h text:style-name="ifm_p_font.italic_mt.3.7mm_page.keep-with-next_ifm" text:outline-level="7">Overzicht Geregistreerde Telgegevens REC’s</text:h>
      <text:p text:style-name="ifm_p_mt.3.7mm_ifm">De instellingsaccountant stelt op niveau van het bevoegd gezag vast dat:</text:p>
      <table:table table:style-name="ifm_table_pgwide.2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tal leerlingen dat in de periode 1 oktober 2011 tot 1 oktober 2012 een bevestigende beoordeling heeft ontvangen</text:p>
          </table:table-cell>
          <table:table-cell table:style-name="table.cell.border-bottom.border-right.padding-top.top.pleft.pright">
            <text:p text:style-name="text.cell.7.left"><text:span text:style-name="ifm_span_font.bold_ifm">– het aantal geïndiceerde leerlingen per 1 oktober 2012 zoals opgenomen in het Overzicht financiële beschikkingen overeenkomt met de administratie van de indicaties en het OGT formulier op de peildatum 1 oktober 2012;</text:span></text:p>
            <text:p text:style-name="text.cell.7.left"><text:span text:style-name="ifm_span_font.bold_ifm">– eventuele correcties uit voorgaande jaren door DUO juist zijn verwerkt.</text:span></text:p>
          </table:table-cell>
        </table:table-row>
      </table:table>
      <text:h text:style-name="ifm_p_font.italic_mt.5.08mm_page.keep-with-next_ifm" text:outline-level="6">3.2.3<text:s/>Assurance-rapporten</text:h>
      <text:p text:style-name="ifm_p_mt.4.23mm_indent.-5mm_mleft.5mm_ifm">•<text:tab/>Algemeen</text:p>
      <text:p text:style-name="ifm_p_indent.-5mm_mleft.5mm_ifm">•<text:tab/>Assurance-rapport PO</text:p>
      <text:p text:style-name="ifm_p_indent.-5mm_mleft.5mm_ifm">•<text:tab/>Assurance-rapport CD van het samenwerkingsverband</text:p>
      <text:p text:style-name="ifm_p_indent.-5mm_mleft.5mm_ifm">•<text:tab/>Assurance-rapport REC</text:p>
      <text:h text:style-name="ifm_p_font.italic_mt.3.7mm_page.keep-with-next_ifm" text:outline-level="6">
                     Algemeen (1 december 2011)</text:h>
      <text:p text:style-name="ifm_p_mt.3.7mm_ifm">De assurance-rapporten voor PO en REC’s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p text:style-name="ifm_p_mt.3.7mm_ifm">Als er bij een Centrale Dienst van het samenwerkingsverband geen opgave is van de bekostigingsgegevens die gecontroleerd moeten worden door de instellingsaccountant dan verklaart de instellingsaccountant dit op het formulier ‘Aanbieding bekostigingsgegevens PO 2012 voor onderzoek’.</text:p>
      <text:h text:style-name="ifm_p_font.italic_mt.3.7mm_page.keep-with-next_ifm" text:outline-level="6">Goedkeurend assurance-rapport PO (1 december 2012)</text:h>
      <text:p text:style-name="ifm_p_mt.3.7mm_ifm">Voorgeschreven tekst voor het goedkeurende assurance-rapport over de juistheid van de bekostigingsgegevens voor scholen voor Primair Onderwijs (1c)</text:p>
      <text:p text:style-name="ifm_p_mt.3.7mm_ifm">Aan: Opdrachtgever</text:p>
      <text:p text:style-name="ifm_p_mt.3.7mm_ifm"><text:span text:style-name="ifm_span_font.bold_ifm">Assurance-rapport bij de bekostigingsgegevens ten behoeve van de rijksbijdrage 2013, afgegeven ten behoeve van Dienst Uitvoering Onderwijs en de minister van onderwijs, cultuur en wetenschap.</text:span>
                  </text:p>
      <text:h text:style-name="ifm_p_font.italic_mt.3.7mm_page.keep-with-next_ifm" text:outline-level="6">Opdracht en verantwoordelijkheden</text:h>
      <text:p text:style-name="ifm_p_mt.3.7mm_ifm">Wij hebben onderzocht of de  opgave(n) (waarvan bijgevoegd en gewaarmerkt voor het(de) volgende BRIN nummer(s) .... *) van de bekostigingsgegevens van ... (naam bevoegd gezag) te ... (zetel bevoegd gezag ) de bekostigingsgegevens ten behoeve van de berekening van de rijksbijdrage 2013, als bedoeld in artikel 69, lid 1 van de wet op het primair onderwijs respectievelijk artikel 70, lid 1 van de Wet op de expertisecentra **)juist weergeeft (weergeven). Deze bekostigingsgegevens betreffen de gegevens van leraren vermeld op het formulier ‘Gewogen Gemiddelde Leeftijd’ per 1 oktober 2012 en de gegevens van de uitkeringen vermeld op het ‘Overzicht financiële beschikkingen’ van per school verrekende bedragen over de periode 1 december 2011 tot 1 augustus  2012. De opgave(n) is (zijn) opgesteld onder verantwoordelijkheid van het bevoegd gezag van de scho(o)l(en).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bekostigingsgegevens, de bekostigingsgegevens ten behoeve van de berekening van de rijksbijdrage 2013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 </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 passage tussen haakjes opnemen als de instellingsaccount correcties heeft aangebracht op een gedeelte van de opgave(n), die derhalve meegezonden dienen te worden..</text:p>
      <text:p text:style-name="ifm_p_ifm">**) Opnemen in de verklaring hetgeen van toepassing is op het betreffende bestuur.</text:p>
      <text:h text:style-name="ifm_p_font.italic_mt.3.7mm_page.keep-with-next_ifm" text:outline-level="6">Goedkeurend assurance-rapport Centrale Dienst van het samenwerkingsverband (CD) (1 december 2012)</text:h>
      <text:p text:style-name="ifm_p_mt.3.7mm_ifm">Voorgeschreven tekst voor het goedkeurende assurance-rapport over de juistheid van de bekostigingsgegevens voor Centrale diensten van het samenwerkingsverband(1d)</text:p>
      <text:p text:style-name="ifm_p_mt.3.7mm_ifm">Aan: Opdrachtgever</text:p>
      <text:p text:style-name="ifm_p_mt.3.7mm_ifm"><text:span text:style-name="ifm_span_font.bold_ifm">Assurance-rapport bij de bekostigingsgegevens ten behoeve van de rijksbijdrage 2013, afgegeven ten behoeve van Dienst Uitvoering Onderwijs en de minister van onderwijs, cultuur en wetenschap.</text:span>
                  </text:p>
      <text:h text:style-name="ifm_p_font.italic_mt.3.7mm_page.keep-with-next_ifm" text:outline-level="6">Opdracht en verantwoordelijkheden</text:h>
      <text:p text:style-name="ifm_p_mt.3.7mm_ifm">Wij hebben onderzocht of de (bijgevoegde, door ons gewaarmerkte*) opgave(n) van de bekostigingsgegevens van ... (naam bevoegd gezag) ... te ... (zetel) de bekostigingsgegevens ten behoeve van de berekening van de rijksbijdrage 2013, als bedoeld in artikel 69, lid 1 van de wet op het primair onderwijs juist weergeeft (weergeven). Deze bekostigingsgegevens betreffen de gegevens van de uitkeringen vermeld op het ‘Overzicht financiële beschikkingen’ van per school verrekende bedragen over de periode 1 december 2011 tot 1 augustus 2012’. De opgave(n) is (zijn) opgesteld onder verantwoordelijkheid van het bevoegd gezag van de Centrale Dienst van het samenwerkingsverband.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bekostigingsgegevens, de bekostigingsgegevens ten behoeve van de berekening van de rijksbijdrage 2013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de Centrale Dienst van het samenwerkingsverband, DUO en het Ministerie van OCW en dient niet te worden verspreid aan of te worden gebruikt door anderen. </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 passage tussen haakjes opnemen als de instellingsaccount correcties heeft aangebracht en de opgave(n) derhalve dienen te worden meegezonden.</text:p>
      <text:h text:style-name="ifm_p_font.italic_mt.3.7mm_page.keep-with-next_ifm" text:outline-level="6">Goedkeurend assurance-rapport REC (1 december 2012)</text:h>
      <text:p text:style-name="ifm_p_mt.3.7mm_ifm">Voorgeschreven tekst voor het goedkeurende assurance-rapport over de juistheid van de bekostigingsgegevens van Regionale expertisecentra (REC) (1e)</text:p>
      <text:p text:style-name="ifm_p_mt.3.7mm_ifm">Aan: Opdrachtgever</text:p>
      <text:p text:style-name="ifm_p_mt.3.7mm_ifm"><text:span text:style-name="ifm_span_font.bold_ifm">Assurance-rapport bij de bekostigingsgegevens ten behoeve van de rijksbijdrage 2013, afgegeven ten behoeve van Dienst Uitvoering Onderwijs en de minister van onderwijs, cultuur en wetenschap.</text:span>
                  </text:p>
      <text:h text:style-name="ifm_p_font.italic_mt.3.7mm_page.keep-with-next_ifm" text:outline-level="6">Opdracht en verantwoordelijkheden</text:h>
      <text:p text:style-name="ifm_p_mt.3.7mm_ifm">Wij hebben onderzocht of de (bijgevoegde, door ons gewaarmerkte*) opgave(n) van de bekostigingsgegevens van ... (naam) ... met brinnummer .... te ... (zetel) de bekostigingsgegevens ten behoeve van de berekening van de rijksbijdrage 2013, als bedoeld in artikel 71a van de wet op de expertisecentra, juist weergeeft (weergeven). Deze bekostigingsgegevens betreffen voor de bekostiging van het schooljaar 2013–2014 het aantal bevestigende beoordelingen vermeld op het Overzicht Geregistreerde Telgegevens op peildatum 1 oktober 2012. De opgave(n) is (zijn) opgesteld onder verantwoordelijkheid van het bevoegd gezag van het expertisecentrum.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onderzoek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bekostigingsgegevens, de bekostigingsgegevens ten behoeve van de berekening van de rijksbijdrage 2013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het expertisecentrum, DUO en het Ministerie van OCW en dient niet te worden verspreid aan of te worden gebruikt door anderen. </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 passage tussen haakjes opnemen als de instellingsaccount correcties heeft aangebracht en de opgave(n) derhalve dienen te worden meegezonden.</text:p>
      <text:h text:style-name="ifm_p_font.bold-italic_mt.5.08mm_page.keep-with-next_ifm" text:outline-level="5">3.3<text:s/>Onderzoeksprocedure bekostigingsgegevens sector VO</text:h>
      <text:h text:style-name="ifm_p_font.italic_mt.5.08mm_page.keep-with-next_ifm" text:outline-level="6">3.3.1<text:s/>Algemeen (1 juli 2012)</text:h>
      <text:p text:style-name="ifm_p_mt.4.23mm_ifm">Het controleprotocol VO wordt conform artikel 14a, lid 3 en artikel 18, lid 6 van het Bekostigingsbesluit WVO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14a, lid 2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text:p>
      <text:p text:style-name="ifm_p_mt.3.7mm_ifm">Het onderdeel onderzoek bekostigingsgegevens VO is van toepassing op de in artikel 5 van de WVO vermelde schoolsoorten:</text:p>
      <text:p text:style-name="ifm_p_indent.-5mm_mleft.5mm_ifm">–<text:tab/>een school voor praktijkonderwijs;</text:p>
      <text:p text:style-name="ifm_p_indent.-5mm_mleft.5mm_ifm">–<text:tab/>een school voor vbo;</text:p>
      <text:p text:style-name="ifm_p_indent.-5mm_mleft.5mm_ifm">–<text:tab/>een school voor mavo;</text:p>
      <text:p text:style-name="ifm_p_indent.-5mm_mleft.5mm_ifm">–<text:tab/>een school voor havo;</text:p>
      <text:p text:style-name="ifm_p_indent.-5mm_mleft.5mm_ifm">–<text:tab/>een school voor vwo;</text:p>
      <text:p text:style-name="ifm_p_indent.-5mm_mleft.5mm_ifm">–<text:tab/>andere vormen van voortgezet onderwijs, zoals een afdeling lwoo;</text:p>
      <text:p text:style-name="ifm_p_indent.-5mm_mleft.5mm_ifm">–<text:tab/>een scholengemeenschap waarin twee of meer van deze scholen zijn samengevoegd;</text:p>
      <text:p text:style-name="ifm_p_indent.-5mm_mleft.5mm_ifm">–<text:tab/>een cursus ingevolge artikel 73 van de WVO.</text:p>
      <text:p text:style-name="ifm_p_mt.3.7mm_ifm">De voor het onderzoek van de bekostigingsgegevens relevante wet- en regelgeving bestaat uit:</text:p>
      <text:p text:style-name="ifm_p_indent.-5mm_mleft.5mm_ifm">–<text:tab/>de Wet op het voortgezet onderwijs (WVO);</text:p>
      <text:p text:style-name="ifm_p_indent.-5mm_mleft.5mm_ifm">–<text:tab/>het Bekostigingsbesluit WVO;</text:p>
      <text:p text:style-name="ifm_p_indent.-5mm_mleft.5mm_ifm">–<text:tab/>het Formatiebesluit WVO;</text:p>
      <text:p text:style-name="ifm_p_indent.-5mm_mleft.5mm_ifm">–<text:tab/>het Inrichtingsbesluit WVO;</text:p>
      <text:p text:style-name="ifm_p_indent.-5mm_mleft.5mm_ifm">–<text:tab/>het Besluit Informatievoorziening WVO;</text:p>
      <text:p text:style-name="ifm_p_indent.-5mm_mleft.5mm_ifm">–<text:tab/>de Leerplichtwet 1969;</text:p>
      <text:p text:style-name="ifm_p_indent.-5mm_mleft.5mm_ifm">–<text:tab/>de Regeling leerplusarrangement VO, nieuwkomers VO, eerste opvang Vreemdelingen;</text:p>
      <text:p text:style-name="ifm_p_indent.-5mm_mleft.5mm_ifm">–<text:tab/>het Besluit gebruik persoonsgebonden nummers WVO;</text:p>
      <text:p text:style-name="ifm_p_indent.-5mm_mleft.5mm_ifm">–<text:tab/>het Besluit Regionaal Zorgbudget;</text:p>
      <text:p text:style-name="ifm_p_indent.-5mm_mleft.5mm_ifm">–<text:tab/>het Besluit vbo-groen in een AOC;</text:p>
      <text:p text:style-name="ifm_p_indent.-5mm_mleft.5mm_ifm">–<text:tab/>het Besluit samenwerking VO-BVE;</text:p>
      <text:p text:style-name="ifm_p_indent.-5mm_mleft.5mm_ifm">–<text:tab/>de Regeling gegevenslevering onderwijsnummer VO;</text:p>
      <text:p text:style-name="ifm_p_indent.-5mm_mleft.5mm_ifm">–<text:tab/>de Regeling assistentopleiding in het VMBO;</text:p>
      <text:p text:style-name="ifm_p_indent.-5mm_mleft.5mm_ifm">–<text:tab/>de Tijdelijke subsidiering experimenten leergang vmbo-mbo2 2008–2013</text:p>
      <text:p text:style-name="ifm_p_indent.-5mm_mleft.5mm_ifm">–<text:tab/>de Regeling Voorzieningenplanning VO;</text:p>
      <text:p text:style-name="ifm_p_indent.-5mm_mleft.5mm_ifm">–<text:tab/>de Beleidsregel bekostiging als nevenvestiging of als tijdelijke nevenvestiging van dislocaties VO;</text:p>
      <text:p text:style-name="ifm_p_indent.-5mm_mleft.5mm_ifm">–<text:tab/>de Beleidsregel Internationaal georiënteerd voortgezet onderwijs (IGVO) 2010;</text:p>
      <text:p text:style-name="ifm_p_indent.-5mm_mleft.5mm_ifm">–<text:tab/>de Regeling bekostiging van leerlingen die tijdelijk buiten de school worden geplaatst.</text:p>
      <text:p text:style-name="ifm_p_mt.3.7mm_ifm">De wet en regelgeving is terug te vinden op 
                           <text:span text:style-name="ifm_span_font.italic_ifm">www.overheid.nl</text:span>
                        
                     </text:p>
      <text:p text:style-name="ifm_p_ifm">De procedure ten aanzien van de bekostigingsgegevens en de uitwisseling van informatie met DUO is beschreven in de ‘Handleiding BRON Voortgezet Onderwijs’ en in het ‘stappenplan assurance-rapport ‘, deze zijn te vinden op de website van DUO.</text:p>
      <text:p text:style-name="ifm_p_mt.3.7mm_ifm">In februari 2013 ontvangt het bevoegd gezag van een school een brief van DUO over de informatie-uitwisseling met DUO. Het is noodzakelijk dat de instellingsaccountant op de hoogte is van de inhoud van deze brief.</text:p>
      <text:h text:style-name="ifm_p_font.italic_mt.3.7mm_page.keep-with-next_ifm" text:outline-level="6">Bij onderzoeken bekostigingsgegevens van AOC’s</text:h>
      <text:p text:style-name="ifm_p_mt.3.7mm_ifm">Het voorbereidend beroepsonderwijs (vbo) in een AOC wordt geheel bekostigd op grond van de WEB, overeenkomstig artikel 2.3.2 van het Uitvoeringsbesluit WEB. In tegenstelling tot het BVE- onderwijs wordt voor het vbo in een AOC uitgegaan van de teldatum t-1.</text:p>
      <text:p text:style-name="ifm_p_ifm">Voor het onderzoek van de gegevens van een vbo en mavo binnen een AOC gelden de onderzoeksitems van de sector VO. </text:p>
      <text:h text:style-name="ifm_p_font.italic_mt.5.08mm_page.keep-with-next_ifm" text:outline-level="6">3.3.2<text:s/>Onderzoek bekostigingsgegevens</text:h>
      <text:h text:style-name="ifm_p_font.bold_mt.5.08mm_page.keep-with-next_ifm" text:outline-level="7">3.3.2.1<text:s/>Object van onderzoek <text:span text:style-name="ifm_span_font.roman_mt.4.23mm_ifm">(1 juli 2010)</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mt.3.7mm_ifm">Het voor de bekostiging relevante soort gegeven van de scholen betreft:</text:p>
      <text:p text:style-name="ifm_p_indent.-5mm_mleft.5mm_ifm">–<text:tab/>ingeschreven aantal leerlingen per 1 oktober 2012.</text:p>
      <text:p text:style-name="ifm_p_mt.3.7mm_ifm">Voor zijn onderzoek maakt de instellingsaccountant gebruik van de volgende informatie:</text:p>
      <text:h text:style-name="ifm_p_font.italic_mt.3.7mm_page.keep-with-next_ifm" text:outline-level="7">Bij de scholen</text:h>
      <text:p text:style-name="ifm_p_indent.-5mm_mleft.5mm_ifm">•<text:tab/>(leerlingen)administratie van de te onderzoeken school;</text:p>
      <text:p text:style-name="ifm_p_indent.-5mm_mleft.5mm_ifm">•<text:tab/>de actuele BRON-foto van DUO vestiging Groningen: dit is een afslag van BRON voor de betreffende school inclusief de mutaties die de school heeft aangebracht tot de mutatiestop.</text:p>
      <text:p text:style-name="ifm_p_indent.0mm_mleft.5mm_ifm">Voor de betekenis van de door DUO vestiging Groningen uitgevoerde controles en eventuele signalen wordt verwezen naar de handleiding BRON die op de school aanwezig is (of beschikbaar via de site van DUO);</text:p>
      <text:p text:style-name="ifm_p_indent.-5mm_mleft.5mm_ifm">•<text:tab/>het overzicht geregistreerde leerlingen per 1 oktober 2012 afkomstig van DUO vestiging Zoetermeer;</text:p>
      <text:p text:style-name="ifm_p_indent.-5mm_mleft.5mm_ifm">•<text:tab/>een lijst van accountantsmutaties;</text:p>
      <text:p text:style-name="ifm_p_indent.-5mm_mleft.5mm_ifm">•<text:tab/>de goedkeuringsbrief van OCW voor het gebruik van een nevenvestiging en het onderwijsaanbod op die vestiging.</text:p>
      <text:h text:style-name="ifm_p_font.bold_mt.5.08mm_page.keep-with-next_ifm" text:outline-level="7">3.3.2.2<text:s/>Omvang werkzaamheden van de instellingsaccountant <text:span text:style-name="ifm_span_font.roman_mt.3.7mm_ifm">(1 december 2010)</text:span></text:h>
      <text:p text:style-name="ifm_p_mt.4.23mm_ifm"><text:span text:style-name="ifm_span_font.bold_mt.4.23mm_ifm">De instellingsaccountant voert een risicoanalyse uit en legt zijn bevindingen en conclusie vast in zijn dossier.</text:span>
                  </text:p>
      <text:p text:style-name="ifm_p_mt.3.7mm_ifm">De instellingsaccountant betrekt in deze risicoanalyse onder andere de Standaard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p text:style-name="ifm_p_mt.3.7mm_ifm">Om tot een uitspraak over de kwaliteit van de IB te komen dient de instellingsaccountant werkzaamheden te verrichten. <text:span text:style-name="ifm_span_font.bold_ifm">Deze werkzaamheden bestaan uit:</text:span>
                     </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interne beheersing van het administratiekantoor of een interne controle-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3.2.3<text:s/>Minimale werkzaamheden <text:span text:style-name="ifm_span_font.roman_mt.3.7mm_ifm">(1 juli 2012)</text:span></text:h>
      <text:h text:style-name="ifm_p_font.italic_mt.4.23mm_page.keep-with-next_ifm" text:outline-level="7">Algemene werkzaamheden scholen</text:h>
      <text:p text:style-name="ifm_p_mt.3.7mm_ifm">De instellingsaccountant stelt vast dat:</text:p>
      <table:table table:style-name="ifm_table_pgwide.2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leerlingenadministratie</text:p>
          </table:table-cell>
          <table:table-cell table:style-name="table.cell.border-bottom.border-right.padding-top.top.pleft.pright">
            <text:p text:style-name="text.cell.7.left"><text:span text:style-name="ifm_span_font.bold_ifm">– het controlegetal en het aantal leerlingen per 1 oktober 2012 volgens de actuele BRON-foto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3 t/m 6 van het bekostigingsbesluit WVO)</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style-name="zebra.body.odd">
          <table:table-cell table:style-name="table.cell.border-bottom.border-left.border-right.padding-top.top.pleft.pright">
            <text:p text:style-name="text.cell.7.left">Vaststellen ongeoorloofd verzuim. (artikel 7, lid 1 en lid 2 van het bekostigingsbesluit WVO)</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table-cell table:style-name="table.cell.border-bottom.border-left.border-right.padding-top.top.pleft.pright">
            <text:p text:style-name="text.cell.7.left">Verplichte melding ongeoorloofd verzuim aan DUO vestiging Groningen (artikel 27a, lid 5 van de WVO)</text:p>
          </table:table-cell>
          <table:table-cell table:style-name="table.cell.border-bottom.border-right.padding-top.top.pleft.pright">
            <text:p text:style-name="text.cell.7.left"><text:span text:style-name="ifm_span_font.bold_ifm">– het bevoegd gezag een procedure omtrent de verplichte melding aan DUO vestiging Groningen volgt en indien noodzakelijk meldingen doet over alle leerlingen die zonder opgave van geldige reden gedurende een aaneengesloten periode van ten minste 5 weken niet aan het onderwijs hebben deelgenomen.</text:span></text:p>
          </table:table-cell>
        </table:table-row>
        <table:table-row table:style-name="zebra.body.odd">
          <table:table-cell table:style-name="table.cell.border-bottom.border-left.border-right.padding-top.top.pleft.pright">
            <text:p text:style-name="text.cell.7.left">Licenties (artikel 65 t/m 68 en art 72  van de WVO)</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basisregistratie instellingen. Dit doet de instellingsaccountant aan de hand van informatie waaruit de daadwerkelijk aangeboden onderwijssoort per vestiging blijkt; zoals de schoolgids en de internetsite van de school.</text:span></text:p>
          </table:table-cell>
        </table:table-row>
        <table:table-row>
          <table:table-cell table:style-name="table.cell.border-bottom.border-left.border-right.padding-top.top.pleft.pright">
            <text:p text:style-name="text.cell.7.left">Leerplusarrangement VO en Nieuwkomers VO</text:p>
          </table:table-cell>
          <table:table-cell table:style-name="table.cell.border-bottom.border-right.padding-top.top.pleft.pright">
            <text:p text:style-name="text.cell.7.left"><text:span text:style-name="ifm_span_font.bold_ifm">– de Nieuwkomersgegevens waarvan de opgave van de school afwijkt van de GBA en de school daarvoor een signaal heeft gekregen van DUO vestiging Groningen juist zijn opgegeven. Daar waar de opgave van de school afwijkt van de GBA moet een document in de administratie aanwezig zijn waaruit de juistheid blijkt. Het gaat om de gegevens ‘nationaliteit’ en ‘datum van vestiging in Nederland’.</text:span></text:p>
          </table:table-cell>
        </table:table-row>
        <table:table-row table:style-name="zebra.body.odd">
          <table:table-cell table:style-name="table.cell.border-bottom.border-left.border-right.padding-top.top.pleft.pright">
            <text:p text:style-name="text.cell.7.left">Artikel 4, lid 5 </text:p>
          </table:table-cell>
          <table:table-cell table:style-name="table.cell.border-bottom.border-right.padding-top.top.pleft.pright">
            <text:p text:style-name="text.cell.7.left"><text:span text:style-name="ifm_span_font.bold_ifm">– de postcode juist is indien sprake is van opgave door de school, omdat de betreffende leerling nog niet in de GBA geregistreerd staat. Dit doet de instellingsaccountant aan de hand van documenten in de administratie van de school.</text:span></text:p>
          </table:table-cell>
        </table:table-row>
      </table:table>
      <text:h text:style-name="ifm_p_font.italic_mt.3.7mm_page.keep-with-next_ifm" text:outline-level="7">Leerlingen per 1-10-2012</text:h>
      <text:p text:style-name="ifm_p_mt.3.7mm_ifm">Van de ingeschreven leerlingen per 1 oktober 2012, stelt de instellingsaccountant vast dat:</text:p>
      <table:table table:style-name="ifm_table_pgwide.2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schoolgaand (artikel 7, lid 1 van het Bekostigingsbesluit W.V.O en de regeling bekostiging leerlingen die tijdelijk buiten de school worden geplaatst)</text:p>
          </table:table-cell>
          <table:table-cell table:style-name="table.cell.border-bottom.border-right.padding-top.top.pleft.pright">
            <text:p text:style-name="text.cell.7.left"><text:span text:style-name="ifm_span_font.bold_ifm">– leerlingen alleen meetellen als ze daadwerkelijk schoolgaand zijn op de school (brinnummer) of met toepassing van de regelgeving tijdelijk buiten de school waar ze zijn ingeschreven, zijn geplaatst.</text:span></text:p>
          </table:table-cell>
        </table:table-row>
        <table:table-row>
          <table:table-cell table:style-name="table.cell.border-bottom.border-left.border-right.padding-top.top.pleft.pright">
            <text:p text:style-name="text.cell.7.left">Licenties (artikel 65 t/m 68 en artikel 72 van de WVO)</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a van de W.V.O)</text:p>
          </table:table-cell>
          <table:table-cell table:style-name="table.cell.border-bottom.border-right.padding-top.top.pleft.pright">
            <text:p text:style-name="text.cell.7.left"><text:span text:style-name="ifm_span_font.bold_ifm">– VO-leerlingen die onderwijs volgen aan een andere school of instelling op basis van een samenwerkingsovereenkomst daadwerkelijk schoolgaand zijn.</text:span></text:p>
          </table:table-cell>
        </table:table-row>
        <table:table-row>
          <table:table-cell table:style-name="table.cell.border-bottom.border-left.border-right.padding-top.top.pleft.pright">
            <text:p text:style-name="text.cell.7.left">Datum geboorte (artikel 7 van het Inrichtingsbesluit WVO en artikel 27, lid 3 van de W.V.O).</text:p>
          </table:table-cell>
          <table:table-cell table:style-name="table.cell.border-bottom.border-right.padding-top.top.pleft.pright">
            <text:p text:style-name="text.cell.7.left"><text:span text:style-name="ifm_span_font.bold_ifm">– de leerling niet te jong of te oud is voor het praktijkonderwijs</text:span></text:p>
          </table:table-cell>
        </table:table-row>
        <table:table-row table:style-name="zebra.body.odd">
          <table:table-cell table:style-name="table.cell.border-bottom.border-left.border-right.padding-top.top.pleft.pright">
            <text:p text:style-name="text.cell.7.left">Datum in- en uitschrijving (artikel 14a, lid 2 van het Bekostigingsbesluit W.V.O)</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row>
          <table:table-cell table:style-name="table.cell.border-bottom.border-left.border-right.padding-top.top.pleft.pright">
            <text:p text:style-name="text.cell.7.left">Leerjaar (artikel 14a, lid 2 van het Bekostigingsbesluit  W.V.O).</text:p>
          </table:table-cell>
          <table:table-cell table:style-name="table.cell.border-bottom.border-right.padding-top.top.pleft.pright">
            <text:p text:style-name="text.cell.7.left"><text:span text:style-name="ifm_span_font.bold_ifm">– de leerling in het juiste leerjaar (bij praktijkonderwijs inschrijvingsjaar genoemd) is ingeschreven.</text:span></text:p>
          </table:table-cell>
        </table:table-row>
        <table:table-row table:style-name="zebra.body.odd">
          <table:table-cell table:style-name="table.cell.border-bottom.border-left.border-right.padding-top.top.pleft.pright">
            <text:p text:style-name="text.cell.7.left">Praktijkonderwijs/LWOO (artikel 7a van het Bekostigingsbesluit W.V.O).</text:p>
          </table:table-cell>
          <table:table-cell table:style-name="table.cell.border-bottom.border-right.padding-top.top.pleft.pright">
            <text:p text:style-name="text.cell.7.left"><text:span text:style-name="ifm_span_font.bold_ifm">– de regionale verwijzingscommissie voor leerlingen praktijkonderwijs (pro) en leerwegondersteunend onderwijs (lwoo) die per 1 oktober 2012 voor het eerst als leerling pro of lwoo staan ingeschreven, voor 15 november 2012 een beschikking heeft afgegeven waaruit blijkt dat betrokkene toelaatbaar is.</text:span></text:p>
            <text:p text:style-name="text.cell.7.left"><text:span text:style-name="ifm_span_font.bold_ifm">– de leerling rechtmatig is ingeschreven op het praktijkonderwijs.</text:span></text:p>
          </table:table-cell>
        </table:table-row>
      </table:table>
      <text:h text:style-name="ifm_p_font.italic_mt.3.7mm_page.keep-with-next_ifm" text:outline-level="7">Afronding van het onderzoek en bepaling van het controlegetal</text:h>
      <text:p text:style-name="ifm_p_mt.3.7mm_ifm">Indien de school elektronische accountantsmutaties heeft aangeleverd moet het assurance-rapport zijn voorzien van het ‘aanbiedingsformulier accountantsmutaties VO’, zie de website van DUO. Indien van toepassing waarmerkt de instellingsaccountant ook het ‘registratieformulier ‘verzuim en/of ontbrekende (tijdige) indicatiestelling’ .</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
                  </text:p>
      <text:p text:style-name="ifm_p_mt.3.7mm_ifm">Het controlegetal is op te vatten als een soort waarmerk van het bestand met inschrijvingsgegevens. Het wordt berekend door het totaliseren van de inhoud van de bekostigingsrelevante gegevens van <text:span text:style-name="ifm_span_font.italic_ifm">alle</text:span> inschrijvingen voortgezet onderwijs in het schooljaar 2012/2013 (van 1 augustus 2012 tot en met 31 juli 2013) die in de BRON-foto aanwezig zijn.</text:p>
      <text:p text:style-name="ifm_p_ifm">De berekening van het controlegetal is beschreven in het programma van eisen (PVE), dat u kunt vinden op de website van DUO.</text:p>
      <text:h text:style-name="ifm_p_font.italic_mt.5.08mm_page.keep-with-next_ifm" text:outline-level="6">3.3.3<text:s/>Assurance-rapport</text:h>
      <text:h text:style-name="ifm_p_font.italic_mt.4.23mm_page.keep-with-next_ifm" text:outline-level="6">
                     Algemeen (1 december 2010)</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 </text:p>
      <text:h text:style-name="ifm_p_font.italic_mt.3.7mm_page.keep-with-next_ifm" text:outline-level="6">Goedkeurend assurance-rapport VO (1 december 2012)</text:h>
      <text:p text:style-name="ifm_p_mt.3.7mm_ifm">Voorgeschreven tekst voor het goedkeurende assurance-rapport over de juistheid van de bekostigingsgegevens (2d)</text:p>
      <text:p text:style-name="ifm_p_mt.3.7mm_ifm">Aan: Opdrachtgever</text:p>
      <text:p text:style-name="ifm_p_mt.3.7mm_ifm"><text:span text:style-name="ifm_span_font.bold_ifm">Assurance-rapport bij de bekostigingsgegevens ten behoeve van de rijksbijdrage 2013 afgegeven ten behoeve van Dienst Uitvoering Onderwijs en de minister van onderwijs, cultuur en wetenschap.</text:span>
                  </text:p>
      <text:h text:style-name="ifm_p_font.italic_mt.3.7mm_page.keep-with-next_ifm" text:outline-level="6">Opdracht en verantwoordelijkheden</text:h>
      <text:p text:style-name="ifm_p_mt.3.7mm_ifm">Wij hebben onderzocht of de opgave van de controletotalen van ... (naam vo-school met brinnummer) ... te ... (zetel) de bekostigingsgegevens ten behoeve van de berekening van de rijksbijdrage 2013, als bedoeld in artikel 96d van de WVO juist weergeeft . Deze bekostigingsgegevens zijn op de datum van het assurance-rapport opgenomen in BRON en betreffen de stand op 1 oktober 2012. De opgave is opgesteld onder verantwoordelijkheid van het bevoegd gezag van de school. De opgave sluit met een controlegetal van ......... . Het is onze verantwoordelijkheid een assurance-rapport inzake de juistheid van de opgave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 van de controletotalen de bekostigingsgegevens ten behoeve van de berekening van de rijksbijdrage 2013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de school, DUO en het Ministerie van OCW en dient niet te worden verspreid aan of te worden gebruikt door anderen. </text:p>
      <text:p text:style-name="ifm_p_mt.3.7mm_ifm">Plaats, datum</text:p>
      <text:p text:style-name="ifm_p_mt.3.7mm_ifm">Naam accountantsorganisatie</text:p>
      <text:p text:style-name="ifm_p_mt.3.7mm_ifm">Naam accountant</text:p>
      <text:h text:style-name="ifm_p_font.bold-italic_mt.5.08mm_page.keep-with-next_ifm" text:outline-level="5">3.4<text:s/>Onderzoeksprocedure bekostigingsgegevens sector BVE</text:h>
      <text:h text:style-name="ifm_p_font.italic_mt.5.08mm_page.keep-with-next_ifm" text:outline-level="6">3.4.1<text:s/>Algemeen (1 december 2012)</text:h>
      <text:p text:style-name="ifm_p_mt.4.23mm_ifm">Het controleprotocol bve wordt conform artikel 2.5.7a van de Wet Educatie en Beroepsonderwijs (WEB) en krachtens artikel 5.2.5 van het Uitvoeringsbesluit WEB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2.2.4, lid v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text:p>
      <text:p text:style-name="ifm_p_mt.3.7mm_ifm">Het onderdeel onderzoek bekostigingsgegevens bve is van toepassing op (artikel 1.1.1 van de WEB):</text:p>
      <text:p text:style-name="ifm_p_indent.-5mm_mleft.5mm_ifm">–<text:tab/>de regionale opleidingscentra (ROC’s);</text:p>
      <text:p text:style-name="ifm_p_indent.-5mm_mleft.5mm_ifm">–<text:tab/>de vakinstellingen;</text:p>
      <text:p text:style-name="ifm_p_indent.-5mm_mleft.5mm_ifm">–<text:tab/>de agrarische opleidingscentra (AOC’s);</text:p>
      <text:p text:style-name="ifm_p_indent.-5mm_mleft.5mm_ifm">–<text:tab/>de instituten voor doven en de hogescholen, die deeltijd BOL in het mbo verzorgen (overige BVE-instellingen);</text:p>
      <text:p text:style-name="ifm_p_indent.-5mm_mleft.5mm_ifm">–<text:tab/>de kenniscentra beroepsonderwijs bedrijfsleven (KBB’s).</text:p>
      <text:p text:style-name="ifm_p_ifm">Hierna worden de eerste vier categorieën ‘de onderwijsinstellingen’ genoemd en de laatste categorie  ‘de KBB’s’.</text:p>
      <text:p text:style-name="ifm_p_mt.3.7mm_ifm">De voor het onderzoek van de bekostigingsgegevens relevante wet- en regelgeving bestaat uit:</text:p>
      <text:p text:style-name="ifm_p_indent.-5mm_mleft.5mm_ifm">–<text:tab/>de WEB;</text:p>
      <text:p text:style-name="ifm_p_indent.-5mm_mleft.5mm_ifm">–<text:tab/>het Uitvoeringsbesluit WEB;</text:p>
      <text:p text:style-name="ifm_p_indent.-5mm_mleft.5mm_ifm">–<text:tab/>de Uitvoeringsregeling WEB 2007;</text:p>
      <text:p text:style-name="ifm_p_indent.-5mm_mleft.5mm_ifm">–<text:tab/>de Les- en Cursusgeld Wet (LCW) 2000;</text:p>
      <text:p text:style-name="ifm_p_indent.-5mm_mleft.5mm_ifm">–<text:tab/>het Uitvoeringsbesluit LCW 2000;</text:p>
      <text:p text:style-name="ifm_p_indent.-5mm_mleft.5mm_ifm">–<text:tab/>de Notitie Helderheid BVE 2004;</text:p>
      <text:p text:style-name="ifm_p_indent.-5mm_mleft.5mm_ifm">–<text:tab/>het 
                           <text:span text:style-name="ifm_span_font.italic_ifm">Besluit samenwerking VO-BVE</text:span>
                        ;</text:p>
      <text:p text:style-name="ifm_p_indent.-5mm_mleft.5mm_ifm">–<text:tab/>de ‘Regeling gegevensverstrekking met persoonsgebonden nummer BVE 2009;</text:p>
      <text:p text:style-name="ifm_p_indent.-5mm_mleft.5mm_ifm">–<text:tab/>de brief BVE/Stelsel/104878 van 24 februari 2009;</text:p>
      <text:p text:style-name="ifm_p_indent.-5mm_mleft.5mm_ifm">–<text:tab/>de brief BVE/I&amp;I/171783 van 6 januari 2010;</text:p>
      <text:p text:style-name="ifm_p_indent.-5mm_mleft.5mm_ifm">–<text:tab/>de brief BVE/I&amp;I/198334 van 23 maart 2010;</text:p>
      <text:p text:style-name="ifm_p_indent.-5mm_mleft.5mm_ifm">–<text:tab/>de brief 424771 van 12 juli 2012;</text:p>
      <text:p text:style-name="ifm_p_indent.-5mm_mleft.5mm_ifm">–<text:tab/>de ´Regeling vaststelling kwalificatiedossiers en opleidingsdomeinen 2012’.</text:p>
      <text:p text:style-name="ifm_p_mt.3.7mm_ifm">De wet- en regelgeving is terug te vinden op 
                           <text:span text:style-name="ifm_span_font.italic_ifm">www.overheid.nl</text:span>
                        
                     </text:p>
      <text:p text:style-name="ifm_p_mt.3.7mm_ifm">De procedure ten aanzien van de bekostigingsgegevens en de uitwisseling van informatie is beschreven in de ‘Handleiding BRON Beroepsonderwijs en Volwasseneneducatie’, deze is te vinden op de website van DUO.</text:p>
      <text:h text:style-name="ifm_p_font.italic_mt.3.7mm_page.keep-with-next_ifm" text:outline-level="6">Bij onderzoeken bekostigingsgegevens van AOC’s</text:h>
      <text:p text:style-name="ifm_p_mt.3.7mm_ifm">De hier beschreven werkwijze en onderzoeksitems gelden onverkort voor het BVE deel van de AOC’s.</text:p>
      <text:p text:style-name="ifm_p_ifm">Het voorbereidend beroepsonderwijs in een AOC wordt geheel bekostigd op grond van de WEB, overeenkomstig artikel 2.3.2 van het Uitvoeringsbesluit WEB. In tegenstelling tot het BVE- onderwijs wordt hier uitgegaan van de teldatum t-1.</text:p>
      <text:p text:style-name="ifm_p_ifm">Voor het onderzoek van de gegevens van een VMBO en MAVO binnen een AOC gelden de onderzoeksitems van de sector VO.</text:p>
      <text:h text:style-name="ifm_p_font.italic_mt.5.08mm_page.keep-with-next_ifm" text:outline-level="6">3.4.2<text:s/>Onderzoek bekostigingsgegevens</text:h>
      <text:h text:style-name="ifm_p_font.bold_mt.5.08mm_page.keep-with-next_ifm" text:outline-level="7">3.4.2.1<text:s/>Object van onderzoek <text:span text:style-name="ifm_span_font.roman_mt.4.23mm_ifm">(1 december 2012)</text:span></text:h>
      <text:p text:style-name="ifm_p_mt.4.23mm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mt.3.7mm_ifm">De voor de bekostiging relevante soorten gegevens van de onderwijsinstellingen betreffen:</text:p>
      <text:p text:style-name="ifm_p_indent.-5mm_mleft.5mm_ifm">–<text:tab/>aantal deelnemers per 1 oktober 2012;</text:p>
      <text:p text:style-name="ifm_p_indent.-5mm_mleft.5mm_ifm">–<text:tab/>aantal deelnemers per 1 februari 2013;</text:p>
      <text:p text:style-name="ifm_p_indent.-5mm_mleft.5mm_ifm">–<text:tab/>aantal afgegeven diploma’s in kalenderjaar 2012.</text:p>
      <text:p text:style-name="ifm_p_mt.3.7mm_ifm">De voor de bekostiging relevante gegevens van de kenniscentra beroepsonderwijs bedrijfsleven (KBB’s) betreffen:</text:p>
      <text:p text:style-name="ifm_p_indent.-5mm_mleft.5mm_ifm">–<text:tab/>telling register leerbedrijven per 1 oktober 2012.</text:p>
      <text:p text:style-name="ifm_p_mt.3.7mm_ifm">Voor zijn onderzoek maakt de instellingsaccountant gebruik van de volgende informatie:</text:p>
      <text:h text:style-name="ifm_p_font.italic_mt.3.7mm_page.keep-with-next_ifm" text:outline-level="7">Bij de onderwijsinstellingen</text:h>
      <text:p text:style-name="ifm_p_indent.-5mm_mleft.5mm_ifm">•<text:tab/>(deelnemers)administratie van de te onderzoeken instelling;</text:p>
      <text:p text:style-name="ifm_p_indent.-5mm_mleft.5mm_ifm">•<text:tab/>de actuele BRON-foto van DUO: dit is een afslag van BRON voor de betreffende instelling inclusief de mutaties die de instelling heeft aangebracht tot de mutatiestop. Dit heeft ook betrekking op de mutaties van de beroepspraktijkvorming (BPV). Voor de betekenis van de door DUO uitgevoerde controles en eventuele signalen wordt verwezen naar de handleiding BRON die op de instelling aanwezig is (of beschikbaar via de site van DUO);</text:p>
      <text:p text:style-name="ifm_p_indent.-5mm_mleft.5mm_ifm">•<text:tab/>het voorlopige overzicht aantallen te bekostigen inschrijvingen en diploma’s, afkomstig van DUO;</text:p>
      <text:p text:style-name="ifm_p_indent.-5mm_mleft.5mm_ifm">•<text:tab/>een lijst van accountantsmutaties;</text:p>
      <text:p text:style-name="ifm_p_indent.-5mm_mleft.5mm_ifm">•<text:tab/>de afgegeven signalen inzake <text:span text:style-name="ifm_span_font.bold_ifm">niet</text:span> bekostigde inschrijvingen en diploma’s op geaggregeerd en individueel niveau (als onderdeel van het voorlopige overzicht van DUO).</text:p>
      <text:h text:style-name="ifm_p_font.italic_mt.3.7mm_page.keep-with-next_ifm" text:outline-level="7">Bij de kenniscentra beroepsonderwijs bedrijfsleven</text:h>
      <text:p text:style-name="ifm_p_indent.-5mm_mleft.5mm_ifm">•<text:tab/>telling register leerbedrijven per 1 oktober 2012 en onderliggende administratie.</text:p>
      <text:p text:style-name="ifm_p_mt.3.7mm_ifm">De telling leerbedrijven en de controle hierop door de instellingsaccountant is niet van toepassing op het kenniscentrum voor beroepsonderwijs en bedrijfsleven van EZ, omdat EZ maar één kenniscentrum heeft, t.w. Aequor. Aequor ontvangt van EZ een budget dat niet is gebaseerd op het aantal erkende leerbedrijven.</text:p>
      <text:h text:style-name="ifm_p_font.bold_mt.5.08mm_page.keep-with-next_ifm" text:outline-level="7">3.4.2.2<text:s/>Omvang werkzaamheden van de instellingsaccountant <text:span text:style-name="ifm_span_font.roman_mt.3.7mm_ifm">(1 december 2012)</text:span></text:h>
      <text:p text:style-name="ifm_p_mt.4.23mm_ifm"><text:span text:style-name="ifm_span_font.bold_mt.4.23mm_ifm">De instellingsaccountant voert een risicoanalyse uit en legt zijn bevindingen en conclusie vast in zijn dossier.</text:span>
                  </text:p>
      <text:p text:style-name="ifm_p_mt.3.7mm_ifm">De instellingsaccountant betrekt in deze risicoanalyse onder andere de Standaard 240 en de notitie ‘Helderheid in de bekostiging Beroepsonderwijs en Volwasseneneducatie 2004’. In de hierna beschreven onderzoeksaanpak wordt uitgegaan van een voor een onderwijsinstelling of een kenniscentrum beroepsonderwijs bedrijfsleven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deelnemers aan maatwerktrajecten worden niet gezien als een homogene massa. De instellingsaccountant dient daarom bij instellingen die maatwerktrajecten verzorgen en materieel van omvang zijn hier specifiek aandacht aan te besteden. </text:p>
      <text:p text:style-name="ifm_p_mt.3.7mm_ifm">Om tot een uitspraak over de kwaliteit van de IB te komen dient de instellingsaccountant  werkzaamheden te verrichten. <text:span text:style-name="ifm_span_font.bold_ifm">Deze werkzaamheden bestaan uit:</text:span>
                     </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4.2.3<text:s/>Minimale werkzaamheden <text:span text:style-name="ifm_span_font.roman_mt.3.7mm_ifm">(1 december 2012)</text:span></text:h>
      <text:h text:style-name="ifm_p_font.italic_mt.4.23mm_page.keep-with-next_ifm" text:outline-level="7">Algemene werkzaamheden onderwijsinstellingen</text:h>
      <text:p text:style-name="ifm_p_mt.3.7mm_ifm">De instellingsaccountant stelt vast dat:</text:p>
      <table:table table:style-name="ifm_table_pgwide.2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actuele foto op deelnemersadministratie </text:p>
          </table:table-cell>
          <table:table-cell table:style-name="table.cell.border-bottom.border-right.padding-top.top.pleft.pright">
            <text:p text:style-name="text.cell.7.left"><text:span text:style-name="ifm_span_font.bold_ifm">– het aantal deelnemers per 1 oktober 2012 volgens de actuele  BRON-foto (na mutatiestop 1 maart 2013) aansluit op de  gegevens volgens de te onderzoeken  deelnemersadministratie.</text:span></text:p>
          </table:table-cell>
        </table:table-row>
        <table:table-row>
          <table:table-cell table:style-name="table.cell.border-bottom.border-left.border-right.padding-top.top.pleft.pright">
            <text:p text:style-name="text.cell.7.left">Aansluiting actuele foto op deelnemersadministratie </text:p>
          </table:table-cell>
          <table:table-cell table:style-name="table.cell.border-bottom.border-right.padding-top.top.pleft.pright">
            <text:p text:style-name="text.cell.7.left"><text:span text:style-name="ifm_span_font.bold_ifm">– Het aantal deelnemers per 1 februari 2013 volgens de actuele BRON-foto (na mutatiestop 1 maart 2013) aansluit op de gegevens volgens de te onderzoeken deelnemersadministratie</text:span></text:p>
          </table:table-cell>
        </table:table-row>
        <table:table-row table:style-name="zebra.body.odd">
          <table:table-cell table:style-name="table.cell.border-bottom.border-left.border-right.padding-top.top.pleft.pright">
            <text:p text:style-name="text.cell.7.left">Aansluiting actuele foto op deelnemersadministratie </text:p>
          </table:table-cell>
          <table:table-cell table:style-name="table.cell.border-bottom.border-right.padding-top.top.pleft.pright">
            <text:p text:style-name="text.cell.7.left"><text:span text:style-name="ifm_span_font.bold_ifm">– Het aantal diploma’s 2012 volgens de actuele BRON-foto (na mutatiestop 1 maart 2013) aansluit op de gegevens volgens de te onderzoeken deelnemersadministratie.</text:span></text:p>
          </table:table-cell>
        </table:table-row>
        <table:table-row>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de deelnemers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artikel 8.1.7 van de WEB)</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en BBL- deelnemer;</text:span></text:p>
            <text:p text:style-name="text.cell.7.left"><text:span text:style-name="ifm_span_font.bold_ifm">– de instelling voor deelnemers die vallen onder de Wet studiefinanciering 2000 of de Wet tegemoetkoming onderwijsbijdrage en schoolkosten, een procedure ten behoeve van de naleving van artikel 8.1.7 van de WEB heeft beschreven en hanteert.</text:span></text:p>
          </table:table-cell>
        </table:table-row>
        <table:table-row>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instelling verantwoording heeft afgelegd in het jaarverslag over de naleving van de thema’s van de Notitie Helderheid die de bekostigingsgegevens betreffen;</text:span></text:p>
            <text:p text:style-name="text.cell.7.left"><text:span text:style-name="ifm_span_font.bold_ifm">– de door instelling verantwoorde informatie juist en volledig is.</text:span></text:p>
          </table:table-cell>
        </table:table-row>
        <table:table-row table:style-name="zebra.body.odd">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het ‘Servicedocument onderwijsovereenkomst’ aangegeven procedure voor wijziging van het opleidingstraject – niet meer alle wijzigingen in de onderwijsovereenkomst door de deelnemer laat ondertekenen:</text:p>
            <text:p text:style-name="text.cell.7.left"><text:span text:style-name="ifm_span_font.bold_ifm">– de door de instelling ingerichte procedure voor wijzigingen tijdens de opleiding aan de minimale eisen voldoet zoals die in paragraaf 1.4. van het ‘Servicedocument onderwijsovereenkomst’ met kenmerk HBE/215626/2012 zijn opgenomen.</text:span></text:p>
          </table:table-cell>
        </table:table-row>
      </table:table>
      <text:h text:style-name="ifm_p_font.italic_mt.3.7mm_page.keep-with-next_ifm" text:outline-level="7">Deelnemers per 1-10-2012</text:h>
      <text:p text:style-name="ifm_p_mt.3.7mm_ifm">Van de ingeschreven deelnemers per 1 oktober 2012, stelt de instellingsaccountant vast dat:</text:p>
      <table:table table:style-name="ifm_table_pgwide.2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bij BOL opleidingen de intensiteit (deeltijd/voltijd);</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Het kan voorkomen dat het crebonummer van het kwalificatiedossier op de onderwijsovereenkomst niet aansluit met BRON. Deze afwijking hoeft niet als fout geteld te worden als aan de volgende 5 criteria is voldaan:</text:p>
            <text:p text:style-name="text.cell.7.left">– het een onderwijsovereenkomst betreft waarop een oud crebonummer (een 90 duizend nummer) van een kwalificatiedossier is vermeld en de eerstejaarsstudent is daarop ingeschreven in de deelnemersadministratie, en</text:p>
            <text:p text:style-name="text.cell.7.left">– het een onderwijsovereenkomst betreft waarin is aangegeven dat de startdatum van het daarin genoemde opleidingstraject na 31 juli 2012 en voor 1 januari 2013 ligt, en</text:p>
            <text:p text:style-name="text.cell.7.left">– na de inschrijving op dat oude crebonummer heeft vervolgens in de deelnemersadministratie een mutatie van de inschrijving plaatsgevonden in de vorm van een inschrijving voor het nieuwe crebonummer (een 20 duizend nummer) van een kwalificatie 2012–2013 en</text:p>
            <text:p text:style-name="text.cell.7.left">– die mutatie van het crebonummer is ook geleverd aan DUO en is opgenomen in BRON en</text:p>
            <text:p text:style-name="text.cell.7.left">– zowel het voorgenoemde oude als het nieuwe crebonummer staan vermeld in de was-wordt tabel op de website van DUO te raadplegen via de link was-wordt tabel.</text:p>
            <text:p text:style-name="text.cell.7.left">– <text:span text:style-name="ifm_span_font.bold_ifm">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215626/2012:</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Naleving van Koppelingswet (artikel 8.1.1, lid 1 onder c van de WEB).</text:p>
          </table:table-cell>
          <table:table-cell table:style-name="table.cell.border-bottom.border-right.padding-top.top.pleft.pright">
            <text:p text:style-name="text.cell.7.left"><text:span text:style-name="ifm_span_font.bold_ifm">– voor deze categorie deelnemers (in de selectie) bij de inschrijving de Koppelingswet is nageleefd.</text:span></text:p>
          </table:table-cell>
        </table:table-row>
        <table:table-row table:style-name="zebra.body.odd">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text:span text:style-name="ifm_span_font.bold_ifm">– de geselecteerde deelnemer op 1 oktober 2012 daadwerkelijk de opleiding volgt waarvoor hij is ingeschreven.</text:span></text:p>
          </table:table-cell>
        </table:table-row>
        <table:table-row>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  </text:p>
          </table:table-cell>
          <table:table-cell table:style-name="table.cell.border-bottom.border-right.padding-top.top.pleft.pright">
            <text:p text:style-name="text.cell.7.left"><text:span text:style-name="ifm_span_font.bold_ifm">– van elke geselecteerde deelnemer van 18 jaar of ouder aan deeltijd BOL of BBL het wettelijke cursusgeld is geïnd dan wel een betalingregeling is vastgelegd. Bij betaling door derden  een machtiging aanwezig is.</text:span></text:p>
          </table:table-cell>
        </table:table-row>
        <table:table-row>
          <table:table-cell table:style-name="table.cell.border-bottom.border-left.border-right.padding-top.top.pleft.pright">
            <text:p text:style-name="text.cell.7.left">BPV bij BBL deelnemers (artikel 7.2.8 en 7.2.9 van de WEB en artikel 2.2.3, lid 1 van het  UWEB) </text:p>
          </table:table-cell>
          <table:table-cell table:style-name="table.cell.border-bottom.border-right.padding-top.top.pleft.pright">
            <text:p text:style-name="text.cell.7.left"><text:span text:style-name="ifm_span_font.bold_ifm">– voor elke geselecteerde BBL deelnemer uiterlijk op 31 december 2012 een praktijkovereenkomst voor de opleiding waarvoor de deelnemer in dat schooljaar is bekostigd, die uiterlijk op 31 december 2012 is ingegaan, is afgesloten.</text:span></text:p>
            <text:p text:style-name="text.cell.7.left"><text:span text:style-name="ifm_span_font.italic_ifm">Uitzondering geldt voor de opleidingen verpleging en verzorging, waarbij de praktijkovereenkomst moet zijn afgesloten uiterlijk op 31 december 2012 en moet zijn ingegaan uiterlijk op 1 juni 2013.</text:span></text:p>
          </table:table-cell>
        </table:table-row>
        <table:table-row table:style-name="zebra.body.odd">
          <table:table-cell table:style-name="table.cell.border-bottom.border-left.border-right.padding-top.top.pleft.pright">
            <text:p text:style-name="text.cell.7.left">BBL deelnemers zonder BPV (artikel 2.2.2, lid 6 van de WEB en artikel 2.2.3, lid 5 van het  UWEB)</text:p>
          </table:table-cell>
          <table:table-cell table:style-name="table.cell.border-bottom.border-right.padding-top.top.pleft.pright">
            <text:p text:style-name="text.cell.7.left"><text:span text:style-name="ifm_span_font.bold_ifm">– voor de geselecteerde BBL deelnemers zonder BPV voldaan is aan de bekostigingsvoorwaarden en minimaal 300 uur in IIVO (door de instelling zelf) is geprogrammeerd;</text:span></text:p>
            <text:p text:style-name="text.cell.7.left"><text:span text:style-name="ifm_span_font.bold_ifm">– een bekostiging van een deelnemer als BBL zonder BPV kan slechts 1 keer bij een instelling binnen een termijn van 3 bekostigingsjaren (artikel 2.2.3, lid 5 van het UWEB). Voor de controle kan de instellingaccountant onder andere gebruik maken van het terugmeldingsoverzicht(signaal 5 ) van DUO dat de instelling heeft ontvangen bij de terugkoppeling van de bekostigingsgegevens deelnemers per 1 oktober 2010(bekostigingsjaar 2012) en 1 oktober 2011(bekostigingsjaar 2013) en 1 oktober 2012 (bekostigingsjaar 2014).</text:span></text:p>
          </table:table-cell>
        </table:table-row>
        <table:table-row>
          <table:table-cell table:style-name="table.cell.border-bottom.border-left.border-right.padding-top.top.pleft.pright">
            <text:p text:style-name="text.cell.7.left">Onderwijstijd (min. 300 en 850 urennorm onderwijstijd) (artikel 2.2.2, lid 6 en artikel 7.2.7, lid 3 tot en met lid 5 van de WEB)</text:p>
          </table:table-cell>
          <table:table-cell table:style-name="table.cell.border-bottom.border-right.padding-top.top.pleft.pright">
            <text:p text:style-name="text.cell.7.left"><text:span text:style-name="ifm_span_font.bold_ifm">– voor elke geselecteerde deelnemer voldoende onderwijstijd is geprogrammeerd.</text:span></text:p>
            <text:p text:style-name="text.cell.7.left">– Deelnemers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ext:p text:style-name="text.cell.7.left">De instellingsaccountant wordt verzocht voor het onderzoek naar de bekostigingsvoorwaarde ‘urennorm onderwijstijd’ rekening te houden met de handreiking d.d. 25 maart 2011 met kenmerk H3057741. Hierin is ook een andere variant van de aanpak van het onderzoek opgenomen.</text:p>
          </table:table-cell>
        </table:table-row>
      </table:table>
      <text:h text:style-name="ifm_p_font.italic_mt.3.7mm_page.keep-with-next_ifm" text:outline-level="7">Deelnemers per 1-2-2013</text:h>
      <text:p text:style-name="ifm_p_mt.3.7mm_ifm">Van de ingeschreven deelnemers per 1 februari 2013, stelt de instellingsaccountant vast dat:</text:p>
      <table:table table:style-name="ifm_table_pgwide.2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BOL- en BBL-deelnemer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gegevens op de onderwijsovereenkomst overeenkomen met de gegevens in BRON.</text:span></text:p>
            <text:p text:style-name="text.cell.7.left">Voor het onderzoek van de instellingsaccountant zijn de volgende gegevens van belang:</text:p>
            <text:p text:style-name="text.cell.7.left">– de NAW- gegevens van de deelnemer;</text:p>
            <text:p text:style-name="text.cell.7.left">– de naam van het opleidingsdomein of kwalificatiedossier (bij een inschrijving voor een opleidingsdomein of kwalificatiedossier);</text:p>
            <text:p text:style-name="text.cell.7.left">– de crebocode (van het opleidingsdomein, kwalificatiedossier of de kwalificatie, waarvoor een deelnemer staat ingeschreven)</text:p>
            <text:p text:style-name="text.cell.7.left">– het niveau (bij een inschrijving voor een opleidingsdomein of kwalificatiedossier);</text:p>
            <text:p text:style-name="text.cell.7.left">– de leerweg;</text:p>
            <text:p text:style-name="text.cell.7.left">– bij BOL opleidingen de intensiteit (deeltijd/voltijd);</text:p>
            <text:p text:style-name="text.cell.7.left">– de startdatum van de opleiding;</text:p>
            <text:p text:style-name="text.cell.7.left">– geplande datum uitschrijving, of werkelijke datum uitschrijving;</text:p>
            <text:p text:style-name="text.cell.7.left">– de ondertekening door of namens het bevoegd gezag en de deelnemer of de wettelijke vertegenwoordiger (bij een minderjarige deelnemer).</text:p>
            <text:p text:style-name="text.cell.7.left">Het kan voorkomen dat het crebonummer van het kwalificatiedossier op de onderwijsovereenkomst niet aansluit met BRON. Deze afwijking hoeft niet als fout geteld te worden als aan de volgende 5 criteria is voldaan:</text:p>
            <text:p text:style-name="text.cell.7.left">– het een onderwijsovereenkomst betreft waarop een oud crebonummer (een 90 duizend nummer) van een kwalificatiedossier is vermeld en de eerstejaarsstudent is daarop ingeschreven in de deelnemersadministratie, en</text:p>
            <text:p text:style-name="text.cell.7.left">– het een onderwijsovereenkomst betreft waarin is aangegeven dat de startdatum van het daarin genoemde opleidingstraject na 31 juli 2012 en voor 1 januari 2013 ligt, en</text:p>
            <text:p text:style-name="text.cell.7.left">– na de inschrijving op dat oude crebonummer heeft vervolgens in de deelnemersadministratie een mutatie van de inschrijving plaatsgevonden in de vorm van een inschrijving voor het nieuwe crebonummer (een 20 duizend nummer) van een kwalificatie 2012–2013 en</text:p>
            <text:p text:style-name="text.cell.7.left">– die mutatie van het crebonummer is ook geleverd aan DUO en is opgenomen in BRON en</text:p>
            <text:p text:style-name="text.cell.7.left">– zowel het voorgenoemde oude als het nieuwe crebonummer staan vermeld in de was-wordt tabel op de website van DUO te raadplegen via de link was-wordt tabel</text:p>
            <text:p text:style-name="text.cell.7.left"><text:span text:style-name="ifm_span_font.bold_ifm">–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215626/2012:</text:span></text:p>
            <text:p text:style-name="text.cell.7.left"><text:span text:style-name="ifm_span_font.bold_ifm">– In de onderwijsovereenkomst is een procedure overeenkomen voor wijzigingen van het opleidingstraject, die voldoet aan de gestelde eisen in het ‘Servicedocument onderwijsovereenkomst’ en</text:span></text:p>
            <text:p text:style-name="text.cell.7.left"><text:span text:style-name="ifm_span_font.bold_ifm">– De gegevens op het laatste opleidingsblad komen overeen met de inschrijving in BRON.</text:span></text:p>
          </table:table-cell>
        </table:table-row>
        <table:table-row>
          <table:table-cell table:style-name="table.cell.border-bottom.border-left.border-right.padding-top.top.pleft.pright">
            <text:p text:style-name="text.cell.7.left">Presentie van deelnemers (artikel 2.2.3 van het UWEB)</text:p>
          </table:table-cell>
          <table:table-cell table:style-name="table.cell.border-bottom.border-right.padding-top.top.pleft.pright">
            <text:p text:style-name="text.cell.7.left">– de geselecteerde deelnemer op 1 februari 2013 daadwerkelijk de opleiding volgt waarvoor hij is ingeschreven.   </text:p>
          </table:table-cell>
        </table:table-row>
      </table:table>
      <text:p text:style-name="ifm_p_mt.3.7mm_ifm">Indien de geselecteerde deelnemer pas ná 1 oktober 2012 is ingeschreven of bij de telling 1 oktober 2012 niet mocht worden bekostigd, stelt de instellingsaccountant alsnog vast dat:</text:p>
      <table:table table:style-name="ifm_table_pgwide.2_mt.3.7mm_ifm">
        <table:table-column table:style-name="table14.tg1.col1"/>
        <table:table-column table:style-name="table14.tg1.col2"/>
        <table:table-row>
          <table:table-cell table:style-name="table.cell.border-top.border-bottom.border-left.border-right.padding-top.top.pleft.pright">
            <text:p text:style-name="text.cell.7.left">Naleving van Koppelingswet (artikel 8.1.1, lid 1 onder c van de WEB)</text:p>
          </table:table-cell>
          <table:table-cell table:style-name="table.cell.border-top.border-bottom.border-right.padding-top.top.pleft.pright">
            <text:p text:style-name="text.cell.7.left"><text:span text:style-name="ifm_span_font.bold_ifm">– voor deze categorie deelnemers (in de selectie) bij de inschrijving de Koppelingswet is nageleefd. </text:span></text:p>
          </table:table-cell>
        </table:table-row>
        <table:table-row>
          <table:table-cell table:style-name="table.cell.border-bottom.border-left.border-right.padding-top.top.pleft.pright">
            <text:p text:style-name="text.cell.7.left">Melding van langdurige afwezigheid in het kader van (artikel 8.1.7 van de WEB)</text:p>
          </table:table-cell>
          <table:table-cell table:style-name="table.cell.border-bottom.border-right.padding-top.top.pleft.pright">
            <text:p text:style-name="text.cell.7.left"><text:span text:style-name="ifm_span_font.bold_ifm">– voor de geselecteerde deelnemers, indien noodzakelijk, meldingen zijn verricht aan DUO vestiging Groni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deelnemer van 18 jaar of ouder aan deeltijd BOL of BBL het wettelijke cursusgeld is geïnd dan wel een betalingregeling is vastgelegd. Bij betaling door derden,  een machtiging aanwezig is.   </text:span></text:p>
          </table:table-cell>
        </table:table-row>
      </table:table>
      <text:h text:style-name="ifm_p_font.italic_mt.3.7mm_page.keep-with-next_ifm" text:outline-level="7">Afgegeven diploma’s in 2012</text:h>
      <text:p text:style-name="ifm_p_mt.3.7mm_ifm">Van de afgegeven diploma’s in 2012, stelt de instellingsaccountant vast dat:</text:p>
      <table:table table:style-name="ifm_table_pgwide.2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Inschrijvingseis (artikel 8.1.1, lid 1 van de WEB)</text:p>
          </table:table-cell>
          <table:table-cell table:style-name="table.cell.border-bottom.border-right.padding-top.top.pleft.pright">
            <text:p text:style-name="text.cell.7.left"><text:span text:style-name="ifm_span_font.bold_ifm">– de geselecteerde gediplomeerde deelnemer tijdens het examen is ingeschreven bij de instelling op basis van een onderwijs- of examenovereenkomst.</text:span></text:p>
          </table:table-cell>
        </table:table-row>
        <table:table-row>
          <table:table-cell table:style-name="table.cell.border-bottom.border-left.border-right.padding-top.top.pleft.pright">
            <text:p text:style-name="text.cell.7.left">Tijdvak en examencommissie (artikel 7.4.6 van de WEB)</text:p>
          </table:table-cell>
          <table:table-cell table:style-name="table.cell.border-bottom.border-right.padding-top.top.pleft.pright">
            <text:p text:style-name="text.cell.7.left"><text:span text:style-name="ifm_span_font.bold_ifm">– het diploma in 2012 is afgegeven;</text:span></text:p>
            <text:p text:style-name="text.cell.7.left"><text:span text:style-name="ifm_span_font.bold_ifm">– het diploma door een examencommissie is afgegeven.</text:span></text:p>
          </table:table-cell>
        </table:table-row>
      </table:table>
      <text:h text:style-name="ifm_p_font.italic_mt.3.7mm_page.keep-with-next_ifm" text:outline-level="7">Afronding van het onderzoek en bepaling van het controlegetal</text:h>
      <text:p text:style-name="ifm_p_mt.3.7mm_ifm">Indien de instelling elektronische accountantsmutaties heeft aangeleverd moet het assurance-rapport zijn voorzien van het ‘aanbiedingsformulier accountantsmutaties BVE’, zie de website van DUO.</text:p>
      <text:p text:style-name="ifm_p_mt.3.7mm_ifm">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steekproefsgewijs. Hij dient zelf te bepalen hoe groot die moet zijn, hierbij rekening houdend met de tolerantie van 2% per soort bekostigingsgegeven. <text:span text:style-name="ifm_span_font.bold_ifm">De instellingsaccountant stelt de juiste en volledige verwerking vast van de mutaties die hij zelf heeft opgedragen. Daarnaast stelt de instellingsaccountant de juistheid van het controlegetal vast.</text:span>
                  </text:p>
      <text:p text:style-name="ifm_p_mt.3.7mm_ifm">Het controlegetal is op te vatten als een soort waarmerk van het bestand met inschrijvingsgegevens. Het wordt berekend door het totaliseren van de inhoud van de bekostigingsrelevante gegevens van <text:span text:style-name="ifm_span_font.italic_ifm">alle</text:span> inschrijvingen beroepsonderwijs in het studiejaar 2012/2013 (van 1 augustus 2012 tot en met 31 juli 2013) die in de BRON-foto aanwezig zijn.</text:p>
      <text:p text:style-name="ifm_p_ifm">De berekening van het controlegetal is beschreven in het programma van eisen (PVE), deze is te vinden op de website van DUO.</text:p>
      <text:h text:style-name="ifm_p_font.italic_mt.3.7mm_page.keep-with-next_ifm" text:outline-level="7">Algemene werkzaamheden kenniscentra beroepsonderwijs bedrijfsleven</text:h>
      <text:p text:style-name="ifm_p_mt.3.7mm_ifm">De instellingsaccountant stelt vast dat:</text:p>
      <table:table table:style-name="ifm_table_pgwide.2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pgave leerbedrijven op deelnemersadministratie (artikel 4.2.6 en 4.2.8 van het UWEB)</text:p>
          </table:table-cell>
          <table:table-cell table:style-name="table.cell.border-bottom.border-right.padding-top.top.pleft.pright">
            <text:p text:style-name="text.cell.7.left"><text:span text:style-name="ifm_span_font.bold_ifm">– het aantal erkende leerbedrijven volgens de opgave aan DUO aansluit op de te onderzoeken administratie (het register leerbedrijven) van het kenniscentrum;</text:span></text:p>
            <text:p text:style-name="text.cell.7.left"><text:span text:style-name="ifm_span_font.bold_ifm">– de leerbedrijven zijn aangeduid met de code leerbedrijf.</text:span></text:p>
          </table:table-cell>
        </table:table-row>
        <table:table-row>
          <table:table-cell table:style-name="table.cell.border-bottom.border-left.border-right.padding-top.top.pleft.pright">
            <text:p text:style-name="text.cell.7.left">Erkenningsreglement</text:p>
            <text:p text:style-name="text.cell.7.left">(het reglement bevat ondermeer criteria waaraan een leerbedrijf moet voldoen; artikel 7.2.10 van de WEB)</text:p>
          </table:table-cell>
          <table:table-cell table:style-name="table.cell.border-bottom.border-right.padding-top.top.pleft.pright">
            <text:p text:style-name="text.cell.7.left"><text:span text:style-name="ifm_span_font.bold_ifm">– het kenniscentrum beschikt over een erkenningsreglement  dat in overeenstemming is met artikel 7.2.10, lid 1 van de WEB;</text:span></text:p>
            <text:p text:style-name="text.cell.7.left"><text:span text:style-name="ifm_span_font.bold_ifm">– het reglement is goedgekeurd door het bestuur;</text:span></text:p>
            <text:p text:style-name="text.cell.7.left"><text:span text:style-name="ifm_span_font.bold_ifm">– het goedgekeurde reglement in de staatscourant is gepubliceerd.</text:span></text:p>
          </table:table-cell>
        </table:table-row>
      </table:table>
      <text:h text:style-name="ifm_p_font.italic_mt.3.7mm_page.keep-with-next_ifm" text:outline-level="7">Telling register leerbedrijven per 1 oktober 2012</text:h>
      <text:p text:style-name="ifm_p_mt.3.7mm_ifm">Ten behoeve van de vaststelling van de juistheid van de opgaven van het aantal erkende leerbedrijven per 1 oktober 2012 stelt de instellingsaccountant vast dat:</text:p>
      <table:table table:style-name="ifm_table_pgwide.2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Erkenning van leerbedrijven (artikel 7.2.10 van de WEB)</text:p>
          </table:table-cell>
          <table:table-cell table:style-name="table.cell.border-bottom.border-right.padding-top.top.pleft.pright">
            <text:p text:style-name="text.cell.7.left"><text:span text:style-name="ifm_span_font.bold_ifm">– bij erkenning, herbeoordeling en intrekking van de erkenning van de leerbedrijven het door het bestuur goedgekeurde reglement is nageleefd.</text:span></text:p>
          </table:table-cell>
        </table:table-row>
        <table:table-row>
          <table:table-cell table:style-name="table.cell.border-bottom.border-left.border-right.padding-top.top.pleft.pright">
            <text:p text:style-name="text.cell.7.left">Herbeoordeling van leerbedrijven (artikel 7.2.10 van de WEB)</text:p>
          </table:table-cell>
          <table:table-cell table:style-name="table.cell.border-bottom.border-right.padding-top.top.pleft.pright">
            <text:p text:style-name="text.cell.7.left"><text:span text:style-name="ifm_span_font.bold_ifm">– indien het bedrijf al langer dan 4 jaar is erkend, een herbeoordeling binnen 4 jaar heeft plaatsgevonden.</text:span></text:p>
          </table:table-cell>
        </table:table-row>
      </table:table>
      <text:h text:style-name="ifm_p_font.italic_mt.5.08mm_page.keep-with-next_ifm" text:outline-level="6">3.4.3<text:s/>Assurance-rapporten</text:h>
      <text:h text:style-name="ifm_p_font.italic_mt.4.23mm_page.keep-with-next_ifm" text:outline-level="6">
                     Algemeen (1 december 2010)</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BVE (1 december 2012)</text:h>
      <text:p text:style-name="ifm_p_mt.3.7mm_ifm">Voorgeschreven tekst voor het goedkeurende assurance-rapport over de juistheid van de bekostigingsgegevens van ROC’s, AOC’s, Vakinstellingen, de instituten voor doven en de Hogescholen, die deeltijd BOL in het mbo verzorgen (3c).</text:p>
      <text:p text:style-name="ifm_p_mt.3.7mm_ifm">Aan: Opdrachtgever</text:p>
      <text:p text:style-name="ifm_p_mt.3.7mm_ifm"><text:span text:style-name="ifm_span_font.bold_ifm">Assurance-rapport bij de bekostigingsgegevens ten behoeve van de rijksbijdrage 2014(bij AOC’s toevoegen: voor het BVE en de rijksbijdrage 2013 voor het VO) afgegeven ten behoeve van Dienst Uitvoering Onderwijs en de minister van onderwijs, cultuur en wetenschap (bij AOC’s: het ministerie van Economische Zaken).</text:span>
                  </text:p>
      <text:h text:style-name="ifm_p_font.italic_mt.3.7mm_page.keep-with-next_ifm" text:outline-level="6">Opdracht en verantwoordelijkheden</text:h>
      <text:p text:style-name="ifm_p_mt.3.7mm_ifm">Wij hebben onderzocht of de opgave(n) van de controletotalen van ... (naam bve-onderwijsinstelling) met brinnummer ... te ... (zetel) de bekostigingsgegevens ten behoeve van de berekening van de rijksbijdrage 2014 als bedoeld in artikel 2.2.1, lid 1 van de wet educatie en beroepsonderwijs, (bij AOC’s: en de rijksbijdrage 2013 voor het VO) juist weergeeft (weergeven). Deze bekostigingsgegevens betreffende de deelnemersgegevens op de peildata 1 oktober 2012 en 1 februari 2013 evenals de diplomagegevens over het kalenderjaar 2012 zijn op de datum van het assurance-rapport opgenomen in BRON. De opgave(n) is (zijn) opgesteld onder verantwoordelijkheid van het bevoegd gezag van de instelling. De opgave(n) sluiten met een controlegetal van ......... betreffende de actuele BRON-foto (nummer........) van DUO (bij AOC’s: voor het BVE en ........ voor het VO).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controletotalen de bekostigingsgegevens ten behoeve van de berekening van (bij AOC: respectievelijk de rijksbijdrage 2013 en) de rijksbijdrage 2014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bij AOC: en het Ministerie van EZ) en dient niet te worden verspreid aan of te worden gebruikt door derden. </text:p>
      <text:p text:style-name="ifm_p_mt.3.7mm_ifm">Plaats, datum</text:p>
      <text:p text:style-name="ifm_p_mt.3.7mm_ifm">Naam accountantsorganisatie</text:p>
      <text:p text:style-name="ifm_p_mt.3.7mm_ifm">Naam accountant</text:p>
      <text:h text:style-name="ifm_p_font.italic_mt.3.7mm_page.keep-with-next_ifm" text:outline-level="6">Goedkeurend assurance-rapport kenniscentrum beroepsonderwijs bedrijfsleven (1 december 2012)</text:h>
      <text:p text:style-name="ifm_p_mt.3.7mm_ifm">Voorgeschreven tekst voor het goedkeurende assurance-rapport over de juistheid van de bekostigingsgegevens van de kenniscentra beroepsonderwijs bedrijfsleven (3d).</text:p>
      <text:p text:style-name="ifm_p_mt.3.7mm_ifm">Aan: Opdrachtgever</text:p>
      <text:p text:style-name="ifm_p_mt.3.7mm_ifm"><text:span text:style-name="ifm_span_font.bold_ifm">Assurance-rapport bij de bekostigingsgegevens ten behoeve van de rijksbijdrage 2014 afgegeven ten behoeve van Dienst Uitvoering Onderwijs en de minister van onderwijs, cultuur en wetenschap.</text:span></text:p>
      <text:h text:style-name="ifm_p_font.italic_mt.3.7mm_page.keep-with-next_ifm" text:outline-level="6">Opdracht en verantwoordelijkheden</text:h>
      <text:p text:style-name="ifm_p_mt.3.7mm_ifm">Wij hebben onderzocht of de gewaarmerkte opgave(n) van het aantal leerbedrijven, zoals vermeld op het formulier ‘Telling leerbedrijven peildatum 1 oktober 2012’ van ... (naam kenniscentrum) ... te ... (zetel) de bekostigingsgegevens ten behoeve van de berekening van de rijksbijdrage 2014, als bedoeld in artikel 2.4.1 van de wet educatie en beroepsonderwijs, juist weergeeft (weergeven). De opgave(n) is (zijn) opgesteld onder verantwoordelijkheid van het bestuur van het kenniscentrum.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het aantal leerbedrijven per 1 oktober 2012 ten behoeve van de berekening van de rijksbijdrage 2014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de instelling, <text:span text:style-name="ifm_span_font.italic_ifm">DUO</text:span> en het Ministerie van OCW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 </text:p>
      <text:h text:style-name="ifm_p_font.bold-italic_mt.5.08mm_page.keep-with-next_ifm" text:outline-level="5">3.5<text:s/>Onderzoeksprocedure bekostigingsgegevens sector HO</text:h>
      <text:h text:style-name="ifm_p_font.italic_mt.5.08mm_page.keep-with-next_ifm" text:outline-level="6">3.5.1<text:s/>Algemeen (1 juli 2010)</text:h>
      <text:p text:style-name="ifm_p_mt.4.23mm_ifm">Het controleprotocol ho wordt conform artikel 2.10a van de WHW en krachtens arikel 4.5 van het Uitvoeringsbesluit WHW 2008 vastgesteld bij ministeriële regeling. Het controleprotocol bevat de vertaalslag van de bekostigingsvoorwaarden uit de wet- en regelgeving naar de minimale onderzoekswerkzaamheden die ten grondslag liggen aan het afgeven van het assurance-rapport (voorheen accountantsverklaring conform artikel 2.9, lid 3 van de WHW) bij de bekostigingsgegevens die nodig zijn voor uitvoering van de WHW, de WSF 2000, het Uitvoeringsbesluit WHW 2008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2008; deze gegevens kunnen ook voor andere beleidsdoeleinden worden gebruikt.</text:p>
      <text:p text:style-name="ifm_p_mt.3.7mm_ifm">Het onderdeel onderzoek bekostigingsgegevens sector HO is van toepassing op de in artikel 1.8 van de WHW genoemde bekostigde instellingen, waaronder begrepen de conform het Uitvoeringsbesluit WHW 2008 bekostigde Transnationale Universiteit Limburg.</text:p>
      <text:p text:style-name="ifm_p_mt.3.7mm_ifm">De voor het onderzoek van de bekostigingsgegevens relevante wet- en regelgeving bestaat uit:</text:p>
      <text:p text:style-name="ifm_p_indent.-5mm_mleft.5mm_ifm">•<text:tab/>de Wet op het Hoger Onderwijs en Onderzoek (WHW);</text:p>
      <text:p text:style-name="ifm_p_indent.-5mm_mleft.5mm_ifm">•<text:tab/>de Wet Studiefinanciering 2000 (WSF 2000);</text:p>
      <text:p text:style-name="ifm_p_indent.-5mm_mleft.5mm_ifm">•<text:tab/>de Vreemdelingenwet 2000;</text:p>
      <text:p text:style-name="ifm_p_indent.-5mm_mleft.5mm_ifm">•<text:tab/>het Uitvoeringsbesluit WHW 2008 (UWHW 2008);</text:p>
      <text:p text:style-name="ifm_p_indent.-5mm_mleft.5mm_ifm">•<text:tab/>de Regeling financiën hoger onderwijs;</text:p>
      <text:p text:style-name="ifm_p_indent.-5mm_mleft.5mm_ifm">•<text:tab/>de notities Helderheid HO;</text:p>
      <text:p text:style-name="ifm_p_indent.-5mm_mleft.5mm_ifm">•<text:tab/>de Regeling aanmelding en selectie hoger onderwijs;</text:p>
      <text:p text:style-name="ifm_p_indent.-5mm_mleft.5mm_ifm">•<text:tab/>de Regeling aanvullende eisen voor hoger onderwijs en kunstonderwijs 2007;</text:p>
      <text:p text:style-name="ifm_p_indent.-5mm_mleft.5mm_ifm">•<text:tab/>de Regeling nadere vooropleidingseisen hoger onderwijs 2007;</text:p>
      <text:p text:style-name="ifm_p_indent.-5mm_mleft.5mm_ifm">•<text:tab/>het Verdrag inzake de Transnationale Universiteit Limburg.</text:p>
      <text:p text:style-name="ifm_p_mt.3.7mm_ifm">De wet- en regelgeving is terug te vinden op <text:span text:style-name="ifm_span_font.italic_ifm">www.overheid.nl</text:span>.</text:p>
      <text:p text:style-name="ifm_p_mt.3.7mm_ifm">Een belangrijk deel van deze gegevens worden ontleend aan het Centraal Register Inschrijving Hoger Onderwijs (CRI-HO). Het CRI-HO wordt beheerd door de DUO. De procedures ten aanzien van de levering en registratie van de gegevens in, en de uitwisseling van informatie hierover met DUO zijn beschreven in de ‘Handleiding CRI-HO’; deze is te vinden op de website van DUO. DUO verzorgt tevens de opvraag van bekostigingsgegevens die niet in CRI-HO zijn geregistreerd.</text:p>
      <text:h text:style-name="ifm_p_font.italic_mt.5.08mm_page.keep-with-next_ifm" text:outline-level="6">3.5.2<text:s/>Onderzoek bekostigingsgegevens</text:h>
      <text:h text:style-name="ifm_p_font.bold_mt.5.08mm_page.keep-with-next_ifm" text:outline-level="7">3.5.2.1<text:s/>Object van onderzoek <text:span text:style-name="ifm_span_font.roman_mt.4.23mm_ifm">(1 juli 2011)</text:span></text:h>
      <text:p text:style-name="ifm_p_mt.4.23mm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CRI-HO; daarnaast worden een aantal gegevens afzonderlijk door instellingen voor hoger onderwijs opgegeven. De instellingsaccountant geeft een assurance-rapport af over de registraties in CRI-H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mt.3.7mm_ifm">De relevante soorten gegevens voor instellingen voor hoger onderwijs betreffen:</text:p>
      <text:p text:style-name="ifm_p_indent.-5mm_mleft.5mm_ifm">•<text:tab/>het aantal inschrijvingen als student in de periode 1 oktober 2011 tot en met 30 september 2012;</text:p>
      <text:p text:style-name="ifm_p_indent.-5mm_mleft.5mm_ifm">•<text:tab/>het aantal studenten dat een graad (Bachelor of Master) heeft gehaald in de peilperiode 1 oktober 2011 tot en met 30 september 2012;</text:p>
      <text:p text:style-name="ifm_p_indent.-5mm_mleft.5mm_ifm">•<text:tab/>het aantal studenten dat het examen behorend bij een ongedeelde opleiding of een voortgezette opleiding met succes heeft afgerond in de periode 1 oktober 2011 tot en met 30 september 2012;</text:p>
      <text:p text:style-name="ifm_p_indent.-5mm_mleft.5mm_ifm">•<text:tab/>het aantal proefschriften leidend tot een promotie in het kalenderjaar 2012 en/of het aantal ontwerpcertificaten dat is uitgereikt in het kalenderjaar 2012.</text:p>
      <text:p text:style-name="ifm_p_mt.3.7mm_ifm">Gelet op deze gegevens, vormt het object van onderzoek van de instellingsaccountant:</text:p>
      <text:p text:style-name="ifm_p_indent.-5mm_mleft.5mm_ifm">•<text:tab/>de gegevens over de deelname aan het hoger onderwijs zoals die zijn verstrekt door instellingen voor registratie in het Centraal Register Inschrijving Hoger Onderwijs (CRI-HO) dat wordt beheerd door DUO;</text:p>
      <text:p text:style-name="ifm_p_indent.-5mm_mleft.5mm_ifm">•<text:tab/>de afzonderlijke opgave van behaalde graden in de peilperiode 1 oktober 2011 tot en met 30 september 2012 aan de Open Universiteit Nederland;</text:p>
      <text:p text:style-name="ifm_p_indent.-5mm_mleft.5mm_ifm">•<text:tab/>de afzonderlijke opgaven van inschrijvingen en behaalde graden in de peilperiode 1 oktober 2011 tot en met 30 september 2012 aan de Transnationale Universiteit Limburg (gelieerd aan de Universiteit Maastricht);</text:p>
      <text:p text:style-name="ifm_p_indent.-5mm_mleft.5mm_ifm">•<text:tab/>de afzonderlijke opgave van het aantal proefschriften leidend tot een promotie en ontwerperscertificaten door instellingen voor wetenschappelijk onderwijs (deze gegevens zijn niet opgenomen in het CRI-HO):</text:p>
      <text:p text:style-name="ifm_p_indent.-5mm_mleft.10mm_ifm">○<text:tab/>het aantal proefschriften leidend tot een promotie in het kalenderjaar 2012;</text:p>
      <text:p text:style-name="ifm_p_indent.-5mm_mleft.10mm_ifm">○<text:tab/>het aantal ontwerperscertificaten dat is uitgereikt in het kalenderjaar 2012;</text:p>
      <text:p text:style-name="ifm_p_mt.3.7mm_ifm">Voor zijn onderzoek maakt de instellingsaccountant gebruik van de volgende informatie:</text:p>
      <text:p text:style-name="ifm_p_indent.-5mm_mleft.5mm_ifm">•<text:tab/>de studentenadministratie van de te onderzoeken instelling;</text:p>
      <text:p text:style-name="ifm_p_indent.-5mm_mleft.5mm_ifm">•<text:tab/>de in CRI-HO geregistreerde studentgegevens en mutaties op deze gegevens tot en met het moment waarop de instelling een mutatiestop aanvraagt;</text:p>
      <text:p text:style-name="ifm_p_indent.-5mm_mleft.5mm_ifm">•<text:tab/>een overzicht met accountantsmutaties;</text:p>
      <text:p text:style-name="ifm_p_indent.-5mm_mleft.5mm_ifm">•<text:tab/>het promotieregister dat volgens de WHW bij een instelling voor hoger onderwijs aanwezig moet zijn;</text:p>
      <text:p text:style-name="ifm_p_indent.-5mm_mleft.5mm_ifm">•<text:tab/>de afzonderlijke opgaven van het aantal proefschriften en/of ontwerperscertificaten van instellingen voor wetenschappelijk onderwijs;</text:p>
      <text:p text:style-name="ifm_p_indent.-5mm_mleft.5mm_ifm">•<text:tab/>voor de Open Universiteit en Transnationale Universiteit Limburg: de afzonderlijke opgaven van de hiervoor van deze instellingen genoemde gegevens;</text:p>
      <text:p text:style-name="ifm_p_indent.-5mm_mleft.5mm_ifm">•<text:tab/>het Centraal Register Opleidingen Hoger Onderwijs (CROHO).</text:p>
      <text:p text:style-name="ifm_p_mt.3.7mm_ifm">Voor de betekenis van de door DUO uitgevoerde controles en eventuele signalen bij de verwerking van de studentgegevens in CRI-HO wordt verwezen naar het Handboek CRI-HO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h text:style-name="ifm_p_font.bold_mt.5.08mm_page.keep-with-next_ifm" text:outline-level="7">3.5.2.2<text:s/>Omvang werkzaamheden van de instellingsaccountant <text:span text:style-name="ifm_span_font.roman_mt.3.7mm_ifm">(1 december 2010)</text:span></text:h>
      <text:p text:style-name="ifm_p_mt.4.23mm_ifm"><text:span text:style-name="ifm_span_font.bold_mt.4.23mm_ifm">De instellingsaccountant voert een risicoanalyse uit en legt zijn bevindingen en conclusie hierover vast in zijn dossier.</text:span>
                  </text:p>
      <text:p text:style-name="ifm_p_mt.3.7mm_ifm">De instellingsaccountant betrekt in deze risicoanalyse onder andere de Standaard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Om tot een uitspraak over de kwaliteit van de IB te komen dient de instellingsaccountant werkzaamheden te verrichten.<text:span text:style-name="ifm_span_font.bold_ifm"> Deze werkzaamheden bestaan uit:</text:span>
                     </text:p>
      <text:p text:style-name="ifm_p_indent.-5mm_mleft.5mm_ifm">•<text:tab/><text:span text:style-name="ifm_span_font.bold_ifm">minimaal 20 procedure testen; of</text:span></text:p>
      <text:p text:style-name="ifm_p_indent.-5mm_mleft.5mm_ifm">•<text:tab/><text:span text:style-name="ifm_span_font.bold_ifm">werkzaamheden, op grond waarvan de instellingsaccountant een uitspraak kan doen over de kwaliteit van de werkzaamheden van een interne controle afdeling.</text:span></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italic_mt.3.7mm_page.keep-with-next_ifm" text:outline-level="7">Steunen op IB</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 5000</text:p>
          </table:table-cell>
          <table:table-cell table:style-name="table.cell.border-bottom.border-right.padding-top.top.pleft.pright">
            <text:p text:style-name="text.cell.7.left">25 deelwaarnemingen</text:p>
          </table:table-cell>
        </table:table-row>
      </table:table>
      <text:p text:style-name="ifm_p_mt.3.7mm_ifm">Tot de gegevensgerichte werkzaamheden worden <text:span text:style-name="ifm_span_font.bold_ifm">NIET </text:span>de bij de toetsing van de werking van de IB uitgevoerde werkzaamheden gerekend.</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h text:style-name="ifm_p_font.italic_mt.3.7mm_page.keep-with-next_ifm" text:outline-level="7">Niet steunen op IB</text:h>
      <text:p text:style-name="ifm_p_mt.3.7mm_ifm">Indien de uitkomst van de risicoanalyse aangeeft dat de instellingsaccountant NIET kan steunen op de aanwezige IB of in het geval de instellingsaccountant kiest voor een gegevensgerichte onderzoeksaanpak, wordt gebruik gemaakt van een statistisch bepaalde steekproef omvang.</text:p>
      <text:p text:style-name="ifm_p_mt.3.7mm_ifm">In geval van een statistische steekproef dient minimaal in het onderzoeksdossier van de instellingsaccountant aanwezig te zijn:</text:p>
      <text:p text:style-name="ifm_p_indent.-5mm_mleft.5mm_ifm">–<text:tab/>bepaling van de massa;</text:p>
      <text:p text:style-name="ifm_p_indent.-5mm_mleft.5mm_ifm">–<text:tab/>bepaling van de steekproefomvang, waaronder een inschatting van de verwachte fout en een onderbouwing van deze inschatting;</text:p>
      <text:p text:style-name="ifm_p_indent.-5mm_mleft.5mm_ifm">–<text:tab/>wijze van selectie van de posten;</text:p>
      <text:p text:style-name="ifm_p_indent.-5mm_mleft.5mm_ifm">–<text:tab/>een foutenevaluatie.</text:p>
      <text:h text:style-name="ifm_p_font.bold_mt.5.08mm_page.keep-with-next_ifm" text:outline-level="7">3.5.2.3<text:s/>Minimale werkzaamheden <text:span text:style-name="ifm_span_font.roman_mt.3.7mm_ifm">(1 december 2012)</text:span></text:h>
      <text:h text:style-name="ifm_p_font.italic_mt.4.23mm_page.keep-with-next_ifm" text:outline-level="7">Algemene werkzaamheden</text:h>
      <text:p text:style-name="ifm_p_mt.3.7mm_ifm">De instellingsaccountant stelt vast dat:</text:p>
      <table:table table:style-name="ifm_table_pgwide.2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ctuele foto CRI-HO (of de afzonderlijke opgave van bekostigings-gegevens) op de administratie van de instelling</text:p>
          </table:table-cell>
          <table:table-cell table:style-name="table.cell.border-bottom.border-right.padding-top.top.pleft.pright">
            <text:p text:style-name="text.cell.7.left"><text:span text:style-name="ifm_span_font.bold_ifm">– de gegevens CRI-HO over de periode 1 oktober 2011 tot en met 30 september 2012 aansluiten op de gegevens volgens de te onderzoeken studentenadministratie;</text:span></text:p>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adres- en woonplaats- en nationaliteitsgegevens</text:p>
          </table:table-cell>
          <table:table-cell table:style-name="table.cell.border-bottom.border-right.padding-top.top.pleft.pright">
            <text:p text:style-name="text.cell.7.left"><text:span text:style-name="ifm_span_font.bold_ifm">– de instelling een procedure heeft ingericht voor de verificatie van adres-, woonplaats-en nationaliteitsgegevens voorzover deze gegevens niet zijn opgenomen in een basisadministratie (GBA) volgens de Wet Gemeentelijk Basisadministratie.</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text:p>
          </table:table-cell>
          <table:table-cell table:style-name="table.cell.border-bottom.border-right.padding-top.top.pleft.pright">
            <text:p text:style-name="text.cell.7.left"><text:span text:style-name="ifm_span_font.bold_ifm">– de instelling verantwoording heeft afgelegd in het jaarverslag over de naleving van de thema’s van de Notitie Helderheid die de bekostigingsgegevens betreffen;</text:span></text:p>
            <text:p text:style-name="text.cell.7.left"><text:span text:style-name="ifm_span_font.bold_ifm">– de door instelling verantwoorde informatie juist en volledig is.</text:span></text:p>
          </table:table-cell>
        </table:table-row>
        <table:table-row table:style-name="zebra.body.odd">
          <table:table-cell table:style-name="table.cell.border-bottom.border-left.border-right.padding-top.top.pleft.pright">
            <text:p text:style-name="text.cell.7.left">Detectie van dubbele inschrijvingen bij ‘opleiding van eerste inschrijving’</text:p>
          </table:table-cell>
          <table:table-cell table:style-name="table.cell.border-bottom.border-right.padding-top.top.pleft.pright">
            <text:p text:style-name="text.cell.7.left"><text:span text:style-name="ifm_span_font.bold_ifm">– in CRI-HO geen dubbele inschrijvingen van een student voorkomen met een ‘opleiding van eerste inschrijving’ met code ‘J’.</text:span></text:p>
          </table:table-cell>
        </table:table-row>
        <table:table-row>
          <table:table-cell table:style-name="table.cell.border-bottom.border-left.border-right.padding-top.top.pleft.pright">
            <text:p text:style-name="text.cell.7.left">Afzonderlijke opgave van promoties WO</text:p>
          </table:table-cell>
          <table:table-cell table:style-name="table.cell.border-bottom.border-right.padding-top.top.pleft.pright">
            <text:p text:style-name="text.cell.7.left"><text:span text:style-name="ifm_span_font.bold_ifm">– het aantal proefschriften dat in 2012 heeft geleid tot een promotie, overeenkomt met het aantal proefschriften dat is opgenomen in het promotieregister van de betreffende instelling wegens een in 2012 met goed gevolg verdedigd proefschrift.</text:span></text:p>
          </table:table-cell>
        </table:table-row>
        <table:table-row table:style-name="zebra.body.odd">
          <table:table-cell table:style-name="table.cell.border-bottom.border-left.border-right.padding-top.top.pleft.pright">
            <text:p text:style-name="text.cell.7.left">Afzonderlijke opgave ontwerperscertificaten WO</text:p>
          </table:table-cell>
          <table:table-cell table:style-name="table.cell.border-bottom.border-right.padding-top.top.pleft.pright">
            <text:p text:style-name="text.cell.7.left"><text:span text:style-name="ifm_span_font.bold_ifm">– het aantal in 2012 uitgereikte ontwerperscertificaten overeenkomt met het aantal getuigschriften wegens het met goed gevolg afronden van onderwijs als bedoeld in bijlage 7 bij het UWHW 2008.</text:span></text:p>
          </table:table-cell>
        </table:table-row>
      </table:table>
      <text:h text:style-name="ifm_p_font.italic_mt.3.7mm_page.keep-with-next_ifm" text:outline-level="7">Beoordeling van inschrijvingen in de periode 1-10-2011 tot en met 30-9-2012 (HO)</text:h>
      <text:p text:style-name="ifm_p_mt.3.7mm_ifm">Voor wat betreft inschrijvingen gedurende de periode 1 oktober 2011 tot en met 30 september 2012 (HO) stelt de instellingsaccountant vast dat:</text:p>
      <table:table table:style-name="ifm_table_pgwide.2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able:table-cell>
          <table:table-cell table:style-name="table.cell.border-bottom.border-right.padding-top.top.pleft.pright">
            <text:p text:style-name="text.cell.7.left"><text:span text:style-name="ifm_span_font.bold_ifm">– bij een nieuwe inschrijving bacheloropleiding: de student voldoet aan de vooropleidingseisen ex hoofdstuk 7, titel 2, paragraaf 1 van de WHW op basis van digitale verificatie door DUO of afschriften van getuigschriften;</text:span></text:p>
            <text:p text:style-name="text.cell.7.left"><text:span text:style-name="ifm_span_font.bold_ifm">– bij een nieuwe inschrijving bacheloropleiding: de student aan een opleiding met een landelijke beperkte instroom, een bewijs namens DUO heeft overhandigd van de toelating tot deze opleiding;</text:span></text:p>
            <text:p text:style-name="text.cell.7.left"><text:span text:style-name="ifm_span_font.bold_ifm">– bij een nieuwe inschrijving masteropleiding: de student voldoet aan de vooropleidingseisen ex hoofdstuk 7, titel 2, paragraaf 2 van de WHW op basis van digitale verificatie door DUO of afschriften van getuigschriften of een bewijs van toelating voor die opleiding ex artikel 7.30a, lid 3.</text:span></text:p>
          </table:table-cell>
        </table:table-row>
        <table:table-row>
          <table:table-cell table:style-name="table.cell.border-bottom.border-left.border-right.padding-top.top.pleft.pright">
            <text:p text:style-name="text.cell.7.left">Het voldoen aan de verplichting tot het betalen van collegegeld (artikelen 7.37 en 7.43 van de WHW)</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wettelijk collegegeld;</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8, lid 1 of lid 2 van de WHW.</text:span></text:p>
          </table:table-cell>
        </table:table-row>
        <table:table-row table:style-name="zebra.body.odd">
          <table:table-cell table:style-name="table.cell.border-bottom.border-left.border-right.padding-top.top.pleft.pright">
            <text:p text:style-name="text.cell.7.left">Toetsing inschrijving aan een opleiding (artikel  2.6, artikel 7.17 en  artikel 7.32 van de WHW)</text:p>
          </table:table-cell>
          <table:table-cell table:style-name="table.cell.border-bottom.border-right.padding-top.top.pleft.pright">
            <text:p text:style-name="text.cell.7.left"><text:span text:style-name="ifm_span_font.bold_ifm">– de student is ingeschreven aan een initiële in het CROHO geregistreerde opleiding die de instelling verzorgt in de vestigingsplaats(en) van de opleiding;</text:span></text:p>
            <text:p text:style-name="text.cell.7.left"><text:span text:style-name="ifm_span_font.bold_ifm">– indien de student als vreemdeling moet worden beschouwd ex artikel  7.32, lid 5 van de WHW:</text:span></text:p>
            <text:p text:style-name="text.cell.7.left"><text:span text:style-name="ifm_span_font.bold_ifm">• de student jonger is dan 18 jaar, of</text:span></text:p>
            <text:p text:style-name="text.cell.7.left"><text:span text:style-name="ifm_span_font.bold_ifm">• rechtmatig verblijf houdt in Nederland op basis van de Vreemdelingenwet 2000 (naleving koppelingswet).</text:span></text:p>
            <text:p text:style-name="text.cell.7.left"><text:span text:style-name="ifm_span_font.bold_ifm">op basis van bij de instelling aanwezige kopieën van documenten of uit een verificatie door DUO;</text:span></text:p>
            <text:p text:style-name="text.cell.7.left"><text:span text:style-name="ifm_span_font.bold_ifm">– dat bij nieuwe inschrijvingen van vreemdelingen ouder dan 18 jaar een van de volgende gegevens beschikbaar is (voor zover geen verificatie door DUO heeft kunnen plaatsvinden):</text:span></text:p>
            <text:p text:style-name="text.cell.7.left"><text:span text:style-name="ifm_span_font.bold_ifm">• een definitieve verblijfsvergunning, of</text:span></text:p>
            <text:p text:style-name="text.cell.7.left"><text:span text:style-name="ifm_span_font.bold_ifm">• een bewijs van een aanvraag tot verblijfsvergunning cq machtiging tot voorlopig verblijf, of;</text:span></text:p>
            <text:p text:style-name="text.cell.7.left"><text:span text:style-name="ifm_span_font.bold_ifm">• een bewijs van een verzoek tot verlenging van een verblijfsvergunning, of</text:span></text:p>
            <text:p text:style-name="text.cell.7.left"><text:span text:style-name="ifm_span_font.bold_ifm">• een ontvangstbevestiging van de IND en tevens verzoek tot en betaling van de leges voor een verblijfsvergunning;</text:span></text:p>
            <text:p text:style-name="text.cell.7.left"><text:span text:style-name="ifm_span_font.bold_ifm">– indien de student niet woonachtig is in Nederland en niet is opgenomen in een GBA, aan de hand van bewijsstukken die bij de instelling aanwezig zijn duidelijk is waar de student woonachtig is, welke nationaliteit de student heeft en dat de registratie hiervan in CRI-HO juist is.</text:span></text:p>
            <text:p text:style-name="text.cell.7.left"><text:span text:style-name="ifm_span_font.bold_ifm">– indien geen verificatie door DUO heeft kunnen plaatsvinden op de verblijfstatus van de student, dat aan de hand van bewijsstukken die bij de instelling aanwezig zijn duidelijk is dat de student behoort tot een van de groepen studerenden, bedoeld in artikel 2.2, lid 1 van de Wet studiefinanciering 2000.</text:span></text:p>
          </table:table-cell>
        </table:table-row>
        <table:table-row>
          <table:table-cell table:style-name="table.cell.border-bottom.border-left.border-right.padding-top.top.pleft.pright">
            <text:p text:style-name="text.cell.7.left">Toetsing delen van opleidingen en/of maatwerktrajecten (notities helderheid in het hoger onderwijs 2004)</text:p>
          </table:table-cell>
          <table:table-cell table:style-name="table.cell.border-bottom.border-right.padding-top.top.pleft.pright">
            <text:p text:style-name="text.cell.7.left"><text:span text:style-name="ifm_span_font.bold_ifm">– de student niet is ingeschreven voor het slechts volgen van delen van een opleiding;</text:span></text:p>
            <text:p text:style-name="text.cell.7.left"><text:span text:style-name="ifm_span_font.bold_ifm">– in het geval een student deelneemt aan een maatwerktraject:</text:span></text:p>
            <text:p text:style-name="text.cell.7.left"><text:span text:style-name="ifm_span_font.bold_ifm">• er ook sprake is een aanbod van een regulier traject van de CROHO opleiding, en</text:span></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row table:style-name="zebra.body.odd">
          <table:table-cell table:style-name="table.cell.border-bottom.border-left.border-right.padding-top.top.pleft.pright">
            <text:p text:style-name="text.cell.7.left">Toetsing over gegevens van het betreffende record van de student in CRI-HO</text:p>
          </table:table-cell>
          <table:table-cell table:style-name="table.cell.border-bottom.border-right.padding-top.top.pleft.pright">
            <text:p text:style-name="text.cell.7.left"><text:span text:style-name="ifm_span_font.bold_ifm">– de bekostigingsrelevante velden in CRI-HO van de betreffende student juist zijn gevuld; het betreft de volgende velden:</text:span></text:p>
            <text:p text:style-name="text.cell.7.left"><text:span text:style-name="ifm_span_font.bold_ifm">• Inschrijvingsjaar</text:span></text:p>
            <text:p text:style-name="text.cell.7.left"><text:span text:style-name="ifm_span_font.bold_ifm">• Adm.nr. van de instelling</text:span></text:p>
            <text:p text:style-name="text.cell.7.left"><text:span text:style-name="ifm_span_font.bold_ifm">•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Maand vana</text:span>f</text:p>
            <text:p text:style-name="text.cell.7.left"><text:span text:style-name="ifm_span_font.bold_ifm">• Maand tot</text:span></text:p>
            <text:p text:style-name="text.cell.7.left"><text:span text:style-name="ifm_span_font.bold_ifm">• Opleiding van eerste inschrijving</text:span></text:p>
            <text:p text:style-name="text.cell.7.left"><text:span text:style-name="ifm_span_font.bold_ifm">• Maand examenresultaat</text:span></text:p>
            <text:p text:style-name="text.cell.7.left"><text:span text:style-name="ifm_span_font.bold_ifm">• Code examenresultaat</text:span></text:p>
            <text:p text:style-name="text.cell.7.left"><text:span text:style-name="ifm_span_font.bold_ifm">• Indicatie adres</text:span></text:p>
            <text:p text:style-name="text.cell.7.left"><text:span text:style-name="ifm_span_font.bold_ifm">• Woonplaatsvereiste</text:span></text:p>
            <text:p text:style-name="text.cell.7.left"><text:span text:style-name="ifm_span_font.bold_ifm">• Nationaliteitsvereiste SF</text:span></text:p>
            <text:p text:style-name="text.cell.7.left"><text:span text:style-name="ifm_span_font.bold_ifm">• Code beëindiging</text:span></text:p>
            <text:p text:style-name="text.cell.7.left"><text:span text:style-name="ifm_span_font.bold_ifm">• Bron adres</text:span></text:p>
          </table:table-cell>
        </table:table-row>
      </table:table>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text:p>
      <text:h text:style-name="ifm_p_font.italic_mt.3.7mm_page.keep-with-next_ifm" text:outline-level="7">Verlening van graden in de periode 1 oktober 2011 tot en met 30 september 2012</text:h>
      <text:p text:style-name="ifm_p_mt.3.7mm_ifm">Voor wat betreft de graden (bachelor, master) die aan een student zijn verleend in de peilperiode 1 oktober 2011 tot en met 30 september 2012 stelt de instellingsaccountant vast dat:</text:p>
      <table:table table:style-name="ifm_table_pgwide.2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maand examenresultaat’ en ‘code examenresultaat’ (handleiding CRI-HO) en ter validering van artikel  7.10a, artikel 18.15 en artikel 18.20 van de WHW en artikel 4.1, artikel 4.9 en artikel 4.20 van het UWHW 2008) </text:p>
          </table:table-cell>
          <table:table-cell table:style-name="table.cell.border-bottom.border-right.padding-top.top.pleft.pright">
            <text:p text:style-name="text.cell.7.left"><text:span text:style-name="ifm_span_font.bold_ifm">– de waarneming bij de beoordeling van graden Bachelor of Master of het met goed gevolg afleggen van het afsluitend examen is gericht op de velden ‘maand examenresultaat’ (moet bij een graadverlening zijn ingevuld) en ‘code examenresultaat’ (moet bij een graadverlening de code 1 of code 9 bevatten);</text:span></text:p>
            <text:p text:style-name="text.cell.7.left"><text:span text:style-name="ifm_span_font.bold_ifm">– het verlenen van de graad Bachelor en/of graad Master geschiedt na of op het moment dat sprake is van het met goed gevolg afleggen van het afsluitend examen, zoals vastgesteld door de examencommissie;</text:span></text:p>
            <text:p text:style-name="text.cell.7.left"><text:span text:style-name="ifm_span_font.bold_ifm">– de datum van het examenresultaat overeenkomt met de datum waarop de examencommissie heeft vastgesteld dat het afsluitend examen met goed gevolg is afgelegd of de datum op het namens de examencommissie uitgereikte getuigschrift.</text:span></text:p>
          </table:table-cell>
        </table:table-row>
      </table:table>
      <text:p text:style-name="ifm_p_mt.3.7mm_ifm">Voor wat betreft de Open Universiteit (waarvan de gegevens niet in CRI-HO zijn opgenomen) stelt de instellingsaccountant vast dat de opgegeven verleende graden in de periode 1 oktober 2011 tot en met 30 september 2012 voldoen aan de bovenvermelde toetsingspunten. 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text:p>
      <text:h text:style-name="ifm_p_font.italic_mt.3.7mm_page.keep-with-next_ifm" text:outline-level="7">Proefschriften leiden tot promoties en het verlenen van ontwerperscertificaten in 2012</text:h>
      <text:p text:style-name="ifm_p_mt.3.7mm_ifm">De universiteiten doen afzonderlijk opgaven van het aantal proefschriften dat in 2012 heeft geleid tot een promotie en van het aantal ontwerperscertificaten dat in 2012 is uitgereikt wegens het met goed gevolg afronden van onderwijs als bedoeld in bijlage 7 bij het UWHW 2008.</text:p>
      <text:p text:style-name="ifm_p_mt.3.7mm_ifm">De instellingsaccountant stelt vast dat:</text:p>
      <table:table table:style-name="ifm_table_pgwide.2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Item </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in de administratie van de instelling kopieën aanwezig zijn van het getuigschrift horend bij de promotie die met deze proefschriften en ontwerperscertificaten samenhangen;</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italic_mt.3.7mm_page.keep-with-next_ifm" text:outline-level="7">Werkzaamheden in verband met het te bepalen controletotaal</text:h>
      <text:p text:style-name="ifm_p_mt.3.7mm_ifm">Bij het accountantsonderzoek wordt vastgesteld dat de inhoud van de actuele CRI-HO-foto -vanaf het moment dat de instelling zelf heeft gevraagd om een mutatiestop- voldoet aan de eisen en dat de ingediende mutaties naar aanleiding van het accountantsonderzoek zijn verwerkt door DUO. Vervolgens stelt de instellingsaccountant een assurance-rapport op bij deze actuele foto; in een bijlage bij dit assurance-rapport neemt de instellingsaccountant de controletotalen op die horen bij de gecontroleerde CRI-HO foto. In het geval er nog mutaties moeten worden doorgevoerd in CRI-HO beoordeelt de instellingsaccountant deze mutaties en voegt een gewaarmerkt overzicht van deze mutaties als bijlage bij het assurance-rapport; tevens bepaalt de instellingsaccountant in dat geval de invloed van deze mutaties op het controletotaal. DUO controleert het assurance-rapport en de controletotalen en maakt (na acceptatie van het assurance-rapport) vervolgens een definitieve foto. DUO stelt de definitieve CRI-HO-foto ter beschikking aan de ho-instelling.</text:p>
      <text:p text:style-name="ifm_p_mt.3.7mm_ifm">De ho-instelling verstuurt het assurance-rapport en de gewaarmerkte bijlage met de controletotalen in het onderstaande format naar DUO. </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Controle items</text:p>
            </table:table-cell>
            <table:table-cell table:style-name="table.cell.border-top.border-bottom.border-right.padding-top.bottom.pleft.pright">
              <text:p text:style-name="text.cell.7.left">Actuele foto</text:p>
            </table:table-cell>
            <table:table-cell table:style-name="table.cell.border-top.border-bottom.border-right.padding-top.bottom.pleft.pright">
              <text:p text:style-name="text.cell.7.left">Correcties</text:p>
            </table:table-cell>
            <table:table-cell table:style-name="table.cell.border-top.border-bottom.border-right.padding-top.bottom.pleft.pright">
              <text:p text:style-name="text.cell.7.left">Definitieve foto </text:p>
            </table:table-cell>
          </table:table-row>
        </table:table-header-rows>
        <table:table-row>
          <table:table-cell table:style-name="table.cell.border-bottom.border-left.border-right.padding-top.top.pleft.pright">
            <text:p text:style-name="text.cell.7.left">Administratienummer O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dministratienummer OW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co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fa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sv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sv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maand van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maand t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opleiding van eerste inschrij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maand examen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code examen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recor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som attribu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het Programma van Levering (PvL) van CRI-HO is beschreven hoe het controletotaal wordt bepaald. De berekening van de correcties staat beschreven in het Handboek CRI-HO.</text:p>
      <text:h text:style-name="ifm_p_font.italic_mt.5.08mm_page.keep-with-next_ifm" text:outline-level="6">3.5.3<text:s/>Assurance-rapport</text:h>
      <text:p text:style-name="ifm_p_mt.4.23mm_indent.-5mm_mleft.5mm_ifm">•<text:tab/>Algemeen</text:p>
      <text:p text:style-name="ifm_p_indent.-5mm_mleft.5mm_ifm">•<text:tab/>Goedkeurend assurance-rapport HO</text:p>
      <text:h text:style-name="ifm_p_font.italic_mt.3.7mm_page.keep-with-next_ifm" text:outline-level="6">
                     Algemeen 1 december  2010)</text:h>
      <text:p text:style-name="ifm_p_mt.3.7mm_ifm">Als de instellingsaccountant op grond van zijn bevindingen een ander dan een goedkeurend assurance-rapport afgeeft, moet hij een afwijkende tekst hanteren. Zie hiervoor Standaard 3000 vanaf paragraaf 51 van de ‘Nadere voorschriften Controle- en overige standaarden (NV COS)’ van de NBA.</text:p>
      <text:h text:style-name="ifm_p_font.italic_mt.3.7mm_page.keep-with-next_ifm" text:outline-level="6">Goedkeurend assurance-rapport HO (1 december 2012)</text:h>
      <text:p text:style-name="ifm_p_mt.3.7mm_ifm">Voorgeschreven tekst voor het goedkeurende assurance-rapport over de juistheid van de bekostigingsgegevens van HO-instellingen (4b).</text:p>
      <text:p text:style-name="ifm_p_mt.3.7mm_ifm">Aan: Opdrachtgever</text:p>
      <text:p text:style-name="ifm_p_mt.3.7mm_ifm"><text:span text:style-name="ifm_span_font.bold_ifm">Assurance-rapport bij de bekostigingsgegevens peilperiode 1 oktober 2011 tot en met 30 september 2012, afgegeven voor Dienst Uitvoering Onderwijs en de minister van Onderwijs, Cultuur en Wetenschap of indien van toepassing, de minister van Economische Zaken.</text:span>
                  </text:p>
      <text:h text:style-name="ifm_p_font.italic_mt.3.7mm_page.keep-with-next_ifm" text:outline-level="6">Opdracht en verantwoordelijkheden</text:h>
      <text:p text:style-name="ifm_p_mt.3.7mm_ifm">Wij hebben onderzocht of de bijgevoegde, door ons gewaarmerkte opgave(n) van de gegevens van ... (naam ho-instelling) ... te ... (zetel) de gegevens inzake inschrijvingen, graadverleningen en afsluitend examen, proefschriften* en ontwerperscertificaten*, juist weergeeft (weergeven). Deze gegevens bestaan uit gegevens inzake inschrijvingen, graadverleningen en afsluitende examens die op de datum van het assurance-rapport zijn opgenomen in het Centraal register inschrijving hoger onderwijs en worden weergegeven via een opgave van controletotalen en betreffen de stand over de onderzoeksperiode 1 oktober 2011 tot en met 30 september 2012. Deze gegevens kunnen tevens betreffen de afzonderlijke opgave van proefschriften leidend tot een promotie en ontwerperscertificaten in het kalenderjaar 2012*). De opgave(n) is (zijn) opgesteld onder verantwoordelijkheid van het bestuur van de instelling. Het is onze verantwoordelijkheid een assurance-rapport inzake de juistheid van de opgave(n) te verstrekken.</text:p>
      <text:h text:style-name="ifm_p_font.italic_mt.3.7mm_page.keep-with-next_ifm" text:outline-level="6">Werkzaamheden</text:h>
      <text:p text:style-name="ifm_p_mt.3.7mm_ifm">Wij hebben ons onderzoek verricht in overeenstemming met Nederlands recht, waaronder het onderwijscontroleprotocol OCW/EZ 2012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text:p>
      <text:p text:style-name="ifm_p_mt.3.7mm_ifm">Wij zijn van mening dat de door ons verkregen assurance-informatie voldoende en geschikt is als basis voor ons oordeel.</text:p>
      <text:h text:style-name="ifm_p_font.italic_mt.3.7mm_page.keep-with-next_ifm" text:outline-level="6">Oordeel</text:h>
      <text:p text:style-name="ifm_p_mt.3.7mm_ifm">Naar ons oordeel geeft de opgave(n) van de gegevens, de gegevens in alle van materieel belang zijnde aspecten juist weer in overeenstemming met het onderwijscontroleprotocol OCW/EZ 2012.</text:p>
      <text:h text:style-name="ifm_p_font.italic_mt.3.7mm_page.keep-with-next_ifm" text:outline-level="6">Overige aspecten – beperking in gebruik en verspreidingskring</text:h>
      <text:p text:style-name="ifm_p_mt.3.7mm_ifm">Ons assurance-rapport is uitsluitend bestemd voor de instelling, DUO en het Ministerie van OCW of indien van toepassing, het ministerie van EZ en dient niet te worden verspreid aan of te worden gebruikt door anderen.</text:p>
      <text:p text:style-name="ifm_p_mt.3.7mm_ifm">Plaats, datum</text:p>
      <text:p text:style-name="ifm_p_mt.3.7mm_ifm">Naam accountantsorganisatie</text:p>
      <text:p text:style-name="ifm_p_mt.3.7mm_ifm">Naam accountant</text:p>
      <text:p text:style-name="ifm_p_mt.3.7mm_ifm">Paraaf voor waarmerkingsdoeleinden:</text:p>
      <text:p text:style-name="ifm_p_mt.3.7mm_ifm">*) Alleen van toepassing voor universiteiten.</text:p>
      <text:h text:style-name="ifm_p_font.bold_mt.5.08mm_page.keep-with-next_ifm" text:outline-level="4">4<text:s/>Controle FSR <text:span text:style-name="ifm_span_font.roman_mt.3.7mm_ifm">(1 juli 2012)</text:span></text:h>
      <table:table table:style-name="ifm_table_pgwide.1_mt.4.23mm_ifm">
        <table:table-column table:style-name="table24.tg1.col1"/>
        <table:table-column table:style-name="table24.tg1.col2"/>
        <table:table-column table:style-name="table24.tg1.col3"/>
        <table:table-row>
          <table:table-cell table:style-name="table.cell.border-top.border-bottom.border-left.border-right.padding-top.top.pleft.pright" table:number-columns-spanned="3">
            <text:p text:style-name="text.cell.7.left">Referentiekader:</text:p>
          </table:table-cell>
        </table:table-row>
        <table:table-row>
          <table:table-cell table:style-name="table.cell.border-bottom.border-left.border-right.padding-top.top.pleft.pright">
            <text:p text:style-name="text.cell.7.left">Controlecriteria</text:p>
          </table:table-cell>
          <table:table-cell table:style-name="table.cell.border-bottom.border-right.padding-top.top.pleft.pright" table:number-columns-spanned="2">
            <text:p text:style-name="text.cell.7.left">* Controlecriteria zijn opgenomen in de van de FSR deel uitmakende afzonderlijke subsidieregeling</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ext:p text:style-name="text.cell.7.left">Verslaggevingscriteria</text:p>
          </table:table-cell>
          <table:table-cell table:style-name="table.cell.border-bottom.border-right.padding-top.top.pleft.pright" table:number-columns-spanned="2">
            <text:p text:style-name="text.cell.7.left">* Regeling jaarverslaggeving onderwijs</text:p>
            <text:p text:style-name="text.cell.7.left">* Bijlage bij de Regeling jaarverslaggeving onderwijs van 17 december 2007, kenmerk WJZ-2007/50507 (FSR)</text:p>
            <text:p text:style-name="text.cell.7.left">* <text:span text:style-name="ifm_span_font.italic_ifm">‘Convenant lastenreductie doelsubsidies</text:span>
                           </text:p>
            <text:p text:style-name="text.cell.7.left"><text:span text:style-name="ifm_span_font.italic_ifm">universiteiten’</text:span>
                           </text:p>
            <text:p text:style-name="text.cell.7.left">* Rapport ‘Univers(ele) vereenvoudiging’</text:p>
            <text:p text:style-name="text.cell.7.left">* Brief Gebruik FSR-tabel als bijlage bij de jaarrekening, 23 december 2011 met kenmerk 357173.</text:p>
          </table:table-cell>
        </table:table-row>
        <table:table-row>
          <table:table-cell table:style-name="table.cell.border-bottom.border-left.border-right.padding-top.top.pleft.pright" table:number-columns-spanned="3">
            <text:p text:style-name="text.cell.7.left">Toler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matigheid</text:p>
          </table:table-cell>
          <table:table-cell table:style-name="table.cell.border-bottom.border-right.padding-top.top.pleft.pright">
            <text:p text:style-name="text.cell.7.left">Getrouwe weergave</text:p>
          </table:table-cell>
        </table:table-row>
        <table:table-row>
          <table:table-cell table:style-name="table.cell.border-bottom.border-left.border-right.padding-top.top.pleft.pright">
            <text:p text:style-name="text.cell.7.left">Goedkeuringstolerantie</text:p>
          </table:table-cell>
          <table:table-cell table:style-name="table.cell.border-bottom.border-right.padding-top.top.pleft.pright">
            <text:p text:style-name="text.cell.7.left">1% van het totaal van de specifieke doelsubsidies(bestedingen)</text:p>
          </table:table-cell>
          <table:table-cell table:style-name="table.cell.border-bottom.border-right.padding-top.top.pleft.pright">
            <text:p text:style-name="text.cell.7.left">1% van de totale baten</text:p>
          </table:table-cell>
        </table:table-row>
        <table:table-row>
          <table:table-cell table:style-name="table.cell.border-bottom.border-left.border-right.padding-top.top.pleft.pright">
            <text:p text:style-name="text.cell.7.left">Rapportagetolerantie</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bold-italic_mt.5.08mm_page.keep-with-next_ifm" text:outline-level="5">4.1<text:s/>Algemeen</text:h>
      <text:p text:style-name="ifm_p_mt.4.23mm_indent.-5mm_mleft.5mm_ifm">•<text:tab/>Uitgangspunten</text:p>
      <text:p text:style-name="ifm_p_indent.-5mm_mleft.5mm_ifm">•<text:tab/>FSR</text:p>
      <text:p text:style-name="ifm_p_indent.-5mm_mleft.5mm_ifm">•<text:tab/>Format FSR</text:p>
      <text:p text:style-name="ifm_p_indent.-5mm_mleft.5mm_ifm">•<text:tab/>Onderzoeksaanpak</text:p>
      <text:p text:style-name="ifm_p_indent.-5mm_mleft.5mm_ifm">•<text:tab/>Toleranties</text:p>
      <text:p text:style-name="ifm_p_indent.-5mm_mleft.5mm_ifm">•<text:tab/>Aansluiting tussen FSR en jaarrekening</text:p>
      <text:p text:style-name="ifm_p_indent.-5mm_mleft.5mm_ifm">•<text:tab/>Accountantsproducten</text:p>
      <text:h text:style-name="ifm_p_font.italic_mt.3.7mm_page.keep-with-next_ifm" text:outline-level="5">Uitgangspunten (1 juli 2012)</text:h>
      <text:p text:style-name="ifm_p_mt.3.7mm_ifm">De verantwoording door de instellingen voor Hoger Onderwijs over de specifieke doelsubsidies die afkomstig zijn van de Rijksoverheid en die zijn geoormerkt en/of waar zulks in de regelgeving of de subsidietoewijzing is aangegeven, worden opgenomen in één verantwoordingsdocument(single information): de Financiële Specifieke Rijkssubsidieverantwoording (FSR), waarbij de accountant een controleverklaring (single audit) afgeeft.</text:p>
      <text:p text:style-name="ifm_p_ifm">Op grond van artikel 3. lid g van de Richtlijn Jaarverslaggeving Onderwijs is FSR verplicht.</text:p>
      <text:p text:style-name="ifm_p_ifm">In het rapport <text:span text:style-name="ifm_span_font.italic_ifm">‘Univers(ele) vereenvoudiging’</text:span> is in hoofdstuk 3 en in de bijlagen bij het rapport het normenkader voor de FSR opgenomen. De werking hiervan is geformaliseerd via de RJO artikel 3, lid g en het model overeenkomstig de tabel in de bijlage van de RJO. <text:span text:style-name="ifm_span_font.bold_ifm">Dit normenkader vormt het uitgangspunt voor de controle door de instellingsaccountant.</text:span>
                  </text:p>
      <text:h text:style-name="ifm_p_font.italic_mt.3.7mm_page.keep-with-next_ifm" text:outline-level="5">
                  FSR (1 december 2012)</text:h>
      <text:p text:style-name="ifm_p_mt.3.7mm_ifm">De FSR bestaat uit het verantwoordingsdocument en een toelichting.</text:p>
      <text:p text:style-name="ifm_p_ifm">De FSR bevat:</text:p>
      <text:p text:style-name="ifm_p_indent.-5mm_mleft.5mm_ifm">•<text:tab/>de financiële verantwoording over alle geoormerkte subsidiegeldstromen vanuit het Rijk (derde geldstroom) waar zulks in de regelgeving en/of de subsidietoewijzing is aangegeven exclusief de lumpsumbijdrage van OCW/EZ (eerste geldstroom) en exclusief de subsidies van NWO/KNAW (tweede geldstroom);</text:p>
      <text:p text:style-name="ifm_p_indent.-5mm_mleft.5mm_ifm">•<text:tab/>de in dat jaar afgeronde en lopende projecten. Zo wordt jaarlijks zekerheid gegeven over de meerjarige projecten;</text:p>
      <text:p text:style-name="ifm_p_indent.-5mm_mleft.5mm_ifm">•<text:tab/>alléén de informatie die van invloed is op de (financiële) vaststelling van de subsidie. De inhoudelijke (niet-financiële) verantwoordingen worden rechtstreeks aan de subsidieverstrekker overgelegd en niet gecontroleerd door een accountant;</text:p>
      <text:p text:style-name="ifm_p_indent.-5mm_mleft.5mm_ifm">•<text:tab/>een toelichting. In de toelichting op de FSR:</text:p>
      <text:p text:style-name="ifm_p_indent.-5mm_mleft.10mm_ifm">○<text:tab/>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text:p>
      <text:p text:style-name="ifm_p_indent.-5mm_mleft.10mm_ifm">○<text:tab/>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text:p>
      <text:h text:style-name="ifm_p_font.italic_mt.3.7mm_page.keep-with-next_ifm" text:outline-level="5">
                  <text:span text:style-name="ifm_span_font.bold_ifm">Format FSR </text:span>(1 december 2010)</text:h>
      <text:p text:style-name="ifm_p_mt.3.7mm_ifm">De instelling verstuurt de FSR (subsidieoverzicht) jaarlijks gelijktijdig met de jaarrekening naar DUO vestiging Zoetermeer. In de bijlage bij de Regeling jaarverslaggeving onderwijs is het format voor het overzicht opgenomen. De FSR wordt zowel in papieren vorm als digitaal (EFJ) ingediend.</text:p>
      <text:p text:style-name="ifm_p_mt.3.7mm_ifm">Het DUO stelt de FSR en controleverklaring van de instellingen elektronisch beschikbaar aan de subsidieverstrekker en overige belanghebbenden. Om deze ‘shared service’ effectief uit te kunnen voeren moet de instelling aan de volgende voorwaarden voldoen:</text:p>
      <text:p text:style-name="ifm_p_indent.-5mm_mleft.5mm_ifm">•<text:tab/>de financiële rijkssubsidieverantwoording wordt gelijktijdig met het jaarverslag/jaarrekening meegestuurd (dus vóór 1 juli);</text:p>
      <text:p text:style-name="ifm_p_indent.-5mm_mleft.5mm_ifm">•<text:tab/>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text:p>
      <text:h text:style-name="ifm_p_font.italic_mt.3.7mm_page.keep-with-next_ifm" text:outline-level="5">Onderzoeksaanpak (1 juli 2009)</text:h>
      <text:p text:style-name="ifm_p_mt.3.7mm_ifm"><text:span text:style-name="ifm_span_font.bold_ifm">De instellingsaccountant voert de volgende werkzaamheden uit.</text:span>
                  </text:p>
      <text:p text:style-name="ifm_p_ifm"><text:span text:style-name="ifm_span_font.bold_ifm">De instellingsaccountant :</text:span>
                  </text:p>
      <text:p text:style-name="ifm_p_indent.-5mm_mleft.5mm_ifm">•<text:tab/><text:span text:style-name="ifm_span_font.bold_ifm">stelt vast dat de FSR de grootte en de samenstelling van de specifieke doelsubsidies juist weergeeft.</text:span></text:p>
      <text:p text:style-name="ifm_p_indent.0mm_mleft.5mm_ifm">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text:p>
      <text:p text:style-name="ifm_p_indent.-5mm_mleft.5mm_ifm">•<text:tab/><text:span text:style-name="ifm_span_font.bold_ifm">stelt op grond van de subsidievoorwaard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controleprotocol minimale controlewerkzaamheden voor.</text:span></text:p>
      <text:p text:style-name="ifm_p_indent.0mm_mleft.5mm_ifm">Voor nog te besteden subsidies uit voorgaande jaren blijven de aanwijzingen uit voorgaande controleprotocollen van kracht.</text:p>
      <text:p text:style-name="ifm_p_indent.-5mm_mleft.5mm_ifm">•<text:tab/><text:span text:style-name="ifm_span_font.bold_ifm">stelt vast dat de in de toelichting op de FSR beschreven gehanteerde grondslagen:</text:span></text:p>
      <text:p text:style-name="ifm_p_indent.-5mm_mleft.10mm_ifm">○<text:tab/><text:span text:style-name="ifm_span_font.bold_ifm">voldoen aan Rijksbrede voorwaarden en begrippen. Dit betekent dat de beschreven grondslagen in overeenstemming zijn met de in de onderliggende subsidieregelingen opgenomen gestandaardiseerde kostengrondslagen, gestandaardiseerde begrippen en gestandaardiseerde voorwaarden;</text:span></text:p>
      <text:p text:style-name="ifm_p_indent.-5mm_mleft.10mm_ifm">○<text:tab/><text:span text:style-name="ifm_span_font.bold_ifm">juist door de instelling zijn toegepast. Ten aanzien van de kostengrondslag ‘integrale kosten’ zijn extra voorwaarden gesteld. De instellingsaccountant stelt vast dat de instelling voldaan heeft aan deze voorwaarden.</text:span></text:p>
      <text:p text:style-name="ifm_p_indent.0mm_mleft.5mm_ifm"><text:span text:style-name="ifm_span_font.bold_ifm">De toetsing van de gehanteerde grondslagen maakt onderdeel uit van de rechtmatigheidscontrole van de FSR.</text:span>
                  </text:p>
      <text:p text:style-name="ifm_p_indent.-5mm_mleft.5mm_ifm">•<text:tab/><text:span text:style-name="ifm_span_font.bold_ifm">stelt vast dat de instelling heeft voldaan aan de voorwaarden zoals beschreven in ‘Format FSR’.</text:span></text:p>
      <text:p text:style-name="ifm_p_indent.-5mm_mleft.5mm_ifm">•<text:tab/><text:span text:style-name="ifm_span_font.bold_ifm">stelt de aansluiting van de FSR vast met de jaarrekening van de instelling.</text:span></text:p>
      <text:h text:style-name="ifm_p_font.italic_mt.3.7mm_page.keep-with-next_ifm" text:outline-level="5">
                  Toleranties (1 december 2010)</text:h>
      <text:p text:style-name="ifm_p_mt.3.7mm_ifm">Voor deze controle geldt een specifieke goedkeurings- en rapportagetolerantie (zie <text:span text:style-name="ifm_span_font.italic_ifm">Algemeen</text:span> voor een toelichting). Het totaalbedrag van de bestedingen van de specifieke doelsubsidies vormt een afzonderlijke massa waarop de toleranties voor de controle van de bestedingen moeten worden toegepast. <text:span text:style-name="ifm_span_font.bold_ifm">De instellingsaccountant richt zijn controle zodanig in dat hij kan verklaren dat geen onrechtmatige bestedingen voorkomen met een belang dat groter is dan 1% van de totale bestedingen van de specifieke doelsubsidies.</text:span>
               </text:p>
      <text:p text:style-name="ifm_p_mt.3.7mm_ifm">Als deze tolerantie wordt overschreden, maar de tolerantiegrens voor de jaarrekeningcontrole niet, dan heeft dit geen invloed op de controleverklaring bij de jaarrekening. Zie voor een nadere toelichting <text:span text:style-name="ifm_span_font.italic_ifm">Algemeen</text:span>. Het kan eventueel voor de instelling wel consequenties hebben voor terugbetalingsverplichtingen, zoals uit de desbetreffende regeling blijkt.</text:p>
      <text:p text:style-name="ifm_p_mt.3.7mm_ifm">Als de instellingsaccountant bestedingen constateert die in strijd zijn met de subsidievoorwaarden en deze hebben mogelijk invloed op de totale omvang van de specifieke doelsubsidies, dan moet de instelling deze corrigeren. <text:span text:style-name="ifm_span_font.bold_ifm">Indien de instellingsaccountant constateert dat de besteding niet rechtmatig is, dan ziet de instellingsaccountant erop toe dat de instelling dit corrigeert.</text:span>
                  </text:p>
      <text:p text:style-name="ifm_p_ifm"><text:span text:style-name="ifm_span_font.bold_ifm">Indien de correctie niet plaatsvindt dan neemt de instelling deze op in de toelichting op de FSR</text:span>.</text:p>
      <text:p text:style-name="ifm_p_mt.3.7mm_ifm"><text:span text:style-name="ifm_span_font.bold_ifm">De rapportagetolerantie is 0,1% van de totale bestedingen van de specifieke doelsubsidies.</text:span>
               </text:p>
      <text:h text:style-name="ifm_p_font.italic_mt.3.7mm_page.keep-with-next_ifm" text:outline-level="5">Aansluiting tussen FSR en jaarrekening (1 juli 2009)</text:h>
      <text:p text:style-name="ifm_p_mt.3.7mm_ifm"><text:span text:style-name="ifm_span_font.bold_ifm">De instellingsaccountant stelt de aansluiting vast tussen de FSR en de jaarrekening.</text:span>
               </text:p>
      <text:h text:style-name="ifm_p_font.italic_mt.3.7mm_page.keep-with-next_ifm" text:outline-level="5">Accountantsproducten (1 december 2010)</text:h>
      <text:p text:style-name="ifm_p_mt.3.7mm_ifm"><text:span text:style-name="ifm_span_font.bold_ifm">De instellingsaccountant geeft een controleverklaring af over zowel de juistheid als de financiële rechtmatigheid van de specifieke doelsubsidies in de FSR.</text:span>
                  </text:p>
      <text:p text:style-name="ifm_p_ifm"><text:span text:style-name="ifm_span_font.bold_ifm">Naast de juistheid van de FSR vallen de financiële informatie in de rapportage van de instelling over de niet-gecorrigeerde fouten en de toelichting op de gehanteerde grondslagen onder de reikwijdte van de controleverklaring.</text:span>
                  </text:p>
      <text:p text:style-name="ifm_p_mt.3.7mm_ifm"><text:span text:style-name="ifm_span_font.bold_ifm">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
                  </text:p>
      <text:p text:style-name="ifm_p_indent.-5mm_mleft.5mm_ifm">•<text:tab/><text:span text:style-name="ifm_span_font.bold_ifm">de instelling niet-gecorrigeerde fouten niet opneemt in de toelichting bij de FSR;</text:span></text:p>
      <text:p text:style-name="ifm_p_indent.-5mm_mleft.5mm_ifm">•<text:tab/><text:span text:style-name="ifm_span_font.bold_ifm">de grondslagen niet in overeenstemming zijn met de Rijksbrede voorwaarden en begrippen zoals opgenomen in de onderliggende subsidieregelingen of niet juist worden toegepast;</text:span></text:p>
      <text:p text:style-name="ifm_p_indent.-5mm_mleft.5mm_ifm">•<text:tab/><text:span text:style-name="ifm_span_font.bold_ifm">de instelling de voorwaarden zoals opgenomen in ‘Format FSR’ niet naleeft;</text:span></text:p>
      <text:h text:style-name="ifm_p_font.bold-italic_mt.5.08mm_page.keep-with-next_ifm" text:outline-level="5">4.2<text:s/>Controlewerkzaamheden per regeling <text:span text:style-name="ifm_span_font.roman_mt.3.7mm_ifm">(1 juli 2009)</text:span></text:h>
      <text:h text:style-name="ifm_p_font.italic_mt.4.23mm_page.keep-with-next_ifm" text:outline-level="5">Algemeen</text:h>
      <text:p text:style-name="ifm_p_mt.3.7mm_ifm"><text:span text:style-name="ifm_span_font.bold_ifm">De instellingsaccountant controleert alle specifieke doelsubsidies. </text:span>Het controleprotocol kan minimale controlewerkzaamheden voorschrijven ten aanzien van één of meerdere met name genoemde doelsubsidies.</text:p>
      <text:h text:style-name="ifm_p_font.italic_mt.3.7mm_page.keep-with-next_ifm" text:outline-level="5">Subsidiebeschikking Beta-techniek (fes-middelen)</text:h>
      <text:p text:style-name="ifm_p_mt.3.7mm_ifm"><text:span text:style-name="ifm_span_font.bold_ifm">Ten aanzien van de Subsidiebeschikking Beta-techniek (fes-middelen) betrekt de instellingsaccountant bij zijn controlewerkzaamheden de kwantitatieve doelstelling van de subsidie en dat daartoe een administratie aanwezig dient te zijn. Hij stelt vast dat de administratie voldoet aan de onderstaande criteria:</text:span>
               </text:p>
      <text:p text:style-name="ifm_p_mt.3.7mm_indent.-5mm_mleft.5mm_ifm">•<text:tab/>dat er een administratie is van de aantallen die in de doelstelling van de subsidie zijn genoemd in artikel 6 van de subsidiebeschikking HO/CBV/2007/43454, te weten</text:p>
      <text:p text:style-name="ifm_p_indent.-5mm_mleft.10mm_ifm">○<text:tab/>HO-docenten die worden ingezet in de bovenbouw van HAVO/VWO en/of</text:p>
      <text:p text:style-name="ifm_p_indent.-5mm_mleft.10mm_ifm">○<text:tab/>VO-docenten die worden ingezet in het HO en</text:p>
      <text:p text:style-name="ifm_p_indent.-5mm_mleft.10mm_ifm">○<text:tab/>Pabo-studenten die versneld op het gewenste kennis- en waardigheidsniveau worden geschoold in het domein wetenschap en techniek.</text:p>
      <text:p text:style-name="ifm_p_indent.-5mm_mleft.5mm_ifm">•<text:tab/>dat de aantallen in het Verslag van activiteiten, genoemd in artikel 7 van bovengenoemde beschikking, overeenkomen met de aantallen in de administratie.</text:p>
      <text:h text:style-name="ifm_p_font.bold-italic_mt.5.08mm_page.keep-with-next_ifm" text:outline-level="5">4.3<text:s/>Controleverklaring bij FSR <text:span text:style-name="ifm_span_font.roman_mt.3.7mm_ifm">(1 december 2012)</text:span></text:h>
      <text:p text:style-name="ifm_p_mt.4.23mm_ifm">Goedkeurende controleverklaring bij de Financiële Specifieke Rijkssubsidieverantwoording (FSR) 2012 (5a)</text:p>
      <text:h text:style-name="ifm_p_font.italic_mt.3.7mm_page.keep-with-next_ifm" text:outline-level="5">Controle verklaring van de onafhankelijke accountant*)</text:h>
      <text:p text:style-name="ifm_p_mt.3.7mm_ifm">Aan: Opdrachtgever</text:p>
      <text:h text:style-name="ifm_p_font.italic_mt.3.7mm_page.keep-with-next_ifm" text:outline-level="5">Verklaring betreffende de Financiële Specifieke Rijkssubsidieverantwoording (FSR)</text:h>
      <text:p text:style-name="ifm_p_mt.3.7mm_ifm">Wij hebben de bijgevoegde Financiële Specifieke Rijkssubsidieverantwoording (FSR) 2012 van ... (naam instelling) te ... (statutaire vestigingsplaats) bestaande uit het verantwoordingsdocument FSR en de toelichting daarop gecontroleerd. De FSR is opgesteld door het bestuur van de instelling op basis van de Regeling Jaarverslaggeving Onderwijs en de relevante wet- en regelgeving.</text:p>
      <text:h text:style-name="ifm_p_font.italic_mt.3.7mm_page.keep-with-next_ifm" text:outline-level="5">Verantwoordelijkheid van het bestuur</text:h>
      <text:p text:style-name="ifm_p_mt.3.7mm_ifm">Het bestuur van de instelling is verantwoordelijk voor het opstellen van de FSR in overeenstemming  met de Regeling Jaarverslaggeving Onderwijs. Het bestuur is tevens verantwoordelijk voor de rechtmatigheid van de opgenomen bedragen in de FSR. Dat houdt in dat deze bedragen in overeenstemming dienen te zijn met de in de relevante wet- en regelgeving opgenomen bepalingen. Het bestuur is voorts verantwoordelijk voor een zodanige interne beheersing als het noodzakelijk acht om het opstellen van de FSR en de naleving van die relevante wet- regelgeving mogelijk te maken zonder afwijkingen van materieel belang als gevolg van fraude of fouten.</text:p>
      <text:h text:style-name="ifm_p_font.italic_mt.3.7mm_page.keep-with-next_ifm" text:outline-level="5">Verantwoordelijkheid van de accountant</text:h>
      <text:p text:style-name="ifm_p_mt.3.7mm_ifm">Onze verantwoordelijkheid is het geven van een oordeel over de FSR op basis van onze controle,  als bedoeld in artikel 3, lid g van de Regeling jaarverslaggeving onderwijs.</text:p>
      <text:p text:style-name="ifm_p_ifm">Wij hebben onze controle verricht in overeenstemming met Nederlands recht, waaronder de Nederlandse controlestandaarden en het onderwijscontroleprotocol OCW/EZ 2012. Dit vereist dat wij voldoen aan voor ons geldende ethische voorschriften en dat wij onze controle zodanig plannen en uitvoeren dat een redelijke mate van zekerheid wordt verkregen dat de FSR geen afwijkingen van materieel belang bevat.</text:p>
      <text:p text:style-name="ifm_p_mt.3.7mm_ifm">Een controle omvat het uitvoeren van werkzaamheden ter verkrijging van controle-informatie over de bedragen en de toelichtingen in de FSR. De geselecteerde werkzaamheden zijn afhankelijk van de door de accountant toegepaste oordeelsvorming, met inbegrip van het inschatten van de risico’s dat de FSR een afwijking van materieel belang bevat als gevolg van fraude of fouten. Bij het maken van deze risico-inschattingen neemt de accountant de interne beheersing in aanmerking die relevant is voor het opmaken van de FSR van de specifieke doelsubsidies en het getrouwe beeld daarvan alsmede in het kader van de financiële rechtmatigheid voor de naleving van die relevante wet- en regelgeving,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financiële verslaggeving en de gebruikte financiële rechtmatigheidscriteria en van de redelijkheid van de door het bestuur van de instelling gemaakte schattingen, alsmede een evaluatie van het algehele beeld van de FSR.</text:p>
      <text:p text:style-name="ifm_p_mt.3.7mm_ifm">Wij zijn van mening dat de door ons verkregen controle-informatie voldoende en geschikt is om een onderbouwing voor ons oordeel te bieden.</text:p>
      <text:h text:style-name="ifm_p_font.italic_mt.3.7mm_page.keep-with-next_ifm" text:outline-level="5">Oordeel betreffende de FSR</text:h>
      <text:p text:style-name="ifm_p_mt.3.7mm_ifm">Naar ons oordeel geeft de FSR de grootte en de samenstelling van de specifieke doelsubsidies van ... (naam entiteit) over 2012 in alle van materieel belang zijnde aspecten juist weer in overeenstemming met de Regeling jaarverslaggeving onderwijs .</text:p>
      <text:p text:style-name="ifm_p_mt.3.7mm_ifm">Voorts zijn wij van oordeel dat de in deze FSR verantwoorde specifieke doelsubsidies over 2012 voldoen in alle van materieel belang zijnde aspecten aan de eisen van financiële rechtmatigheid. Dit houdt in dat de bedragen in overeenstemming zijn met de in de relevante wet- en regelgeving opgenomen bepalingen.</text:p>
      <text:h text:style-name="ifm_p_font.italic_mt.3.7mm_page.keep-with-next_ifm" text:outline-level="5">Beperking in gebruik en verspreidingskring</text:h>
      <text:p text:style-name="ifm_p_mt.3.7mm_ifm">Wij vestigen de aandacht op punt .. in de toelichting van de FSR, waarin is uiteengezet voor welk doel de FSR is opgesteld en met welke basis voor financiële verslaggeving.  Hieruit volgt dat de FSR is opgesteld voor het Ministerie van OCW**) met als doel het vaststellen van de specifieke doelsubsidies die in de FSR zijn opgenomen. De FSR hoeft derhalve niet geschikt te zijn voor andere doeleinden. Onze controleverklaring is uitsluitend bedoeld voor ... (naam instelling) en dient niet te worden verspreid aan of te worden gebruikt door anderen dan het Ministerie van OCW**)</text:p>
      <text:p text:style-name="ifm_p_mt.3.7mm_ifm">Plaats, datum</text:p>
      <text:p text:style-name="ifm_p_mt.3.7mm_ifm">Naam accountantspraktijk</text:p>
      <text:p text:style-name="ifm_p_mt.3.7mm_ifm">.... (naam onafhankelijke (of bevoegde interne) accountant)</text:p>
      <text:p text:style-name="ifm_p_mt.3.7mm_ifm">*) Hieronder valt ook de bevoegde intern accountant.</text:p>
      <text:p text:style-name="ifm_p_ifm">**) en de overige bij de FSR betrokken departementen. De FSR en controleverklaring worden (single information) door de instelling verzonden aan OCW en door OCW beschikbaar gesteld aan de overige betrokken departementen.</text:p>
      <text:h text:style-name="ifm_p_font.bold_mt.5.08mm_page.keep-with-next_ifm" text:outline-level="4">5<text:s/>Onderwijslinks <text:span text:style-name="ifm_span_font.roman_mt.3.7mm_ifm">(1 december 2012)</text:span></text:h>
      <table:table table:style-name="ifm_table_pgwide.1_mt.4.23mm_ifm">
        <table:table-column table:style-name="table25.tg1.col1"/>
        <table:table-column table:style-name="table25.tg1.col2"/>
        <table:table-row>
          <table:table-cell table:style-name="table.cell.top">
            <text:p text:style-name="text.cell.7.left">• Ministerie van Onderwijs, Cultuur en Wetenschap:</text:p>
          </table:table-cell>
          <table:table-cell table:style-name="table.cell.top.pleft.pright">
            <text:p text:style-name="text.cell.7.left">www.rijksoverheid.nl</text:p>
          </table:table-cell>
        </table:table-row>
        <table:table-row>
          <table:table-cell table:style-name="table.cell.top">
            <text:p text:style-name="text.cell.7.left">• Ministerie van Economische Zaken:</text:p>
          </table:table-cell>
          <table:table-cell table:style-name="table.cell.top.pleft.pright">
            <text:p text:style-name="text.cell.7.left"><text:span text:style-name="ifm_span_font.italic_ifm">www.rijksoverheid.nl</text:span></text:p>
          </table:table-cell>
        </table:table-row>
        <table:table-row>
          <table:table-cell table:style-name="table.cell.top">
            <text:p text:style-name="text.cell.7.left">• 
                     
                        <text:span text:style-name="ifm_span_font.italic_ifm">DUO</text:span>
                        -CFI:</text:p>
          </table:table-cell>
          <table:table-cell table:style-name="table.cell.top.pleft.pright">
            <text:p text:style-name="text.cell.7.left">www.ocwduo.nl</text:p>
          </table:table-cell>
        </table:table-row>
        <table:table-row>
          <table:table-cell table:style-name="table.cell.top">
            <text:p text:style-name="text.cell.7.left">• Koninklijke NIVRA:</text:p>
          </table:table-cell>
          <table:table-cell table:style-name="table.cell.top.pleft.pright">
            <text:p text:style-name="text.cell.7.left"><text:span text:style-name="ifm_span_font.italic_ifm">www.nivra.nl</text:span></text:p>
          </table:table-cell>
        </table:table-row>
        <table:table-row>
          <table:table-cell table:style-name="table.cell.top">
            <text:p text:style-name="text.cell.7.left">• NBA</text:p>
          </table:table-cell>
          <table:table-cell table:style-name="table.cell.top.pleft.pright">
            <text:p text:style-name="text.cell.7.left">www.nba.nl</text:p>
          </table:table-cell>
        </table:table-row>
        <table:table-row>
          <table:table-cell table:style-name="table.cell.top">
            <text:p text:style-name="text.cell.7.left">
                     • Raad voor de Jaarverslaggeving:</text:p>
          </table:table-cell>
          <table:table-cell table:style-name="table.cell.top.pleft.pright">
            <text:p text:style-name="text.cell.7.left">www.rjnet.nl</text:p>
          </table:table-cell>
        </table:table-row>
        <table:table-row>
          <table:table-cell table:style-name="table.cell.top">
            <text:p text:style-name="text.cell.7.left">
                     • Lumpsum PO:</text:p>
          </table:table-cell>
          <table:table-cell table:style-name="table.cell.top.pleft.pright">
            <text:p text:style-name="text.cell.7.left">www.lumpsumportaal.nl</text:p>
          </table:table-cell>
        </table:table-row>
        <table:table-row>
          <table:table-cell table:style-name="table.cell.top">
            <text:p text:style-name="text.cell.7.left">• PO-raad</text:p>
          </table:table-cell>
          <table:table-cell table:style-name="table.cell.top.pleft.pright">
            <text:p text:style-name="text.cell.7.left"><text:span text:style-name="ifm_span_font.italic_ifm">www.poraad.nl</text:span></text:p>
          </table:table-cell>
        </table:table-row>
        <table:table-row>
          <table:table-cell table:style-name="table.cell.top">
            <text:p text:style-name="text.cell.7.left">• WEC-raad</text:p>
          </table:table-cell>
          <table:table-cell table:style-name="table.cell.top.pleft.pright">
            <text:p text:style-name="text.cell.7.left">www.wec-raad.nl</text:p>
          </table:table-cell>
        </table:table-row>
        <table:table-row>
          <table:table-cell table:style-name="table.cell.top">
            <text:p text:style-name="text.cell.7.left">• VO-raad</text:p>
          </table:table-cell>
          <table:table-cell table:style-name="table.cell.top.pleft.pright">
            <text:p text:style-name="text.cell.7.left">www.vo-raad.nl</text:p>
          </table:table-cell>
        </table:table-row>
        <table:table-row>
          <table:table-cell table:style-name="table.cell.top">
            <text:p text:style-name="text.cell.7.left">• 
                     MBO-Raad:</text:p>
          </table:table-cell>
          <table:table-cell table:style-name="table.cell.top.pleft.pright">
            <text:p text:style-name="text.cell.7.left">www.mboraad.nl</text:p>
          </table:table-cell>
        </table:table-row>
        <table:table-row>
          <table:table-cell table:style-name="table.cell.top">
            <text:p text:style-name="text.cell.7.left">• AOC-raad:</text:p>
          </table:table-cell>
          <table:table-cell table:style-name="table.cell.top.pleft.pright">
            <text:p text:style-name="text.cell.7.left">www.aocraad.nl</text:p>
          </table:table-cell>
        </table:table-row>
        <table:table-row>
          <table:table-cell table:style-name="table.cell.top">
            <text:p text:style-name="text.cell.7.left">
                     • HBO-Raad:</text:p>
          </table:table-cell>
          <table:table-cell table:style-name="table.cell.top.pleft.pright">
            <text:p text:style-name="text.cell.7.left">www.hbo-raad.nl</text:p>
          </table:table-cell>
        </table:table-row>
        <table:table-row>
          <table:table-cell table:style-name="table.cell.top">
            <text:p text:style-name="text.cell.7.left">• 
                     VSNU:</text:p>
          </table:table-cell>
          <table:table-cell table:style-name="table.cell.top.pleft.pright">
            <text:p text:style-name="text.cell.7.left">www.vsnu.nl</text:p>
          </table:table-cell>
        </table:table-row>
        <table:table-row>
          <table:table-cell table:style-name="table.cell.top">
            <text:p text:style-name="text.cell.7.left">• 
                     Immigratie- en Naturalisatiedienst:</text:p>
          </table:table-cell>
          <table:table-cell table:style-name="table.cell.top.pleft.pright">
            <text:p text:style-name="text.cell.7.left">www.ind.nl</text:p>
          </table:table-cell>
        </table:table-row>
        <table:table-row>
          <table:table-cell table:style-name="table.cell.top">
            <text:p text:style-name="text.cell.7.left">
                     • Inspectie van het Onderwijs:</text:p>
          </table:table-cell>
          <table:table-cell table:style-name="table.cell.top.pleft.pright">
            <text:p text:style-name="text.cell.7.left">
                        <text:span text:style-name="ifm_span_font.italic_ifm">www.onderwijsinspectie</text:span>.nl</text:p>
          </table:table-cell>
        </table:table-row>
        <table:table-row>
          <table:table-cell table:style-name="table.cell.top">
            <text:p text:style-name="text.cell.7.left">• 
                     Voortijdig Schoolverlaten:</text:p>
          </table:table-cell>
          <table:table-cell table:style-name="table.cell.top.pleft.pright">
            <text:p text:style-name="text.cell.7.left">www.voortijdigschoolverlaten.nl</text:p>
          </table:table-cell>
        </table:table-row>
        <table:table-row>
          <table:table-cell table:style-name="table.cell.top">
            <text:p text:style-name="text.cell.7.left">• 
                     Vervangingsfonds/Participatiefonds:</text:p>
          </table:table-cell>
          <table:table-cell table:style-name="table.cell.top.pleft.pright">
            <text:p text:style-name="text.cell.7.left">
                        <text:span text:style-name="ifm_span_font.italic_ifm">www.vfpf.nl</text:span></text:p>
          </table:table-cell>
        </table:table-row>
        <table:table-row>
          <table:table-cell table:style-name="table.cell.top">
            <text:p text:style-name="text.cell.7.left">• Instroomtoets PF</text:p>
          </table:table-cell>
          <table:table-cell table:style-name="table.cell.top.pleft.pright">
            <text:p text:style-name="text.cell.7.left">www.instroomtoets.nl</text:p>
          </table:table-cell>
        </table:table-row>
        <table:table-row>
          <table:table-cell table:style-name="table.cell.top">
            <text:p text:style-name="text.cell.7.left">
                     • Kennisnet:</text:p>
          </table:table-cell>
          <table:table-cell table:style-name="table.cell.top.pleft.pright">
            <text:p text:style-name="text.cell.7.left">www.kennisnet.nl</text:p>
          </table:table-cell>
        </table:table-row>
        <table:table-row>
          <table:table-cell table:style-name="table.cell.top">
            <text:p text:style-name="text.cell.7.left">• Groen Kennisnet:</text:p>
          </table:table-cell>
          <table:table-cell table:style-name="table.cell.top.pleft.pright">
            <text:p text:style-name="text.cell.7.left"><text:span text:style-name="ifm_span_font.italic_ifm">www.groenkennisnet.nl</text:span></text:p>
          </table:table-cell>
        </table:table-row>
        <table:table-row>
          <table:table-cell table:style-name="table.cell.top">
            <text:p text:style-name="text.cell.7.left">• Overheid (inclusief wet- en regelgeving)</text:p>
          </table:table-cell>
          <table:table-cell table:style-name="table.cell.top.pleft.pright">
            <text:p text:style-name="text.cell.7.left">www.overheid.nl</text:p>
          </table:table-cell>
        </table:table-row>
      </table:table>
      <text:p text:style-name="ifm_p_mt.3.7mm_ifm">Voor actuele informatie over het onderwijsnummer kunt u terecht op de volgende internetsites:</text:p>
      <table:table table:style-name="ifm_table_pgwide.1_mt.3.7mm_ifm">
        <table:table-column table:style-name="table26.tg1.col1"/>
        <table:table-column table:style-name="table26.tg1.col2"/>
        <table:table-row>
          <table:table-cell table:style-name="table.cell.top">
            <text:p text:style-name="text.cell.7.left">• Wet- en regelgeving over het persoonsgebonden nummer</text:p>
          </table:table-cell>
          <table:table-cell table:style-name="table.cell.top.pleft.pright">
            <text:p text:style-name="text.cell.7.left">www.minocw.nl/onderwijsnummer</text:p>
          </table:table-cell>
        </table:table-row>
        <table:table-row>
          <table:table-cell table:style-name="table.cell.top">
            <text:p text:style-name="text.cell.7.left">• Informatie over bekostiging en relevante regelingen</text:p>
          </table:table-cell>
          <table:table-cell table:style-name="table.cell.top.pleft.pright">
            <text:p text:style-name="text.cell.7.left"><text:span text:style-name="ifm_span_font.italic_ifm">www.ocwduo.nl</text:span></text:p>
          </table:table-cell>
        </table:table-row>
        <table:table-row>
          <table:table-cell table:style-name="table.cell.top">
            <text:p text:style-name="text.cell.7.left">• Gegevensuitwisseling met het Basisregister Onderwijs (BRON),</text:p>
          </table:table-cell>
          <table:table-cell table:style-name="table.cell.top.pleft.pright">
            <text:p text:style-name="text.cell.7.left"><text:span text:style-name="ifm_span_font.italic_ifm">www.ocwduo.nl</text:span></text:p>
          </table:table-cell>
        </table:table-row>
        <table:table-row>
          <table:table-cell table:style-name="table.cell.top">
            <text:p text:style-name="text.cell.7.left">• Invoering persoonsgebonden nummer in het primair onderwijs</text:p>
          </table:table-cell>
          <table:table-cell table:style-name="table.cell.top.pleft.pright">
            <text:p text:style-name="text.cell.7.left"><text:span text:style-name="ifm_span_font.italic_ifm">www.pgno.nl/po</text:span></text:p>
          </table:table-cell>
        </table:table-row>
        <table:table-row>
          <table:table-cell table:style-name="table.cell.top">
            <text:p text:style-name="text.cell.7.left">• Informatie over het burgerservicenummer</text:p>
          </table:table-cell>
          <table:table-cell table:style-name="table.cell.top.pleft.pright">
            <text:p text:style-name="text.cell.7.left">www.programmabsn.nl</text:p>
          </table:table-cell>
        </table:table-row>
      </table:table>
      <text:h text:style-name="ifm_p_font.bold_mt.5.08mm_page.keep-with-next_ifm" text:outline-level="4">6<text:s/>Lijst met afkortingen <text:span text:style-name="ifm_span_font.roman_ifm">(1 december 2012)</text:span></text:h>
      <table:table table:style-name="ifm_table_pgwide.1_mt.4.23mm_ifm">
        <table:table-column table:style-name="table27.tg1.col1"/>
        <table:table-column table:style-name="table27.tg1.col2"/>
        <table:table-row>
          <table:table-cell table:style-name="table.cell.top">
            <text:p text:style-name="text.cell.7.left">AD</text:p>
          </table:table-cell>
          <table:table-cell table:style-name="table.cell.top.pleft.pright">
            <text:p text:style-name="text.cell.7.left">Auditdienst</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APS</text:p>
          </table:table-cell>
          <table:table-cell table:style-name="table.cell.top.pleft.pright">
            <text:p text:style-name="text.cell.7.left">Algemeen Pedagogisch Studiecentrum</text:p>
          </table:table-cell>
        </table:table-row>
        <table:table-row>
          <table:table-cell table:style-name="table.cell.top">
            <text:p text:style-name="text.cell.7.left">BAPO</text:p>
          </table:table-cell>
          <table:table-cell table:style-name="table.cell.top.pleft.pright">
            <text:p text:style-name="text.cell.7.left">Bevordering Arbeidsparticipatie Ouderen</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ON</text:p>
          </table:table-cell>
          <table:table-cell table:style-name="table.cell.top.pleft.pright">
            <text:p text:style-name="text.cell.7.left">Basisregister Onderwijs</text:p>
          </table:table-cell>
        </table:table-row>
        <table:table-row>
          <table:table-cell table:style-name="table.cell.top">
            <text:p text:style-name="text.cell.7.left">BVE</text:p>
          </table:table-cell>
          <table:table-cell table:style-name="table.cell.top.pleft.pright">
            <text:p text:style-name="text.cell.7.left">Beroepsonderwijs en volwasseneneducatie</text:p>
          </table:table-cell>
        </table:table-row>
        <table:table-row>
          <table:table-cell table:style-name="table.cell.top">
            <text:p text:style-name="text.cell.7.left">BWOO</text:p>
          </table:table-cell>
          <table:table-cell table:style-name="table.cell.top.pleft.pright">
            <text:p text:style-name="text.cell.7.left">Besluit Werkloosheid Onderwijs- en Onderzoekspersoneel</text:p>
          </table:table-cell>
        </table:table-row>
        <table:table-row>
          <table:table-cell table:style-name="table.cell.top">
            <text:p text:style-name="text.cell.7.left">CD</text:p>
          </table:table-cell>
          <table:table-cell table:style-name="table.cell.top.pleft.pright">
            <text:p text:style-name="text.cell.7.left">Centrale Dienst van het samenwerkingsverband</text:p>
          </table:table-cell>
        </table:table-row>
        <table:table-row>
          <table:table-cell table:style-name="table.cell.top">
            <text:p text:style-name="text.cell.7.left">CINOP</text:p>
          </table:table-cell>
          <table:table-cell table:style-name="table.cell.top.pleft.pright">
            <text:p text:style-name="text.cell.7.left">Centrum voor Innovatie van Opleidingen</text:p>
          </table:table-cell>
        </table:table-row>
        <table:table-row>
          <table:table-cell table:style-name="table.cell.top">
            <text:p text:style-name="text.cell.7.left">CITO</text:p>
          </table:table-cell>
          <table:table-cell table:style-name="table.cell.top.pleft.pright">
            <text:p text:style-name="text.cell.7.left">Instituut voor Toetsontwikkeling</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P</text:p>
          </table:table-cell>
          <table:table-cell table:style-name="table.cell.top.pleft.pright">
            <text:p text:style-name="text.cell.7.left">Controleprotocol</text:p>
          </table:table-cell>
        </table:table-row>
        <table:table-row>
          <table:table-cell table:style-name="table.cell.top">
            <text:p text:style-name="text.cell.7.left">CPS</text:p>
          </table:table-cell>
          <table:table-cell table:style-name="table.cell.top.pleft.pright">
            <text:p text:style-name="text.cell.7.left">Christelijk Pedagogisch Studiecentrum</text:p>
          </table:table-cell>
        </table:table-row>
        <table:table-row>
          <table:table-cell table:style-name="table.cell.top">
            <text:p text:style-name="text.cell.7.left">CREBO</text:p>
          </table:table-cell>
          <table:table-cell table:style-name="table.cell.top.pleft.pright">
            <text:p text:style-name="text.cell.7.left">Centraal Register Beroepsopleidingen</text:p>
          </table:table-cell>
        </table:table-row>
        <table:table-row>
          <table:table-cell table:style-name="table.cell.top">
            <text:p text:style-name="text.cell.7.left">CRI-HO</text:p>
          </table:table-cell>
          <table:table-cell table:style-name="table.cell.top.pleft.pright">
            <text:p text:style-name="text.cell.7.left">Centraal Register Inschrijving Hoger Onderwijs</text:p>
          </table:table-cell>
        </table:table-row>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T </text:p>
          </table:table-cell>
          <table:table-cell table:style-name="table.cell.top.pleft.pright">
            <text:p text:style-name="text.cell.7.left">Deeltijd</text:p>
          </table:table-cell>
        </table:table-row>
        <table:table-row>
          <table:table-cell table:style-name="table.cell.top">
            <text:p text:style-name="text.cell.7.left">CT</text:p>
          </table:table-cell>
          <table:table-cell table:style-name="table.cell.top.pleft.pright">
            <text:p text:style-name="text.cell.7.left">Controletolerantie</text:p>
          </table:table-cell>
        </table:table-row>
        <table:table-row>
          <table:table-cell table:style-name="table.cell.top">
            <text:p text:style-name="text.cell.7.left">CVI</text:p>
          </table:table-cell>
          <table:table-cell table:style-name="table.cell.top.pleft.pright">
            <text:p text:style-name="text.cell.7.left">Commissie van Indicatiestelling </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DT </text:p>
          </table:table-cell>
          <table:table-cell table:style-name="table.cell.top.pleft.pright">
            <text:p text:style-name="text.cell.7.left">Deeltijd</text:p>
          </table:table-cell>
        </table:table-row>
        <table:table-row>
          <table:table-cell table:style-name="table.cell.top">
            <text:p text:style-name="text.cell.7.left">EFJ</text:p>
          </table:table-cell>
          <table:table-cell table:style-name="table.cell.top.pleft.pright">
            <text:p text:style-name="text.cell.7.left">Elektronisch Financieel Jaarverslag</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SR</text:p>
          </table:table-cell>
          <table:table-cell table:style-name="table.cell.top.pleft.pright">
            <text:p text:style-name="text.cell.7.left">Financiële Specifieke Rijkssubsidieverantwoording</text:p>
          </table:table-cell>
        </table:table-row>
        <table:table-row>
          <table:table-cell table:style-name="table.cell.top">
            <text:p text:style-name="text.cell.7.left">GGL</text:p>
          </table:table-cell>
          <table:table-cell table:style-name="table.cell.top.pleft.pright">
            <text:p text:style-name="text.cell.7.left">Gewogen gemiddelde leeftijd</text:p>
          </table:table-cell>
        </table:table-row>
        <table:table-row>
          <table:table-cell table:style-name="table.cell.top">
            <text:p text:style-name="text.cell.7.left">HARo</text:p>
          </table:table-cell>
          <table:table-cell table:style-name="table.cell.top.pleft.pright">
            <text:p text:style-name="text.cell.7.left">Handboek Auditing Rijksoverheid</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IIVO</text:p>
          </table:table-cell>
          <table:table-cell table:style-name="table.cell.top.pleft.pright">
            <text:p text:style-name="text.cell.7.left">In Instellingstijd Verzorgd Onderwijsprogramma</text:p>
          </table:table-cell>
        </table:table-row>
        <table:table-row>
          <table:table-cell table:style-name="table.cell.top">
            <text:p text:style-name="text.cell.7.left">ILT</text:p>
          </table:table-cell>
          <table:table-cell table:style-name="table.cell.top.pleft.pright">
            <text:p text:style-name="text.cell.7.left">Integrale leerlingentelling</text:p>
          </table:table-cell>
        </table:table-row>
        <table:table-row>
          <table:table-cell table:style-name="table.cell.top">
            <text:p text:style-name="text.cell.7.left">IMBU</text:p>
          </table:table-cell>
          <table:table-cell table:style-name="table.cell.top.pleft.pright">
            <text:p text:style-name="text.cell.7.left">In mindering brengen van uitkeringen</text:p>
          </table:table-cell>
        </table:table-row>
        <table:table-row>
          <table:table-cell table:style-name="table.cell.top">
            <text:p text:style-name="text.cell.7.left">IODAD</text:p>
          </table:table-cell>
          <table:table-cell table:style-name="table.cell.top.pleft.pright">
            <text:p text:style-name="text.cell.7.left">Interdepartementaal Overleg Departementale Auditdiensten</text:p>
          </table:table-cell>
        </table:table-row>
        <table:table-row>
          <table:table-cell table:style-name="table.cell.top">
            <text:p text:style-name="text.cell.7.left">IPC</text:p>
          </table:table-cell>
          <table:table-cell table:style-name="table.cell.top.pleft.pright">
            <text:p text:style-name="text.cell.7.left">Innovatie- en praktijkcentrum</text:p>
          </table:table-cell>
        </table:table-row>
        <table:table-row>
          <table:table-cell table:style-name="table.cell.top">
            <text:p text:style-name="text.cell.7.left">ISP</text:p>
          </table:table-cell>
          <table:table-cell table:style-name="table.cell.top.pleft.pright">
            <text:p text:style-name="text.cell.7.left">Intrasectoraal programma</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IVRA</text:p>
          </table:table-cell>
          <table:table-cell table:style-name="table.cell.top.pleft.pright">
            <text:p text:style-name="text.cell.7.left">Koninklijk Nederlands Instituut van Register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ER</text:p>
          </table:table-cell>
          <table:table-cell table:style-name="table.cell.top.pleft.pright">
            <text:p text:style-name="text.cell.7.left">Onderwijs- en examenregeling</text:p>
          </table:table-cell>
        </table:table-row>
        <table:table-row>
          <table:table-cell table:style-name="table.cell.top">
            <text:p text:style-name="text.cell.7.left">OGT</text:p>
          </table:table-cell>
          <table:table-cell table:style-name="table.cell.top.pleft.pright">
            <text:p text:style-name="text.cell.7.left">Overzicht Geregistreerde Telgegevens</text:p>
          </table:table-cell>
        </table:table-row>
        <table:table-row>
          <table:table-cell table:style-name="table.cell.top">
            <text:p text:style-name="text.cell.7.left">OFB</text:p>
          </table:table-cell>
          <table:table-cell table:style-name="table.cell.top.pleft.pright">
            <text:p text:style-name="text.cell.7.left">Overzicht Financiële Beschikkingen </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OWB</text:p>
          </table:table-cell>
          <table:table-cell table:style-name="table.cell.top.pleft.pright">
            <text:p text:style-name="text.cell.7.left">Onderzoek- en wetenschapsbeleid</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L</text:p>
          </table:table-cell>
          <table:table-cell table:style-name="table.cell.top.pleft.pright">
            <text:p text:style-name="text.cell.7.left">Programma van Levering</text:p>
          </table:table-cell>
        </table:table-row>
        <table:table-row>
          <table:table-cell table:style-name="table.cell.top">
            <text:p text:style-name="text.cell.7.left">REC</text:p>
          </table:table-cell>
          <table:table-cell table:style-name="table.cell.top.pleft.pright">
            <text:p text:style-name="text.cell.7.left">Regionaal Expertise Centrum</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T</text:p>
          </table:table-cell>
          <table:table-cell table:style-name="table.cell.top.pleft.pright">
            <text:p text:style-name="text.cell.7.left">Rapportagetolerantie</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WT</text:p>
          </table:table-cell>
          <table:table-cell table:style-name="table.cell.top.pleft.pright">
            <text:p text:style-name="text.cell.7.left">Rechtspersonen met een wettelijke taak</text:p>
          </table:table-cell>
        </table:table-row>
        <table:table-row>
          <table:table-cell table:style-name="table.cell.top">
            <text:p text:style-name="text.cell.7.left">SBAO</text:p>
          </table:table-cell>
          <table:table-cell table:style-name="table.cell.top.pleft.pright">
            <text:p text:style-name="text.cell.7.left">Speciale School voor Basisonderwijs</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GF</text:p>
          </table:table-cell>
          <table:table-cell table:style-name="table.cell.top.pleft.pright">
            <text:p text:style-name="text.cell.7.left">Sectie Gezondheidsfondsen</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LO</text:p>
          </table:table-cell>
          <table:table-cell table:style-name="table.cell.top.pleft.pright">
            <text:p text:style-name="text.cell.7.left">Stichting voor Leerplanontwikkeling</text:p>
          </table:table-cell>
        </table:table-row>
        <table:table-row>
          <table:table-cell table:style-name="table.cell.top">
            <text:p text:style-name="text.cell.7.left">SLOA</text:p>
          </table:table-cell>
          <table:table-cell table:style-name="table.cell.top.pleft.pright">
            <text:p text:style-name="text.cell.7.left">Subsidiëring landelijke onderwijsondersteunende activiteiten</text:p>
          </table:table-cell>
        </table:table-row>
        <table:table-row>
          <table:table-cell table:style-name="table.cell.top">
            <text:p text:style-name="text.cell.7.left">so</text:p>
          </table:table-cell>
          <table:table-cell table:style-name="table.cell.top.pleft.pright">
            <text:p text:style-name="text.cell.7.left">Speciaal onderwijs</text:p>
          </table:table-cell>
        </table:table-row>
        <table:table-row>
          <table:table-cell table:style-name="table.cell.top">
            <text:p text:style-name="text.cell.7.left">SOP</text:p>
          </table:table-cell>
          <table:table-cell table:style-name="table.cell.top.pleft.pright">
            <text:p text:style-name="text.cell.7.left">Seniorenregeling Onderwijs Personeel </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JZ</text:p>
          </table:table-cell>
          <table:table-cell table:style-name="table.cell.top.pleft.pright">
            <text:p text:style-name="text.cell.7.left">Afdeling wetgeving en juridische zaken</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OPT</text:p>
          </table:table-cell>
          <table:table-cell table:style-name="table.cell.top.pleft.pright">
            <text:p text:style-name="text.cell.7.left">Wet openbaarmaking uit publieke middelen gefinancierde topinkomen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LOA</text:p>
          </table:table-cell>
          <table:table-cell table:style-name="table.cell.top.pleft.pright">
            <text:p text:style-name="text.cell.7.left">Wet Subsidiëring landelijke onderwijsondersteunende activiteiten</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row>
          <table:table-cell table:style-name="table.cell.top">
            <text:p text:style-name="text.cell.7.left"/>
          </table:table-cell>
          <table:table-cell table:style-name="table.cell.top.pleft.pright">
            <text:p text:style-name="text.cell.7.left"/>
          </table:table-cell>
        </table:table-row>
      </table:table>
      <text:h text:style-name="ifm_p_font.bold_mt.5.08mm_page.keep-with-next_ifm" text:outline-level="4">Bijlage<text:s/>1:<text:s/>Kader financiële rechtmatigheid OCW/EZ wet- en regelgeving 2012</text:h>
      <table:table table:style-name="ifm_table_pgwide.2_mt.4.23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BVE</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CP 2012 opgen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 lid 1</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de expertisecentra (WE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Hierop is 1 uitzondering: deze is in het CP 2012 opgen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7 lid 15</text:p>
          </table:table-cell>
          <table:table-cell table:style-name="table.cell.border-bottom.border-right.padding-top.top.pleft.pright">
            <text:p text:style-name="text.cell.7.left">Grondslag bekostiging personeel</text:p>
          </table:table-cell>
          <table:table-cell table:style-name="table.cell.border-bottom.border-right.padding-top.top.pleft.pright">
            <text:p text:style-name="text.cell.7.left">Hierin staat beschreven waar de bekostiging voor gebruikt ka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subsidiëring landelijke onderwijsondersteunende activiteiten</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Lid 1 geeft kader voor uitgaven en lid 2 geeft aan niet voor nascholing lerar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ele voorzieningen tbv instandhouding</text:p>
          </table:table-cell>
          <table:table-cell table:style-name="table.cell.border-bottom.border-right.padding-top.top.pleft.pright">
            <text:p text:style-name="text.cell.7.left">De uitgaven voor de materiele voorzieningen ten behoeve van de instandhouding voor schoolgebouwen hebben betrekking op de programma’s van eise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ele voorzieningen tbv instandhouding</text:p>
          </table:table-cell>
          <table:table-cell table:style-name="table.cell.border-bottom.border-right.padding-top.top.pleft.pright">
            <text:p text:style-name="text.cell.7.left">De uitgaven voor de materiele voorzieningen ten behoeve van de instandhouding voor schoolgebouwen hebben betrekking op de programma’s van eise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ele voorzieningen ten behoeve van de instandhouding van een schoolbad hebben betrekking op de programma’s van eisen. </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lid 1 ,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RVC’s en regionaal zorgbudge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 lid 3</text:p>
          </table:table-cell>
          <table:table-cell table:style-name="table.cell.border-bottom.border-right.padding-top.top.pleft.pright">
            <text:p text:style-name="text.cell.7.left">Betaling van het regionaal zorgbudget</text:p>
          </table:table-cell>
          <table:table-cell table:style-name="table.cell.border-bottom.border-right.padding-top.top.pleft.pright">
            <text:p text:style-name="text.cell.7.left">De aangewezen school moet het zorgbudget verdelen en doorbetalen over de scholen in het samenwerkingsverban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art 45 lid 1 en 2 , art 138 en 182 van overeenkomstig van toepassing zijn. Evenals het kaderbesluit rechtspositie P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text:p>
          </table:table-cell>
          <table:table-cell table:style-name="table.cell.border-bottom.border-right.padding-top.top.pleft.pright">
            <text:p text:style-name="text.cell.7.left">Geeft aan welke kosten van materiele instandhouding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ziekte en arbeidsongeschiktheid voor onderwijs personeel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Verlof wegens ziekte en arbeidsongeschiktheid</text:p>
          </table:table-cell>
          <table:table-cell table:style-name="table.cell.border-bottom.border-right.padding-top.top.pleft.pright">
            <text:p text:style-name="text.cell.7.left">Dit artikel geeft aan op welk gedeelte van bezoldiging recht bestaat bij ziekte en arbeidsongeschiktheid. Een hogere bezoldiging dan volgens het artikel is niet toegesta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3</text:p>
          </table:table-cell>
          <table:table-cell table:style-name="table.cell.border-bottom.border-right.padding-top.top.pleft.pright">
            <text:p text:style-name="text.cell.7.left">Zwangerschaps- en bevallingsverlof</text:p>
          </table:table-cell>
          <table:table-cell table:style-name="table.cell.border-bottom.border-right.padding-top.top.pleft.pright">
            <text:p text:style-name="text.cell.7.left">Geeft aan dat de bezoldiging verminderd moet worden indien de betrokkene een uitkering ogv wet Arbeid en Zorg is toegekend, in dat geval is een volledige bezoldiging dus niet toegesta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lid 1</text:p>
          </table:table-cell>
          <table:table-cell table:style-name="table.cell.border-bottom.border-right.padding-top.top.pleft.pright">
            <text:p text:style-name="text.cell.7.left">Inkomsten uit wenselijk geachte arbeid</text:p>
          </table:table-cell>
          <table:table-cell table:style-name="table.cell.border-bottom.border-right.padding-top.top.pleft.pright">
            <text:p text:style-name="text.cell.7.left">Indien in kader van reintegratie wenselijk geachte arbeid wordt verricht voor derden dan worden de inkomsten van deze arbeid in mindering gebracht op de bezoldiging. </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Geen aanspraak op bezoldiging</text:p>
          </table:table-cell>
          <table:table-cell table:style-name="table.cell.border-bottom.border-right.padding-top.top.pleft.pright">
            <text:p text:style-name="text.cell.7.left">Dit artikel geeft aan dat als op basis van een geneeskundige verklaring sprake is van een bepaalde situatie geen recht op bezoldiging bestaat. In zo’n situatie is de bezoldiging on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Aanspraken wegens ziekte en arbeidsongeschiktheid na ontslag of beïndiging van de dienstbetrekking</text:p>
          </table:table-cell>
          <table:table-cell table:style-name="table.cell.border-bottom.border-right.padding-top.top.pleft.pright">
            <text:p text:style-name="text.cell.7.left">In dit artikel wordt aangegeven welke bezoldiging en welke termijn bezoldiging moet plaatsvinden indien de persoon al ziek is voor ontslag. Ook wordt aangegeven dat aanspraken uit de ZW in mindering gebracht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Kosten ziekte en arbeidsongeschiktheid veroorzaakt door de werkzaamheden</text:p>
          </table:table-cell>
          <table:table-cell table:style-name="table.cell.border-bottom.border-right.padding-top.top.pleft.pright">
            <text:p text:style-name="text.cell.7.left">Dit artikel geeft aan in welke gevallen het bevoegd gezag kan besluiten geneeskundige kosten te dragen. Dit betekent voor de accountant dat als in zijn steekproef van de kosten geneeskundige kosten aanwezig zijn, deze rechtmatig zijn als het bevoegd gezag heeft aangegeven dat de ziekte en arbeidsongeschiktheid in overwegende mate is veroorzaakt door het werk. Indien dit niet het geval is is de uitgave van geneeskundige kosten voor een zieke of arbeidsongeschikte medewerker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Kaderbesluit rechtspositie P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gehele besluit</text:p>
          </table:table-cell>
          <table:table-cell table:style-name="table.cell.border-bottom.border-right.padding-top.top.pleft.pright">
            <text:p text:style-name="text.cell.7.left">Regelt de beloningsstructuur en geeft tevens aan dat op onderdelen verder wordt geregeld door ministeriele regel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formalisering bijlagen, verschillende berekeningswijzen en percentages in het Kaderbesluit rechtspositie PO</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gehele regeling</text:p>
          </table:table-cell>
          <table:table-cell table:style-name="table.cell.border-bottom.border-right.padding-top.top.pleft.pright">
            <text:p text:style-name="text.cell.7.left">Geeft nieuwe bedragen ten aanzien van de beloningsstructuur</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en belenen door instellingen voor onderwijs en onderzoek 2010</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3 en 4</text:p>
          </table:table-cell>
          <table:table-cell table:style-name="table.cell.border-bottom.border-right.padding-top.top.pleft.pright">
            <text:p text:style-name="text.cell.7.left">Verplichtingen beleggen en belenen</text:p>
          </table:table-cell>
          <table:table-cell table:style-name="table.cell.border-bottom.border-right.padding-top.top.pleft.pright">
            <text:p text:style-name="text.cell.7.left">In lid 2, 3 en 4 is aangegeven aan welke eisen beleggingen moeten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ling overblijfmedewerkers 2007–2012</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 lid 2 en 4</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subsidie wordt uitsluitend aangewend voor het doel waarvoor zij is verstrekt en aanwijzigingen voor de termijn van bested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voor het verstrekken van stimuleringssubsidie Passend onderwijs 2008–2011</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0</text:p>
          </table:table-cell>
          <table:table-cell table:style-name="table.cell.border-bottom.border-right.padding-top.top.pleft.pright">
            <text:p text:style-name="text.cell.7.left">Verlening, betaalbaarstelling en overige verplichtingen van de subsidieontvanger</text:p>
          </table:table-cell>
          <table:table-cell table:style-name="table.cell.border-bottom.border-right.padding-top.top.pleft.pright">
            <text:p text:style-name="text.cell.7.left">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lerarenbeurs voor scholing en zij-instroom 2009–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Besteding subsidie (zij instroom)</text:p>
          </table:table-cell>
          <table:table-cell table:style-name="table.cell.border-bottom.border-right.padding-top.top.pleft.pright">
            <text:p text:style-name="text.cell.7.left">De subsidie wordt uitsluitend aangewend voor het doel waarvoor zij is verstrek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onderwijstijdverlenging basis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 lid 1 en 3</text:p>
          </table:table-cell>
          <table:table-cell table:style-name="table.cell.border-bottom.border-right.padding-top.top.pleft.pright">
            <text:p text:style-name="text.cell.7.left">Financiële verantwoording</text:p>
          </table:table-cell>
          <table:table-cell table:style-name="table.cell.border-bottom.border-right.padding-top.top.pleft.pright">
            <text:p text:style-name="text.cell.7.left">De subsidie wordt uitsluitend aangewend voor het doel waarvoor zij is verstrekt. Eventuele rentebaten als gevolg van vooruitbetaling dienen aan het project ten goede te k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 lid 1</text:p>
          </table:table-cell>
          <table:table-cell table:style-name="table.cell.border-bottom.border-right.padding-top.top.pleft.pright">
            <text:p text:style-name="text.cell.7.left">Grondslagen berekening omvang formatie</text:p>
          </table:table-cell>
          <table:table-cell table:style-name="table.cell.border-bottom.border-right.padding-top.top.pleft.pright">
            <text:p text:style-name="text.cell.7.left">Hierin staat beschreven waar de bekostiging voor gebruikt kan worden in relatie tot de formatie. Ontslagvergoedingen zijn alleen rechtmatig als zij voldoen aan de voorwaarden zoals beschreven in de brief van 21 juni 2011 van Min OCW met kenmerk 3076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6 lid 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cell table:style-name="table.cell.border-bottom.border-right.padding-top.top.pleft.pright">
            <text:p text:style-name="text.cell.7.left">Besteding bekostiging </text:p>
          </table:table-cell>
          <table:table-cell table:style-name="table.cell.border-bottom.border-right.padding-top.top.pleft.pright">
            <text:p text:style-name="text.cell.7.left">Het artikel geeft aan waaraan de bekostiging besteed moet worden. Ontslagvergoedingen zijn alleen rechtmatig als zij voldoen aan de voorwaarden zoals beschreven in de brief van 21 juni 2011 van Min OCW met kenmerk 307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eindiging, dan dient verrekening van exploitatie 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tijdelijke subsidiëring experimenten leergang VMBO-MBO2 2008–201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 lid 2</text:p>
          </table:table-cell>
          <table:table-cell table:style-name="table.cell.border-bottom.border-right.padding-top.top.pleft.pright">
            <text:p text:style-name="text.cell.7.left">Algemene waarborgen leerling aan leergang vmbo-mbo2</text:p>
          </table:table-cell>
          <table:table-cell table:style-name="table.cell.border-bottom.border-right.padding-top.top.pleft.pright">
            <text:p text:style-name="text.cell.7.left">De subsidieontvanger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aanvullende bekostiging lokalen bètavakken havo/vw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aanvullende bekostiging wordt uitsluitend aangewend voor het doel waarvoor zij is verstre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doorontwikkeling praktijk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 lid 1 en 2</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De aanvullende bekostiging wordt uitsluitend aangewend voor het doel waarvoor zij is verstrekt. De aanvullende bekostiging wordt uiterlijk in het jaar nadat deze is toegekend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Uitvoeringsregeling bestrijding voortijdig schoolverlaten en regionale meld- en coördinatiefunctie voortijdig schoolverla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 lid 1</text:p>
          </table:table-cell>
          <table:table-cell table:style-name="table.cell.border-bottom.border-right.padding-top.top.pleft.pright">
            <text:p text:style-name="text.cell.7.left">Besteding subsidie en verantwoording en controle</text:p>
          </table:table-cell>
          <table:table-cell table:style-name="table.cell.border-bottom.border-right.padding-top.top.pleft.pright">
            <text:p text:style-name="text.cell.7.left">De subsidie wordt uitsluitend aangewend voor het doel waarvoor zij is verstrekt. De subsidie wordt uiterlijk in 2012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1</text:p>
          </table:table-cell>
          <table:table-cell table:style-name="table.cell.border-bottom.border-right.padding-top.top.pleft.pright">
            <text:p text:style-name="text.cell.7.left">Aanspraak bekostiging KBB</text:p>
          </table:table-cell>
          <table:table-cell table:style-name="table.cell.border-bottom.border-right.padding-top.top.pleft.pright">
            <text:p text:style-name="text.cell.7.left">Recht op bekostiging voor bij de wet opgedragen werkzaamheden voor zover niet verricht in het kader van dienstverlenin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Uitvoeringsbesluit WEB (UWEB)</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a.4 lid 1</text:p>
          </table:table-cell>
          <table:table-cell table:style-name="table.cell.border-bottom.border-right.padding-top.top.pleft.pright">
            <text:p text:style-name="text.cell.7.left">Maximum-salaris voorzitter college van bestuur en centrale directie</text:p>
          </table:table-cell>
          <table:table-cell table:style-name="table.cell.border-bottom.border-right.padding-top.top.pleft.pright">
            <text:p text:style-name="text.cell.7.left">Geeft maximum salarisschaal. Daarboven is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2</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box beroepsonderwijs 2006 tot en met 2009</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lid 3, 4 en 5</text:p>
          </table:table-cell>
          <table:table-cell table:style-name="table.cell.border-bottom.border-right.padding-top.top.pleft.pright">
            <text:p text:style-name="text.cell.7.left">Aanwending van de aanvullende vergoeding</text:p>
          </table:table-cell>
          <table:table-cell table:style-name="table.cell.border-bottom.border-right.padding-top.top.pleft.pright">
            <text:p text:style-name="text.cell.7.left">Lid 3: Een instelling besteedt de aanvullende vergoeding aan innovatie in overeenstemming met de afspraken, bedoeld in het eerste en tweede lid. Lid 4: Geeft aan in welke periode de middelen uiterlijk besteed moet worden. Later is dus niet rechtmatig. Lid 5: Een AOC besteedt het innovatiebudget dat voortvloeit uit de FES middelen alleen voor het beroeps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a</text:p>
          </table:table-cell>
          <table:table-cell table:style-name="table.cell.border-bottom.border-right.padding-top.top.pleft.pright">
            <text:p text:style-name="text.cell.7.left">Cofinanciering</text:p>
          </table:table-cell>
          <table:table-cell table:style-name="table.cell.border-bottom.border-right.padding-top.top.pleft.pright">
            <text:p text:style-name="text.cell.7.left">De in 2007 en 2008 ontvangen FES-middelen kunnen door de instelling slechts besteed worden, indien minimaal 35% van de kosten, die zijn verbonden aan een doel, bedoeld in art 2 lid 4 aan cofinanciering wordt gerealis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Financiele verantwoording</text:p>
          </table:table-cell>
          <table:table-cell table:style-name="table.cell.border-bottom.border-right.padding-top.top.pleft.pright">
            <text:p text:style-name="text.cell.7.left">Lid 1: De aanvullende vergoeding en de FES middelen worden uitsluitend aangewend voor de doelen waarvoor zij zijn verstrekt.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choolmaatschappelijk werk in het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wordt uiterlijk in het jaar volgende op het jaar van verstrekking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 en 4 (m.i.v. 1 sept 2011)</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op enigerlei wijze compenseren van studenten of extranei voor collegeld, examengeld, cursusgeld of wat de hogescholen betreft het instellingscollegegeld, bedoeld in artikel 7.46 tweede lid, anders dan op grond van de tweede volzin van dat lid, artikel 7.51 of artikel 7.51a. en ook niet aan het uitvoeren van de procedure voor erkenning van verworven competenties.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C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3 lid 1 </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wettelijk collegegeld of instellings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4 lid 1 </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 lid 1, 3, 4, 5 en 6 </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b</text:p>
          </table:table-cell>
          <table:table-cell table:style-name="table.cell.border-bottom.border-right.padding-top.top.pleft.pright">
            <text:p text:style-name="text.cell.7.left">Verhoogd wettelijk collegegeld</text:p>
          </table:table-cell>
          <table:table-cell table:style-name="table.cell.border-bottom.border-right.padding-top.top.pleft.pright">
            <text:p text:style-name="text.cell.7.left">Geeft aan voor welke studenten in welke omstandigheden het verhoo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c</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6 lid 1 t/m 5 </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9 </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e wettelijke collegegeld volgens het basistarief in art 7.45 lid 1 mag bedragen (meer is dus niet rechtmatig), lid 3 geeft aan dat collegegeld in lid 1 in de plaats komt van collegegeld in art 7.45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lid 1, 2, 3 en 3a art 4 en 4a (miv 1-9-2012), 6 en 7 </text:p>
          </table:table-cell>
          <table:table-cell table:style-name="table.cell.border-bottom.border-right.padding-top.top.pleft.pright">
            <text:p text:style-name="text.cell.7.left">Profilieringsfonds</text:p>
          </table:table-cell>
          <table:table-cell table:style-name="table.cell.border-bottom.border-right.padding-top.top.pleft.pright">
            <text:p text:style-name="text.cell.7.left">Lid 1, 2 ,3 en 3a geven aan voor welke studenten en omstandigheden het instellingsbestuur financiele voorzieningen tbv financiele ondersteuning aan studenten kan geven. In artikel 4 en 4a zijn bepalingen opgenomen ten aanzien van de maximale duur. Lid 6 geeft aan in welke gevallen Onze Minister een voorziening treft (uitgaven van de instelling aan deze categorie zijn dus onrechtmatig). Lid 7 geeft aan in welke gevallen een ruimere ondersteuning is toegest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1 lid 4 laatste zin (m.i.v. 1-9-2012)</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 financiele ondersteuning bedoeld in het eerste lid, onderdeel f, bedraagt maximaal de hoogte van de opslag bedoeld in artikel 7.45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10</text:p>
          </table:table-cell>
          <table:table-cell table:style-name="table.cell.border-bottom.border-right.padding-top.top.pleft.pright">
            <text:p text:style-name="text.cell.7.left">Aanvullende afstudeersteun voor tempobeurs studenten</text:p>
          </table:table-cell>
          <table:table-cell table:style-name="table.cell.border-bottom.border-right.padding-top.top.pleft.pright">
            <text:p text:style-name="text.cell.7.left">aanvulling op art 7.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8.76 </text:p>
          </table:table-cell>
          <table:table-cell table:style-name="table.cell.border-bottom.border-right.padding-top.top.pleft.pright">
            <text:p text:style-name="text.cell.7.left">Toepassing vervallen bepalingen waarborgfonds hogescholen</text:p>
          </table:table-cell>
          <table:table-cell table:style-name="table.cell.border-bottom.border-right.padding-top.top.pleft.pright">
            <text:p text:style-name="text.cell.7.left">stelt dat artikel 2.15  nog van toepassing blijft tot een nader te bepalen tijdsti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en 2 </text:p>
          </table:table-cell>
          <table:table-cell table:style-name="table.cell.border-bottom.border-right.padding-top.top.pleft.pright">
            <text:p text:style-name="text.cell.7.left">Omvang collegegeld</text:p>
          </table:table-cell>
          <table:table-cell table:style-name="table.cell.border-bottom.border-right.padding-top.top.pleft.pright">
            <text:p text:style-name="text.cell.7.left">Geeft bedragen artikel 7.45 lid 4 en lid 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 </text:p>
          </table:table-cell>
          <table:table-cell table:style-name="table.cell.border-bottom.border-right.padding-top.top.pleft.pright">
            <text:p text:style-name="text.cell.7.left">Uitbreiding categorie studenten wettelijk collegegeld</text:p>
          </table:table-cell>
          <table:table-cell table:style-name="table.cell.border-bottom.border-right.padding-top.top.pleft.pright">
            <text:p text:style-name="text.cell.7.left">Ook voor studenten aan deze opleiding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 </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4 lid 3</text:p>
          </table:table-cell>
          <table:table-cell table:style-name="table.cell.border-bottom.border-right.padding-top.top.pleft.pright">
            <text:p text:style-name="text.cell.7.left">Tegemoetkomingen aan de raad van Toezicht</text:p>
          </table:table-cell>
          <table:table-cell table:style-name="table.cell.border-bottom.border-right.padding-top.top.pleft.pright">
            <text:p text:style-name="text.cell.7.left">Tegemoetkoming wordt verminderd bij aanvang of beeindiging in de loop van een kalender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rechtspositie leden van centrale directies en colleges van bestuur van hogeschol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Salaris maximaal schaal 18 BBR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Er kan een toelage worden toegekend bij een aanstelling &lt; 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a</text:p>
          </table:table-cell>
          <table:table-cell table:style-name="table.cell.border-bottom.border-right.padding-top.top.pleft.pright">
            <text:p text:style-name="text.cell.7.left">Toelage Raad van Toezicht</text:p>
          </table:table-cell>
          <table:table-cell table:style-name="table.cell.border-bottom.border-right.padding-top.top.pleft.pright">
            <text:p text:style-name="text.cell.7.left">In dit artikel worden de hoogte van de tegemoetkomingen aan de leden en vz van de RvT bepaald. Hoger is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rechtspositie leden van colleges van bestuur van openbare universitei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Salaris max. Schaal 18 BBB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Mogelijkheid van toel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decentralisatie arbeidsvoorwaardenvorming academische ziekenhuiz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 lid 1 en 2</text:p>
          </table:table-cell>
          <table:table-cell table:style-name="table.cell.border-bottom.border-right.padding-top.top.pleft.pright">
            <text:p text:style-name="text.cell.7.left">Bezoldiging</text:p>
          </table:table-cell>
          <table:table-cell table:style-name="table.cell.border-bottom.border-right.padding-top.top.pleft.pright">
            <text:p text:style-name="text.cell.7.left">Lid 1 lid RvB salaris overeenkomstig bijlage van dit besluit, lid 2 tevens vz RvB max sal en toelage van 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Tractaat Nederland- Vlaander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2 </text:p>
          </table:table-cell>
          <table:table-cell table:style-name="table.cell.border-bottom.border-right.padding-top.top.pleft.pright">
            <text:p text:style-name="text.cell.7.left">Investeren van publieke middelen in private activiteiten</text:p>
          </table:table-cell>
          <table:table-cell table:style-name="table.cell.border-bottom.border-right.padding-top.top.pleft.pright">
            <text:p text:style-name="text.cell.7.left">Investeren van publieke middelen in private activiteiten mag onder voor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regionale samenwerkingsverbanden en landelijke expertisecentra lerarenopleidingen 2006–2008</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en 2</text:p>
          </table:table-cell>
          <table:table-cell table:style-name="table.cell.border-bottom.border-right.padding-top.top.pleft.pright">
            <text:p text:style-name="text.cell.7.left">Lagere vaststelling subsidie</text:p>
          </table:table-cell>
          <table:table-cell table:style-name="table.cell.border-bottom.border-right.padding-top.top.pleft.pright">
            <text:p text:style-name="text.cell.7.left">Lid 1 De subsidie wordt uitsluitend aangewend voor het doel waarvoor zij is verstrekt. Lid 2 De subsidie wordt uiterlijk voor 1 juli 2010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LNV-subsid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5</text:p>
          </table:table-cell>
          <table:table-cell table:style-name="table.cell.border-bottom.border-right.padding-top.top.pleft.pright">
            <text:p text:style-name="text.cell.7.left">Subsidiabele en niet subsidiabele kosten</text:p>
          </table:table-cell>
          <table:table-cell table:style-name="table.cell.border-bottom.border-right.padding-top.top.pleft.pright">
            <text:p text:style-name="text.cell.7.left">Geeft aan welke kosten niet of onder voorwaarden wel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a:9</text:p>
          </table:table-cell>
          <table:table-cell table:style-name="table.cell.border-bottom.border-right.padding-top.top.pleft.pright">
            <text:p text:style-name="text.cell.7.left">Subsidiabel kosten</text:p>
          </table:table-cell>
          <table:table-cell table:style-name="table.cell.border-bottom.border-right.padding-top.top.pleft.pright">
            <text:p text:style-name="text.cell.7.left">Geeft aan welke kosten voor subsidie in aanmerking kom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timuleringsregeling Krachtig Meesterschap</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De subsidie dient uitgegeven te zijn aan het einde van het tijdsvak waarin de subsidie wordt verstrekt zoals vastgesteld in artikel 15.1 en 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Tijdelijke subsidieregeling plusvoorzieningen overbelaste jonge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Bestedingswijze</text:p>
          </table:table-cell>
          <table:table-cell table:style-name="table.cell.border-bottom.border-right.padding-top.top.pleft.pright">
            <text:p text:style-name="text.cell.7.left">Lid 1: De subsidie wordt uitsluitend aangewend voor het doel waarvoor zij is verstrekt. Lid 2: De subsidie wordt voor 1 januari 2012 besteed. Lid 3: Geeft aan welk bedrag aan beheerskosten maximaal subsidiabel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aanvullende bekostiging energie zuinigheid en binnenmilieu 2009–20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 en 3</text:p>
          </table:table-cell>
          <table:table-cell table:style-name="table.cell.border-bottom.border-right.padding-top.top.pleft.pright">
            <text:p text:style-name="text.cell.7.left">Verantwoording</text:p>
          </table:table-cell>
          <table:table-cell table:style-name="table.cell.border-bottom.border-right.padding-top.top.pleft.pright">
            <text:p text:style-name="text.cell.7.left">Lid 1: De aanvullende bekostiging wordt uitsluitend aangewend voor het doel waarvoor zij is verstrekt. Lid 3: De aanvullende bekostiging wordt uiterlijk op 4 september 2011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Tijdelijke regeling stageoffensi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 en 2</text:p>
          </table:table-cell>
          <table:table-cell table:style-name="table.cell.border-bottom.border-right.padding-top.top.pleft.pright">
            <text:p text:style-name="text.cell.7.left">Verantwoording kbb</text:p>
          </table:table-cell>
          <table:table-cell table:style-name="table.cell.border-bottom.border-right.padding-top.top.pleft.pright">
            <text:p text:style-name="text.cell.7.left">Lid 1: De bijdragen voor de kbb worden uitsluitend aangewend voor de in deze regeling omschreven doelen. Lid 2: Middelen die op 1 januari 2011 niet zijn besteed aan de activiteiten, bedoeld in art 3,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tensivering Nederlandse taal en rekenen mbo</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Besteding aanvullende bekostiging</text:p>
          </table:table-cell>
          <table:table-cell table:style-name="table.cell.border-bottom.border-right.padding-top.top.pleft.pright">
            <text:p text:style-name="text.cell.7.left">De aanvullende bekostiging wordt uitsluitend aangewend voor het doel waarvoor zij is verstrekt. Eventueel niet-bestede middelen na afloop van de looptijd van de aanvullende bekostiging zullen worden teruggevorderd. De aanvullende bekostiging wordt uiterlijk in het jaar 2013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ubsidie regionale expertisecentra in verband met pakketmaatregel AWBZ 2009</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Uitvoeringskosten</text:p>
          </table:table-cell>
          <table:table-cell table:style-name="table.cell.border-bottom.border-right.padding-top.top.pleft.pright">
            <text:p text:style-name="text.cell.7.left">Maximaal 15% van de toegekende aanvullende middelen wordt door het rec aangewend voor de uitvoeringskosten van deze regeling.</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 en 3</text:p>
          </table:table-cell>
          <table:table-cell table:style-name="table.cell.border-bottom.border-right.padding-top.top.pleft.pright">
            <text:p text:style-name="text.cell.7.left">Vaststelling en financiele verantwoording</text:p>
          </table:table-cell>
          <table:table-cell table:style-name="table.cell.border-bottom.border-right.padding-top.top.pleft.pright">
            <text:p text:style-name="text.cell.7.left">Lid 1: De aanvullende bekostiging wordt uitsluitend aangewend voor het doel waarvoor zij is verstrekt. Niet bestede middelen worden na afloop van de looptijd van de aanvullende bekostiging teruggevorderd.Lid 3: De aanvullende bekostiging wordt uiterlijk in het kalenderjaar 2013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Cursusgeld is verschuldigd ter zake van het volgen van uit de openbare kas bekostigd onderwijs aan cursus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InnovatieImpuls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Subsidiabele projectkosten</text:p>
          </table:table-cell>
          <table:table-cell table:style-name="table.cell.border-bottom.border-right.padding-top.top.pleft.pright">
            <text:p text:style-name="text.cell.7.left">In dit artikel is aangegeven welke kosten wel en niet subsidiabel zij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2: ... uitsluitend aangewend voor het doel waarvoor zij is verstrekt.... De subsidie wordt uiterlijk in het jaar 2014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Siriusprogramma 20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uitsluitend aangewend voor het doel waarvoor zij is verstrekt. ... De subsidie wordt uiterlijk in 2014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praktijkleren en Groene plu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 besteedt die bijdragen uitsluitend ten behoeve van het doel,..., lid 2 ...besteedt die bijdragen binnen het doel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2 </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dien een deel van de ontvangen aanvullende bijdrage in enig jaar niet is besteed aan het doel, bedoeld in art 2, 3 dan wel art 11, mag dit deel binnen dat doel worden besteed in navolgende j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Omvang subsidie</text:p>
          </table:table-cell>
          <table:table-cell table:style-name="table.cell.border-bottom.border-right.padding-top.top.pleft.pright">
            <text:p text:style-name="text.cell.7.left">De subsidie bedraagt ten hoogste 80% van de subsidiabel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1</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3</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lid geeft aan welke kosten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Het verleende subsidiebedrag mag door de subsidieontvanger worden besteed gedurende een periode van één of meerdere jaren. Deze periode wordt in de beschikking bep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kennisverspreiding en innovatie groen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Subsidiabele kosten</text:p>
          </table:table-cell>
          <table:table-cell table:style-name="table.cell.border-bottom.border-right.padding-top.top.pleft.pright">
            <text:p text:style-name="text.cell.7.left">Dit artikel geeft aan welke kosten voor subsidie in aanmerking worden genomen.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Openstellingsbesluit groen onderwijs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en 2</text:p>
          </table:table-cell>
          <table:table-cell table:style-name="table.cell.border-bottom.border-right.padding-top.top.pleft.pright">
            <text:p text:style-name="text.cell.7.left">Subsidiabel kosten</text:p>
          </table:table-cell>
          <table:table-cell table:style-name="table.cell.border-bottom.border-right.padding-top.top.pleft.pright">
            <text:p text:style-name="text.cell.7.left">Dit artikel geeft aan welke kosten subsidiabel zijn. In de toelichting op het artikel is aangegeven dat de volgende kosten niet subsidiabel zijn: de overheadkosten van de organisatie en personele en materiele kosten van bedrijven die in samenwerking met een of meer instellingen een aangevraagde activiteit uitvoeren (deze gelden als cofinanic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tagebox beroepsonderwijs 2006 tot en met 20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2</text:p>
          </table:table-cell>
          <table:table-cell table:style-name="table.cell.border-bottom.border-right.padding-top.top.pleft.pright">
            <text:p text:style-name="text.cell.7.left">Financiele verantwoording</text:p>
          </table:table-cell>
          <table:table-cell table:style-name="table.cell.border-bottom.border-right.padding-top.top.pleft.pright">
            <text:p text:style-name="text.cell.7.left">Middelen die op 1 januari 2014 niet zijn besteed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en prestatiesubsidie voor het voortgezet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Dit artikel geeft aan waaraan en wanneer de subsidie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kwaliteit voortgezet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text:p>
          </table:table-cell>
          <table:table-cell table:style-name="table.cell.border-bottom.border-right.padding-top.top.pleft.pright">
            <text:p text:style-name="text.cell.7.left">Verantwoording aanvullende bekostiging</text:p>
          </table:table-cell>
          <table:table-cell table:style-name="table.cell.border-bottom.border-right.padding-top.top.pleft.pright">
            <text:p text:style-name="text.cell.7.left">De aanvullende bekostiging wordt uiterlijk in het jaar nadat deze is toegekend besteed.</text:p>
          </table:table-cell>
        </table:table-row>
      </table:table>
      <text:h text:style-name="ifm_p_font.bold_mt.5.08mm_page.break-before_ifm" text:outline-level="3"><text:s/>TOELICHTING</text:h>
      <text:p text:style-name="ifm_p_mt.4.23mm_ifm">Jaarlijks moeten de scholen voor het primair en voortgezet onderwijs, instellingen en kenniscentra in de sector BVE en bekostigde instellingen voor hoger onderwijs, bedoeld in artikel 1.8, eerste lid van de Wet op het hoger onderwijs en wetenschappelijk onderzoek, de jaarstukken indienen om de ontvangen bekostiging en subsidies te verantwoorden. Hiervoor wordt jaarlijks een controleprotocol opgesteld, waarin aanwijzingen zijn opgenomen voor de instellingsaccountants. De scholen/instellingen moeten naast de jaarstukken met de controleverklaring en een assurance-rapport over de bekostigingsgegevens – voor zover deze is afgegeven – ook een rapport van bevindingen inzenden. Het controleprotocol wordt beschikbaar gesteld als webapplicatie.</text:p>
      <text:p text:style-name="ifm_p_mt.3.7mm_ifm">Over de inhoud van het controleprotocol vindt gedurende het kalenderjaar afstemming plaats met de vertegenwoordigers van de betrokken partijen.</text:p>
      <text:p text:style-name="ifm_p_ifm">De eerste (voorlopige) versie van het controleprotocol verschijnt halverwege het betreffende jaar als voorlichtingspublicatie op de website van de Inspectie van het Onderwijs en DUO. Nadat alle aanpassingen als gevolg van maatregelen zijn verwerkt, wordt aan het einde van het betreffende kalenderjaar de ministeriële regeling in de Staatscourant gepubliceerd met het definitieve controleprotocol als bijlage.</text:p>
      <text:p text:style-name="ifm_p_mt.3.7mm_ifm">OCW voorziet geen gevolgen voor de administratieve lasten voor het onderwijsveld.</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Onderwijs, Cultuur en Wetenschap, van 30 november 2012, nr. IvhO/H3326291, houdende vaststelling van het onderwijscontroleprotocol voor de sectoren PO, VO, BVE en HO (Regeling onderwijscontroleprotocol OCW/EZ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 157, vierde lid, tweede volzin, Wet op de expertisecentra</meta:user-defined>
    <meta:user-defined meta:name="DC.source">art. 171, vierde lid, tweede volzin, Wet op het primair onderwijs</meta:user-defined>
    <meta:user-defined meta:name="DC.source">art. 14a, derde lid, tweede volzin, en 18, zesde lid, Bekostigingsbesluit W.V.O.</meta:user-defined>
    <meta:user-defined meta:name="DC.source">art. 5, vijfde lid, Uitvoeringsbesluit Wet SLOA</meta:user-defined>
    <meta:user-defined meta:name="DC.source">art. 5.2.5, eerste lid, Uitvoeringsbesluit WEB</meta:user-defined>
    <meta:user-defined meta:name="DC.source">art.l 4.4, tweede lid, Uitvoeringsbesluit WHW 2008</meta:user-defined>
    <meta:user-defined meta:name="DC.title">Regeling van de Minister van Onderwijs, Cultuur en Wetenschap, van 30 november 2012, nr. IvhO/H3326291, houdende vaststelling van het onderwijscontroleprotocol voor de sectoren PO, VO, BVE en HO (Regeling onderwijscontroleprotocol OCW/EZ 2012)</meta:user-defined>
    <meta:user-defined meta:name="DCTERMS.alternative"/>
    <meta:user-defined meta:name="DCTERMS.W3CDTF/OVERHEIDop.datumOndertekening">2012-11-30</meta:user-defined>
    <meta:user-defined meta:name="DCTERMS.W3CDTF/DCTERMS.available">2013-01-31</meta:user-defined>
    <meta:user-defined meta:name="OVERHEIDop.Ruimtelijkplan/OVERHEIDop.bekendmakingBetreffendePlan"/>
  </office:meta>
</office:document-meta>
</file>