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6</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vergunning voor het brengen van stoffen in het Calandkanaal, Rijkswaterstaat</text:h>
      <text:h text:style-name="ifm_p_font.bold_mt.7.4mm_page.keep-with-next_ifm" text:outline-level="4">Waterwet</text:h>
      <text:p text:style-name="ifm_p_mt.4.23mm_ifm">De minister van Infrastructuur en Milieu maakt bekend dat zij een vergunning, op grond van de Waterwet, heeft verleend aan Joulz B.V. te Utrecht voor haar vestiging te Rotterdam. Het betreft een Watervergunning voor het brengen van stoffen in het Calandkanaal. Het besluit is niet gewijzigd ten opzichte van het ontwerp.</text:p>
      <text:h text:style-name="ifm_p_font.bold-italic_mt.5.08mm_page.keep-with-next_ifm" text:outline-level="5">Terinzagelegging</text:h>
      <text:p text:style-name="ifm_p_mt.4.23mm_ifm">Het besluit met bijbehorende stukken ligt vanaf 1 augustus 2013 tot en met 11 september 2013 ter inzage bij:</text:p>
      <text:p text:style-name="ifm_p_indent.-5mm_mleft.5mm_ifm">•<text:tab/>Rijkswaterstaat West-Nederland Zuid, Boompjes 200, te Rotterdam. Op werkdagen van 09.00 uur tot 12.00 uur en van 13.00 uur tot 16.00 uur en buiten deze uren na een vooraf gemaakte afspraak (telefoon: 06 53 73 57 22 of 06 27 85 64 44, fax: 010 402 70 81).</text:p>
      <text:p text:style-name="ifm_p_indent.-5mm_mleft.5mm_ifm">•<text:tab/>Gemeente Westvoorne, Raadhuislaan 6, te Rockanje. Maandag tot en met vrijdag van 08.30 uur tot 12.00 uur, woensdagmiddag/-avond van 13.30 uur tot 18.30 uur en buiten deze uren na een vooraf gemaakte afspraak (telefoon: 0181 40 80 00, fax: 0181 40 80 99,</text:p>
      <text:p text:style-name="ifm_p_indent.-5mm_mleft.5mm_ifm">•<text:tab/>e-mail: gemeente@westvoorne.nl).</text:p>
      <text:h text:style-name="ifm_p_font.bold-italic_mt.5.08mm_page.keep-with-next_ifm" text:outline-level="5">Beroep</text:h>
      <text:p text:style-name="ifm_p_mt.4.23mm_ifm">Tegen bovengenoemd besluit kan tot en met 11 september 2013 beroep bij de rechtbank sector Bestuursrecht worden ingesteld. Het gemotiveerde beroepschrift dient te worden ingediend bij de rechtbank binnen het rechtsgebied waarvan de indiener van het beroepschrift zijn woonplaats heeft of gevestigd is.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86</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86</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Watervergunning voor het brengen van stoffen in het Caland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8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vergunning voor het brengen van stoffen in het Calandkanaal, Rijkswaterstaat</meta:user-defined>
    <meta:user-defined meta:name="DCTERMS.W3CDTF/DCTERMS.available">2013-07-31</meta:user-defined>
    <meta:user-defined meta:name="OVERHEIDop.Ruimtelijkplan/OVERHEIDop.bekendmakingBetreffendePlan"/>
  </office:meta>
</office:document-meta>
</file>