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Simadan Holding B.V. voor creëren overstort uit schoonwaterbassin op hemelwaterriool, dat op Hornhaven loost,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3 juli 2013 is een aanvraag tot wijziging van de watervergunning van 16 juli 2007, nr. WSV 2007/3964, ontvangen van Simadan Holding B.V. te Amsterdam ingevolge artikel 6.26, tweede lid Waterwet. De wijziging heeft betrekking op het creëren van een overstort uit het schoonwaterbassin op het hemelwaterriool, dat op de Hornhaven loost. De beoogde verandering leidt niet tot andere of grotere nadelige gevolgen voor de chemische en ecologische kwaliteit van watersystemen dan volgens de geldende vergunning reeds zijn toegestaan. De vigerende watervergunning is gewijzigd bij besluit van 29 juli 2013, nr. RWS-2013/38715.</text:p>
      <text:h text:style-name="ifm_p_font.italic_mt.5.08mm_page.keep-with-next_ifm" text:outline-level="6">Termijn van terinzagelegging</text:h>
      <text:p text:style-name="ifm_p_mt.4.23mm_ifm">De vergunning en de daarbij behorende stukken liggen vanaf 8 augustus 2013 tot en met 19 septem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mijn van terinzageligging een bezwaarschrift worden ingediend. Het bezwaarschrift moet worden gericht aan de Minister van Infrastructuur en Milieu, per adres:</text:p>
      <text:p text:style-name="ifm_p_ifm">RWS West-Nederland Noord, afdeling Werkenpakket RWS, Postbus 3119, 2001 DC Haarlem.</text:p>
      <text:p text:style-name="ifm_p_ifm">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text:p>
      <text:p text:style-name="ifm_p_ifm">Indiening kan ook via de site:</text:p>
      <text:p text:style-name="ifm_p_ifm">http://loket.rechtspraak.nl/bestuursrecht. Daarvoor moet u wel beschikken over een elektronische handtekening (Digi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54</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54</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Simadan Holding B.V. voor creëren overstort uit schoonwaterbassin op hemelwaterriool, dat op Hornhaven loos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5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Simadan Holding B.V. voor creëren overstort uit schoonwaterbassin op hemelwaterriool, dat op Hornhaven loost, Rijkswaterstaat</meta:user-defined>
    <meta:user-defined meta:name="DCTERMS.W3CDTF/DCTERMS.available">2013-08-07</meta:user-defined>
    <meta:user-defined meta:name="OVERHEIDop.Ruimtelijkplan/OVERHEIDop.bekendmakingBetreffendePlan"/>
  </office:meta>
</office:document-meta>
</file>