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832"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udezijds Voorburgwal en Spuistraa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plaadpunt elektrische auto’s </text:span></text:p>
            <text:p text:style-name="al"/>
            <text:p text:style-name="al">d.d. 5-02-2013</text:p>
            <text:p text:style-name="al">Nr. 2013-21101</text:p>
            <text:p text:style-name="al">Dagelijks Bestuur van Stadsdeel Centrum</text:p>
            <text:p text:style-name="al">Gelet op de bepalingen van de Wegenverkeerswet, het Reglement verkeersregels en verkeerstekens 1990, tevens gelet op het mandaatsbesluit van het dagelijks Bestuur van 4 september 2011.</text:p>
            <text:p text:style-name="al">Overwegende:</text:p>
            <text:list text:style-name="lijst">
              <text:list-item>
                <text:number>-</text:number>
                <text:p text:style-name="al-first">dat conform centraal stedelijk beleid twee oplaadpunten voor electrische auto’s worden geplaatst en een verplaatst;</text:p>
              </text:list-item>
              <text:list-item>
                <text:number>-</text:number>
                <text:p text:style-name="al-first">dat conform mondelinge overeenkomst tussen centrale stad en stadsdeel Centrum telkens twee parkeervakken zijn aangewezen ter hoogte van de Oudezijds Voorburgwal 248 en 157 en dat deze overeenkomst hiermee ook schriftelijk is;</text:p>
              </text:list-item>
              <text:list-item>
                <text:number>-</text:number>
                <text:p text:style-name="al-first">dat omwille van een in te richten bouwterrein ter hoogte van Spuistraat 175 het noodzakelijk is het daar gelegen oplaadpunt te verplaatsen naar Paleisstraat 12;</text:p>
              </text:list-item>
              <text:list-item>
                <text:number>-</text:number>
                <text:p text:style-name="al-first">dat hiervoor een verkeersbesluit genomen dient te worden;</text:p>
              </text:list-item>
              <text:list-item>
                <text:number>-</text:number>
                <text:p text:style-name="al-first">dat in onderstaand besluit de verkeerstekens zullen worden benoemd conform artikel 96 van het RVV 1990;</text:p>
              </text:list-item>
              <text:list-item>
                <text:number>-</text:number>
                <text:p text:style-name="al-first">dat overeenkomstig artikel 24 van het BABW, namens de korpschef van de regiopolitie Amsterdam-Amstelland, overleg is gepleegd met een gemandateerde specialist van het team Verkeersadvisering;</text:p>
              </text:list-item>
              <text:list-item>
                <text:number>-</text:number>
                <text:p text:style-name="al-first">dat de hierna genoemde wegen c.q. weggedeelten onder beheer zijn van en gelegen binnen de gemeente Amsterdam.</text:p>
                <text:p text:style-name="al"/>
                <text:p text:style-name="al"><text:span text:style-name="nadruk-vet"> B e s l u i t </text:span></text:p>
                <text:list text:style-name="lijst">
                  <text:list-item>
                    <text:number>1.</text:number>
                    <text:p text:style-name="al-first">door het plaatsen van een verkeersbord conform model <text:span text:style-name="nadruk-vet">E</text:span><text:span text:style-name="nadruk-vet">08</text:span> met onderbord ‘uitsluitend opladen electrische voertuigen’ van Bijlage I van het Reglement verkeersregels en verkeerstekens 1990, worden twee belanghebbenden-parkeerplaatsen ingericht op de volgende locaties:</text:p>
                  </text:list-item>
                </text:list>
              </text:list-item>
            </text:list>
            <text:p text:style-name="al">Oudezijds Voorburgwal tegenover nr. 248, ter hoogte van perceel 248.</text:p>
            <text:p text:style-name="al">Oudezijds Voornurgwal tegenover nr. 157, ter hoogte van perceel 157</text:p>
            <text:p text:style-name="al"/>
            <text:list text:style-name="lijst">
              <text:list-item>
                <text:number>2.</text:number>
                <text:p text:style-name="al-first">door het verwijderen van een verkeersbord conform model E08 met onderbord uitsluitend opladen electrische voertuigen op te heffen de locatie:</text:p>
                <text:p text:style-name="al"> Spuistraat 175</text:p>
              </text:list-item>
              <text:list-item>
                <text:number>3.</text:number>
                <text:p text:style-name="al-first">door het plaatsen van een verkeersbord conform model <text:span text:style-name="nadruk-vet">E08</text:span> met onderbord ‘uitsluitend opladen electrische voertuigen’ van Bijlage I van het Reglement verkeersregels en verkeerstekens 1990, worden twee belanghebbenden-parkeerplaatsen ingericht op de volgende locatie:</text:p>
                <text:p text:style-name="al"> Paleisstraat 12</text:p>
              </text:list-item>
            </text:list>
            <text:p text:style-name="al">Dagelijks Bestuur van Stadsdeel Centrum,</text:p>
            <text:p text:style-name="al"> namens deze,</text:p>
            <text:p text:style-name="al">P.Kleijn</text:p>
            <text:p text:style-name="al">Directeur Schoon en Heel</text:p>
            <text:p text:style-name="al">Stadsdeel Centrum</text:p>
            <text:p text:style-name="al">Bekendmaking van dit besluit geschiedt op de voorgeschreven wijze.</text:p>
            <text:p text:style-name="al">De belanghebbende bij dit besluit kan op grond van artikel 7:1 van de Algemene Wet Bestuursrecht (Awb), binnen zes weken tegen dit besluit een bezwaarschrift indienen bij het Dagelijks Bestuur van Stadsdeel Centrum, Directie Bedrijfsvoering, afdeling Juridische Zaken,, Stadhuis Amstel 1, 1011 PN Amsterdam. Het indienen van een bezwaarschrift heeft geen schorsende werking. In spoedeisende gevallen kan bij de Voorzieningenrechter een voorlopige voorziening worden gevraagd. Hieraan zijn griffierechten verbonden. </text:p>
            <text:p text:style-name="al">Verzoeken tot voorlopige voorziening dienen, na het indienen van een bezwaarschrift, te worden gevraagd aan de Voorzieningenrechter, sector Bestuursrecht, Postbus 75850, 1070 AW Amsterdam.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udezijds Voorburgwal en Spuistraat</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832</meta:user-defined>
    <meta:user-defined meta:name="OVERHEIDop.StcrtID/DC.identifier">stcrt-2013-21832</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078 48682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