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Richtlijn voor strafvordering Drank- en Horecawet (2013R023) is door het College van procureurs-generaal met onmiddellijke ingang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804</text:span><text:tab/>31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804</text:span><text:tab/>31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regels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80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8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Economie | Overige economische sectoren</meta:user-defined>
    <meta:user-defined meta:name="DC.title">Beleidsregels OM</meta:user-defined>
    <meta:user-defined meta:name="DCTERMS.alternative"/>
    <meta:user-defined meta:name="DCTERMS.W3CDTF/DCTERMS.available">2013-07-31</meta:user-defined>
    <meta:user-defined meta:name="OVERHEIDop.Ruimtelijkplan/OVERHEIDop.bekendmakingBetreffendePlan"/>
  </office:meta>
</office:document-meta>
</file>