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In Staatscourant  2013/21804 staat abusievelijk dat de Richtlijn voor strafvordering Drank- en Horecawet met registratienummer (<text:span text:style-name="ifm_span_font.bold_mt.7.4mm_ifm">2013R023</text:span>) wordt ingetrokken. In dit bericht is een onjuist registratienummer van deze richtlijn vermeld. Dit moet zijn (<text:span text:style-name="ifm_span_font.bold_mt.7.4mm_ifm">2011R023</text:span>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804</text:span><text:tab/>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804</text:span><text:tab/>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80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8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Economie | Overige economische sectoren</meta:user-defined>
    <meta:user-defined meta:name="DC.title">Beleidsregels OM</meta:user-defined>
    <meta:user-defined meta:name="DCTERMS.alternative"/>
    <meta:user-defined meta:name="DCTERMS.W3CDTF/DCTERMS.available">2013-08-02</meta:user-defined>
    <meta:user-defined meta:name="OVERHEIDop.Ruimtelijkplan/OVERHEIDop.bekendmakingBetreffendePlan"/>
  </office:meta>
</office:document-meta>
</file>