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en de Minister van Veiligheid en Justitie van 20 december 2012, kenmerk PG-E-3140842, houdende benoeming van plaatsvervangend voorzitters en plaatsvervangend leden van de regionale toetsingscommissies euthanasie</text:h>
      <text:p text:style-name="ifm_p_mt.3.7mm_ifm">De Minister van Volksgezondheid, Welzijn en Sport en de Minister van Veiligheid en Justitie,</text:p>
      <text:p text:style-name="ifm_p_mt.3.7mm_ifm">Gelet op artikel 4, tweede lid, van de Wet toetsing levensbeëindiging op verzoek en hulp bij zelfdoding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Mevrouw mr. M.P. den Hollander eervol ontslag te verlenen als plaatsvervangend voorzitter van de regionale toetsingscommissie euthanasie voor de regio Groningen, Friesland en Drenthe, te rekenen vanaf 1 november 2012.</text:p>
      <text:h text:style-name="ifm_p_font.bold_mt.5.08mm_page.keep-with-next_ifm" text:outline-level="2">Artikel<text:s/>2<text:s/></text:h>
      <text:p text:style-name="ifm_p_mt.4.23mm_ifm">De heer mr. W. van Nierop te benoemen als plaatsvervangend voorzitter van de regionale toetsingscommissie euthanasie voor de regio Groningen, Friesland en Drenthe, met ingang van 1 december 2012.</text:p>
      <text:h text:style-name="ifm_p_font.bold_mt.5.08mm_page.keep-with-next_ifm" text:outline-level="2">Artikel<text:s/>3<text:s/></text:h>
      <text:p text:style-name="ifm_p_mt.4.23mm_ifm">Mevrouw mr. H. Mollema-de Jong te benoemen als plaatsvervangend voorzitter van de regionale toetsingscommissie euthanasie voor de regio Groningen, Friesland en Drenthe, met ingang van 1 december 2012.</text:p>
      <text:h text:style-name="ifm_p_font.bold_mt.5.08mm_page.keep-with-next_ifm" text:outline-level="2">Artikel<text:s/>4<text:s/></text:h>
      <text:p text:style-name="ifm_p_mt.4.23mm_ifm">Mevrouw drs. M.P.W. Toemen te benoemen als plaatsvervangend arts-lid van de regionale toetsingscommissie euthanasie voor de regio Groningen, Friesland en Drenthe, met ingang van 1 december 2012.</text:p>
      <text:h text:style-name="ifm_p_font.bold_mt.5.08mm_page.keep-with-next_ifm" text:outline-level="2">Artikel<text:s/>5<text:s/></text:h>
      <text:p text:style-name="ifm_p_mt.4.23mm_ifm">De heer dr. D.G. van Tol te benoemen als plaatsvervangend ethicus-lid van de regionale toetsingscommissie euthanasie voor de regio Groningen, Friesland en Drenthe, met ingang van 1 december 2012.</text:p>
      <text:h text:style-name="ifm_p_font.bold_mt.5.08mm_page.keep-with-next_ifm" text:outline-level="2">Artikel<text:s/>6<text:s/></text:h>
      <text:p text:style-name="ifm_p_mt.4.23mm_ifm">De heer prof. dr. L.H.J. Adams te benoemen als plaatsvervangend voorzitter van de regionale toetsingscommissie euthanasie voor de regio Overijssel, Gelderland, Utrecht en Flevoland, met ingang van 1 december 2012.</text:p>
      <text:h text:style-name="ifm_p_font.bold_mt.5.08mm_page.keep-with-next_ifm" text:outline-level="2">Artikel<text:s/>7<text:s/></text:h>
      <text:p text:style-name="ifm_p_mt.4.23mm_ifm">De heer drs. L.P. van Bavel te benoemen als plaatsvervangend arts-lid van de regionale toetsingscommissie euthanasie voor de regio Overijssel, Gelderland, Utrecht en Flevoland, met ingang van 1 december 2012.</text:p>
      <text:h text:style-name="ifm_p_font.bold_mt.5.08mm_page.keep-with-next_ifm" text:outline-level="2">Artikel<text:s/>8<text:s/></text:h>
      <text:p text:style-name="ifm_p_mt.4.23mm_ifm">Mevrouw drs. A.N. Raat te benoemen als plaatsvervangend ethicus-lid van de regionale toetsingscommissie euthanasie voor de regio Overijssel, Gelderland, Utrecht en Flevoland, met ingang van 1 december 2012.</text:p>
      <text:h text:style-name="ifm_p_font.bold_mt.5.08mm_page.keep-with-next_ifm" text:outline-level="2">Artikel<text:s/>9<text:s/></text:h>
      <text:p text:style-name="ifm_p_mt.4.23mm_ifm">Mevrouw mr. W.R. Kastelein te benoemen als plaatsvervangend voorzitter van de regionale toetsingscommissie euthanasie voor de regio Noord-Holland, met ingang van 1 december 2012.</text:p>
      <text:h text:style-name="ifm_p_font.bold_mt.5.08mm_page.keep-with-next_ifm" text:outline-level="2">Artikel<text:s/>10<text:s/></text:h>
      <text:p text:style-name="ifm_p_mt.4.23mm_ifm">De heer dr. R.A. Verweij te benoemen als plaatsvervangend arts-lid van de regionale toetsingscommissie euthanasie voor de regio Noord-Holland, met ingang van 1 december 2012.</text:p>
      <text:h text:style-name="ifm_p_font.bold_mt.5.08mm_page.keep-with-next_ifm" text:outline-level="2">Artikel<text:s/>11<text:s/></text:h>
      <text:p text:style-name="ifm_p_mt.4.23mm_ifm">Mevrouw dr. D.P. Touwen te benoemen als plaatsvervangend ethicus-lid van de regionale toetsingscommissie euthanasie voor de regio Noord-Holland, met ingang van 1 december 2012.</text:p>
      <text:h text:style-name="ifm_p_font.bold_mt.5.08mm_page.keep-with-next_ifm" text:outline-level="2">Artikel<text:s/>12<text:s/></text:h>
      <text:p text:style-name="ifm_p_mt.4.23mm_ifm">De heer mr. F. van der Hoek te benoemen als plaatsvervangend voorzitter van de regionale toetsingscommissie euthanasie voor de regio Zuid-Holland en Zeeland, met ingang van 1 december 2012.</text:p>
      <text:h text:style-name="ifm_p_font.bold_mt.5.08mm_page.keep-with-next_ifm" text:outline-level="2">Artikel<text:s/>13<text:s/></text:h>
      <text:p text:style-name="ifm_p_mt.4.23mm_ifm">De heer drs. M. te Paske te benoemen als plaatsvervangend arts-lid van de regionale toetsingscommissie euthanasie voor de regio Zuid-Holland en Zeeland, met ingang van 1 december 2012.</text:p>
      <text:h text:style-name="ifm_p_font.bold_mt.5.08mm_page.keep-with-next_ifm" text:outline-level="2">Artikel<text:s/>14<text:s/></text:h>
      <text:p text:style-name="ifm_p_mt.4.23mm_ifm">De heer drs. A. Krom te benoemen als plaatsvervangend ethicus-lid van de regionale toetsingscommissie euthanasie voor de regio Zuid-Holland en Zeeland, met ingang van 1 december 2012.</text:p>
      <text:h text:style-name="ifm_p_font.bold_mt.5.08mm_page.keep-with-next_ifm" text:outline-level="2">Artikel<text:s/>15<text:s/></text:h>
      <text:p text:style-name="ifm_p_mt.4.23mm_ifm">Mevrouw mr. Ch.L. van den Puttelaar te benoemen als plaatsvervangend voorzitter van de regionale toetsingscommissie euthanasie voor de regio Noord-Brabant en Limburg, met ingang van 1 december 2012.</text:p>
      <text:h text:style-name="ifm_p_font.bold_mt.5.08mm_page.keep-with-next_ifm" text:outline-level="2">Artikel<text:s/>16<text:s/></text:h>
      <text:p text:style-name="ifm_p_mt.4.23mm_ifm">De heer drs. J.H.M. Peerden te benoemen als plaatsvervangend arts-lid van de regionale toetsingscommissie euthanasie voor de regio Noord-Brabant en Limburg, met ingang van 1 december 2012.</text:p>
      <text:h text:style-name="ifm_p_font.bold_mt.5.08mm_page.keep-with-next_ifm" text:outline-level="2">Artikel<text:s/>17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Volksgezondheid, Welzijn en Sport,<text:line-break/>E.I.<text:s/>Schippers</text:p>
      <text:p text:style-name="ifm_p_font.italic_mt.3.7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18</text:span><text:tab/>3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18</text:span><text:tab/>3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esluit van de Minister van Volksgezondheid, Welzijn en Sport en de Minister van Veiligheid en Justitie van 20 december 2012, kenmerk PG-E-3140842, houdende benoeming van plaatsvervangend voorzitters en plaatsvervangend leden van de regionale toetsingscommissies euthanasie</dc:title>
    <meta:user-defined meta:name="OVERHEIDop.Staatscourant/DC.type">Benoemingen en ontsla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luit van de Minister van Volksgezondheid, Welzijn en Sport en de Minister van Veiligheid en Justitie van 20 december 2012, kenmerk PG-E-3140842, houdende benoeming van plaatsvervangend voorzitters en plaatsvervangend leden van de regionale toetsingscommissies euthanasie</meta:user-defined>
    <meta:user-defined meta:name="DCTERMS.W3CDTF/DCTERMS.available">2013-01-03</meta:user-defined>
  </office:meta>
</office:document-meta>
</file>