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770" office:value-type="string" text:name="OVERHEIDop.publicationIssue"/>
        <text:user-field-decl office:value-type="date" text:name="DCTERMS.W3CDTF/DCTERMS.available" office:date-value="2013-07-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Van Spaenstr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9387</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in de Van Spaenstraat twee parkeerplaatsen te reserveren die alleen mogen worden gebruikt voor het opladen van een elektrisch motorvoertuig;</text:p>
            <text:p text:style-name="considerans.al"/>
            <text:p text:style-name="considerans.al">dat dit kan gebeuren door daar een oplaadpunt met een dubbele aansluiting te maken en plaatsing van bord E4 van bijlage 1 van het Reglement verkeersregels en verkeerstekens 1990 met onderborden met onder andere de tekst ”opladen elektrische motorvoertuig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in combinatie met het onderbord een verkeersbesluit dient te worden genomen;</text:p>
            <text:p text:style-name="considerans.al"/>
            <text:p text:style-name="considerans.al">dat één van de twee plaatsen in de Van Spaenstraat de door ons college bij besluit van 18 juni 2013 (zaaknummer Z-2013/032887) aangewezen, maar nog niet gerealiseerde plaats in de Willem van Beijerenlaan bij het pand nummer 34 vervangt;</text:p>
            <text:p text:style-name="considerans.al"/>
            <text:p text:style-name="considerans.al">dat de plaats in de Willem van Beijerenlaan hiermee als beoogd oplaadpunt komt te vervall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plaatsen van bord E4 van bijlage 1 van het Reglement verkeersregels en verkeerstekens 1990 met onderborden met opschrift “opladen elektrische motorvoertuigen”, zoals aangegeven op de bij dit besluit behorende tekening, twee parkeerplaatsen aan de zuidkant van de Van Spaenstraat bij het pand nummer 23 aan te wijzen als parkeerplaats bestemd voor het opladen van elektrische motorvoertuigen;</text:p>
              </text:list-item>
              <text:list-item>
                <text:number>2.</text:number>
                <text:p text:style-name="al-first">hun besluit van 18 juni 2013, zaaknummer Z-2013/032887, waarbij zij een parkeerplaats in de Willem van Beijerenlaan bij het pand nummer 34 hebben bestemd voor het opladen van elektrische motorvoertuigen, in te trekken.</text:p>
              </text:list-item>
            </text:list>
            <text:p text:style-name="al-first"/>
          </text:section>
        </text:section>
        <text:section text:style-name="regeling-sluiting" text:name="id_1_1_3">
          <text:p text:style-name="dagtekening"><text:span text:style-name="plaats">Amstelveen, 23 juli 2013</text:span><text:s/></text:p>
          <text:section text:style-name="ondertekening" text:name="id_1_1_1_2">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Van Spaenstraat</meta:user-defined>
    <meta:user-defined meta:name="OVERHEIDop.doctype">Officiële Publicaties, versie 1.1</meta:user-defined>
    <meta:user-defined meta:name="DCTERMS.W3CDTF/OVERHEIDop.jaargang">2013</meta:user-defined>
    <meta:user-defined meta:name="DCTERMS.W3CDTF/DCTERMS.available">29-07-2013</meta:user-defined>
    <meta:user-defined meta:name="OVERHEIDop.publicationIssue">21770</meta:user-defined>
    <meta:user-defined meta:name="OVERHEIDop.StcrtID/DC.identifier">stcrt-2013-2177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004 48116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32</meta:user-defined>
    <meta:user-defined meta:name="OVERHEIDop.versieInformatie"/>
  </office:meta>
</office:document-meta>
</file>