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769" office:value-type="string" text:name="OVERHEIDop.publicationIssue"/>
        <text:user-field-decl office:value-type="date" text:name="DCTERMS.W3CDTF/DCTERMS.available" office:date-value="2013-07-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Molenwe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9237</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bij het adres Molenweg 9 al eerder een parkeerplaats voor het opladen van een elektrisch motorvoertuig is aangewezen;</text:p>
            <text:p text:style-name="considerans.al"/>
            <text:p text:style-name="considerans.al">dat er behoefte bestaat aan uitbreiding van de oplaadmogelijkheden aan de Molenweg;</text:p>
            <text:p text:style-name="considerans.al"/>
            <text:p text:style-name="considerans.al">dat een laadpaal met een dubbele aansluiting het mogelijk maakt om daar een tweede parkeerplaats voor het opladen van een elektrisch motorvoertuig tot reserveren;</text:p>
            <text:p text:style-name="considerans.al"/>
            <text:p text:style-name="considerans.al">dat er hierdoor gelijktijdig twee motorvoertuigen kunnen worden opgeladen, mits de beide parkeerplaatsen bij de laadpaal voor dit doel worden vrijgehouden;</text:p>
            <text:p text:style-name="considerans.al"/>
            <text:p text:style-name="considerans.al">dat het gewenst is dat de beide bij het oplaadpunt behorende parkeerplaatsen alleen wordt gebruikt voor het opladen van een elektrisch motorvoertuig;</text:p>
            <text:p text:style-name="considerans.al"/>
            <text:p text:style-name="considerans.al">dat onder het bord E4 van bijlage 1 van het Reglement verkeersregels en verkeerstekens 1990 met onderbord met de tekst ”opladen elektrische motorvoertuigen” een tweede onderbord kan worden geplaatst dat aangeeft dat de maatregel voor twee naast gelegen parkeerplaatsen geldt;</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aan te wijzen twee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aanbrengen van een tweede onderbord bij bord E4 van bijlage 1 van het Reglement verkeersregels en verkeerstekens 1990 met onderborden met opschrift “opladen elektrische motorvoertuigen” een tweede parkeerplaats bij het adres Molenweg 7 aan te wijzen als parkeerplaats bestemd voor het opladen van elektrische motorvoertuigen, zoals aangegeven op de bij dit besluit behorende tekening. </text:p>
            <text:p text:style-name="al"/>
          </text:section>
        </text:section>
        <text:section text:style-name="regeling-sluiting" text:name="id_1_1_3">
          <text:p text:style-name="dagtekening"><text:span text:style-name="plaats">Amstelveen, 23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Molenweg</meta:user-defined>
    <meta:user-defined meta:name="OVERHEIDop.doctype">Officiële Publicaties, versie 1.1</meta:user-defined>
    <meta:user-defined meta:name="DCTERMS.W3CDTF/OVERHEIDop.jaargang">2013</meta:user-defined>
    <meta:user-defined meta:name="DCTERMS.W3CDTF/DCTERMS.available">29-07-2013</meta:user-defined>
    <meta:user-defined meta:name="OVERHEIDop.publicationIssue">21769</meta:user-defined>
    <meta:user-defined meta:name="OVERHEIDop.StcrtID/DC.identifier">stcrt-2013-2176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253 48017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31</meta:user-defined>
    <meta:user-defined meta:name="OVERHEIDop.versieInformatie"/>
  </office:meta>
</office:document-meta>
</file>