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302298 Op 24-7-2013 is Excellent Transspeed B.V. ontbonden door de Kamer van Koophandel.</text:p>
      <text:p text:style-name="ifm_p_ifm">Amsterdam 34182598 Op 24-7-2013 is Rising Sun Productions B.V. ontbonden door de Kamer van Koophandel.</text:p>
      <text:p text:style-name="ifm_p_ifm">Amsterdam 34182587 Op 24-7-2013 is Stroomdirect B.V. ontbonden door de Kamer van Koophandel.</text:p>
      <text:p text:style-name="ifm_p_ifm">Amsterdam 34174950 Op 24-7-2013 is Winchester Holding B.V. ontbonden door de Kamer van Koophandel.</text:p>
      <text:p text:style-name="ifm_p_ifm">Amsterdam 34243367 Op 24-7-2013 is Firouzi International B.V. ontbonden door de Kamer van Koophandel.</text:p>
      <text:p text:style-name="ifm_p_ifm">Amsterdam 34232964 Op 24-7-2013 is PRIME IT B.V. ontbonden door de Kamer van Koophandel.</text:p>
      <text:p text:style-name="ifm_p_ifm">Amsterdam 34224330 Op 24-7-2013 is HvH Amsterdam B.V. ontbonden door de Kamer van Koophandel.</text:p>
      <text:p text:style-name="ifm_p_ifm">Amsterdam 34119400 Op 24-7-2013 is Ostada Vastgoed II B.V. ontbonden door de Kamer van Koophandel.</text:p>
      <text:p text:style-name="ifm_p_ifm">Amsterdam 17136108 Op 24-7-2013 is Zuretti International B.V. ontbonden door de Kamer van Koophandel.</text:p>
      <text:p text:style-name="ifm_p_ifm">Amsterdam 34119396 Op 24-7-2013 is Ostada Vastgoed I B.V. ontbonden door de Kamer van Koophandel.</text:p>
      <text:p text:style-name="ifm_p_ifm">Amsterdam 33180840 Op 24-7-2013 is Wiru Onroerend Goed/Beleggingen B.V. ontbonden door de Kamer van Koophandel.</text:p>
      <text:p text:style-name="ifm_p_ifm">Amsterdam 32061093 Op 24-7-2013 is Ostada Realty B.V. ontbonden door de Kamer van Koophandel.</text:p>
      <text:p text:style-name="ifm_p_ifm">Amsterdam 24303718 Op 24-7-2013 is S. Mostowfi Holding B.V. ontbonden door de Kamer van Koophandel.</text:p>
      <text:p text:style-name="ifm_p_ifm">Amsterdam 24209694 Op 24-7-2013 is Damaia Holding B.V. ontbonden door de Kamer van Koophandel.</text:p>
      <text:p text:style-name="ifm_p_ifm">Brabant 41093407 Op 24-7-2013 is Stichting Open Mailing Center ontbonden door de Kamer van Koophandel.</text:p>
      <text:p text:style-name="ifm_p_ifm">Brabant 41093419 Op 24-7-2013 is Stichting Beheer Derdengelden Hypotheekzicht ontbonden door de Kamer van Koophandel.</text:p>
      <text:p text:style-name="ifm_p_ifm">Brabant 54622514 Op 24-7-2013 is Stichting Administratiekantoor Muom ontbonden door de Kamer van Koophandel.</text:p>
      <text:p text:style-name="ifm_p_ifm">Brabant 18061813 Op 24-7-2013 is Club van Bullmastiffvrienden ontbonden door de Kamer van Koophandel.</text:p>
      <text:p text:style-name="ifm_p_ifm">Brabant 17150423 Op 24-7-2013 is Stichting Exterkate Beheer ontbonden door de Kamer van Koophandel.</text:p>
      <text:p text:style-name="ifm_p_ifm">Brabant 17187206 Op 24-7-2013 is Stichting Derdengelden C. van den Heuvel ontbonden door de Kamer van Koophandel.</text:p>
      <text:p text:style-name="ifm_p_ifm">Brabant 17241364 Op 24-7-2013 is Coöperatie Barbarossa U.A. ontbonden door de Kamer van Koophandel.</text:p>
      <text:p text:style-name="ifm_p_ifm">Brabant 17272801 Op 24-7-2013 is Stichting Overwijn Hagenbach ontbonden door de Kamer van Koophandel.</text:p>
      <text:p text:style-name="ifm_p_ifm">Den Haag 27302538 Op 24-7-2013 is Yami Infra B.V. ontbonden door de Kamer van Koophandel.</text:p>
      <text:p text:style-name="ifm_p_ifm">Den Haag 27214554 Op 24-7-2013 is H.G. Smelt, Architektuur en Stedebouw B.V. ontbonden door de Kamer van Koophandel.</text:p>
      <text:p text:style-name="ifm_p_ifm">Den Haag 27281341 Op 24-7-2013 is ETE Enterprises B.V. ontbonden door de Kamer van Koophandel.</text:p>
      <text:p text:style-name="ifm_p_ifm">Den Haag 27248668 Op 24-7-2013 is Caspian Upstream Solutions B.V. ontbonden door de Kamer van Koophandel.</text:p>
      <text:p text:style-name="ifm_p_ifm">Den Haag 27165606 Op 24-7-2013 is Marbo Bouw Renovatie B.V. ontbonden door de Kamer van Koophandel.</text:p>
      <text:p text:style-name="ifm_p_ifm">Den Haag 27157601 Op 24-7-2013 is Algemeen Vermogensbeheer en Beleggingsmaatschappij "Top Profit Beleggingen" B.V. ontbonden door de Kamer van Koophandel.</text:p>
      <text:p text:style-name="ifm_p_ifm">Den Haag 27237298 Op 24-7-2013 is B. Tunc Holding B.V. ontbonden door de Kamer van Koophandel.</text:p>
      <text:p text:style-name="ifm_p_ifm">Den Haag 28087857 Op 24-7-2013 is RW Invest Holding B.V. ontbonden door de Kamer van Koophandel.</text:p>
      <text:p text:style-name="ifm_p_ifm">Den Haag 27331432 Op 24-7-2013 is Hannabal Reizen B.V. ontbonden door de Kamer van Koophandel.</text:p>
      <text:p text:style-name="ifm_p_ifm">Den Haag 27265513 Op 24-7-2013 is Molen Management &amp; Consultancy International B.V. ontbonden door de Kamer van Koophandel.</text:p>
      <text:p text:style-name="ifm_p_ifm">Den Haag 17084550 Op 24-7-2013 is Bureco Vastgoed B.V. ontbonden door de Kamer van Koophandel.</text:p>
      <text:p text:style-name="ifm_p_ifm">Den Haag 27165702 Op 24-7-2013 is Qbus Computers B.V. ontbonden door de Kamer van Koophandel.</text:p>
      <text:p text:style-name="ifm_p_ifm">Den Haag 27236373 Op 24-7-2013 is Beheermaatschappij A.A.M. van der Meer B.V. ontbonden door de Kamer van Koophandel.</text:p>
      <text:p text:style-name="ifm_p_ifm">Den Haag 17084551 Op 24-7-2013 is Raymond van Buren Beheer B.V. ontbonden door de Kamer van Koophandel.</text:p>
      <text:p text:style-name="ifm_p_ifm">Den Haag 27137617 Op 24-7-2013 is Adviesbureau Mariton 's-Gravenhage B.V. ontbonden door de Kamer van Koophandel.</text:p>
      <text:p text:style-name="ifm_p_ifm">Den Haag 27157407 Op 24-7-2013 is CommuniTrade B.V. ontbonden door de Kamer van Koophandel.</text:p>
      <text:p text:style-name="ifm_p_ifm">Den Haag 27198122 Op 24-7-2013 is Real Time Studios B.V. ontbonden door de Kamer van Koophandel.</text:p>
      <text:p text:style-name="ifm_p_ifm">Den Haag 27199322 Op 24-7-2013 is H Holding B.V. ontbonden door de Kamer van Koophandel.</text:p>
      <text:p text:style-name="ifm_p_ifm">Den Haag 27252747 Op 24-7-2013 is Enk European Printing Services B.V. ontbonden door de Kamer van Koophandel.</text:p>
      <text:p text:style-name="ifm_p_ifm">Den Haag 27197608 Op 24-7-2013 is C Holding B.V. ontbonden door de Kamer van Koophandel.</text:p>
      <text:p text:style-name="ifm_p_ifm">Den Haag 27270013 Op 24-7-2013 is Be Care (B.E.C.) B.V. ontbonden door de Kamer van Koophandel.</text:p>
      <text:p text:style-name="ifm_p_ifm">Den Haag 41169102 Op 24-7-2013 is Stichting Decogroen ontbonden door de Kamer van Koophandel.</text:p>
      <text:p text:style-name="ifm_p_ifm">Den Haag 27244851 Op 24-7-2013 is Aquarius Nederland B.V. ontbonden door de Kamer van Koophandel.</text:p>
      <text:p text:style-name="ifm_p_ifm">Den Haag 27176640 Op 24-7-2013 is Göksel Beheer B.V. ontbonden door de Kamer van Koophandel.</text:p>
      <text:p text:style-name="ifm_p_ifm">Den Haag 27308620 Op 24-7-2013 is Meos Events B.V. ontbonden door de Kamer van Koophandel.</text:p>
      <text:p text:style-name="ifm_p_ifm">Den Haag 29025655 Op 24-7-2013 is Uniek-Kip B.V. ontbonden door de Kamer van Koophandel.</text:p>
      <text:p text:style-name="ifm_p_ifm">Den Haag 27307810 Op 24-7-2013 is Pure 1 Europe B.V. ontbonden door de Kamer van Koophandel.</text:p>
      <text:p text:style-name="ifm_p_ifm">Midden-Nederland 11015535 Op 24-7-2013 is aan Overrijn B.V. het voornemen tot ontbinding meegedeeld.</text:p>
      <text:p text:style-name="ifm_p_ifm">Midden-Nederland 40482951 Op 24-7-2013 is aan Jopla, Platform van Jongeren met een Handicap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729</text:span><text:tab/>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729</text:span><text:tab/>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7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3-08-01</meta:user-defined>
  </office:meta>
</office:document-meta>
</file>