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7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 ingevolge artikel 40 van de Mijnbouwwet aan Wintershall Noordzee B.V., Ministerie van Economische Zaken</text:h>
      <text:h text:style-name="ifm_p_font.bold_mt.7.4mm_page.keep-with-next_ifm" text:outline-level="4">KENNISGEVING</text:h>
      <text:p text:style-name="ifm_p_mt.4.23mm_ifm">De Minister van Economische Zaken maakt bekend:</text:p>
      <text:p text:style-name="ifm_p_mt.3.7mm_ifm">Aan Wintershall Noordzee B.V., kantoor houdend aan het Bogaard-plein 47 te Rijswijk, is een beschikking toegezonden waarbij een vergunning ingevolge artikel 40 van de Mijnbouwwet (Mijnbouw-milieuvergunning) is verleend voor het oprichten/in stand houden van een mijnbouwwerk ten behoeve van het winnen van aardgas, genaamd Satellietplatform Q1-D, op de locatie met coördinaten 52°52’20.1” NB en 04°10’16.6” OL, gelegen op circa 30 km ten westen van Callantsoog, in blok Q1 van het Nederlandse deel van het continentaal plat.</text:p>
      <text:p text:style-name="ifm_p_mt.3.7mm_ifm">De beschikking en de andere relevante stukken liggen van <text:span text:style-name="ifm_span_font.bold_ifm">02-08-2013</text:span> tot en met <text:span text:style-name="ifm_span_font.bold_ifm">12-09-2013</text:span> voor eenieder ter inzage bij het Service Centrum van het Ministerie van Economische Zaken, Bezuidenhoutseweg 73 te Den Haag. Inzage is mogelijk op werkdagen tijdens kantooruren.</text:p>
      <text:p text:style-name="ifm_p_mt.3.7mm_ifm">Tot en met <text:span text:style-name="ifm_span_font.bold_ifm">12-09-2013</text:span> kan door belanghebbenden bij de Afdeling bestuursrechtspraak van de Raad van State, Postbus 20019, 2500 EA Den Haag, tegen de beschikking beroep worden ingesteld.De beschikking wordt op 02-08-2013 van kracht.</text:p>
      <text:p text:style-name="ifm_p_mt.3.7mm_ifm">Voor nadere inlichtingen kunt u zich wenden tot mevrouw S.J. Hoes MA MSc, telefoon 070 – 379 70 4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1720</text:span><text:tab/>1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1720</text:span><text:tab/>1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unning ingevolge artikel 40 van de Mijnbouwwet aan Wintershall Noordzee B.V.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17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72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gunning ingevolge artikel 40 van de Mijnbouwwet aan Wintershall Noordzee B.V., Ministerie van Economische Zaken</meta:user-defined>
    <meta:user-defined meta:name="DCTERMS.W3CDTF/DCTERMS.available">2013-08-01</meta:user-defined>
    <meta:user-defined meta:name="OVERHEIDop.Ruimtelijkplan/OVERHEIDop.bekendmakingBetreffendePlan"/>
  </office:meta>
</office:document-meta>
</file>