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11700*"/>
    </style:style>
    <style:style style:family="table-column" style:name="table1.tg1.col3">
      <style:table-column-properties style:rel-column-width="2700*"/>
    </style:style>
    <style:style style:family="table-column" style:name="table1.tg1.col4">
      <style:table-column-properties style:rel-column-width="14400*"/>
    </style:style>
    <style:style style:family="table-column" style:name="table1.tg1.col5">
      <style:table-column-properties style:rel-column-width="11700*"/>
    </style:style>
    <style:style style:family="table-column" style:name="table2.tg1.col1">
      <style:table-column-properties style:rel-column-width="7700*"/>
    </style:style>
    <style:style style:family="table-column" style:name="table2.tg1.col2">
      <style:table-column-properties style:rel-column-width="12900*"/>
    </style:style>
    <style:style style:family="table-column" style:name="table2.tg1.col3">
      <style:table-column-properties style:rel-column-width="2300*"/>
    </style:style>
    <style:style style:family="table-column" style:name="table2.tg1.col4">
      <style:table-column-properties style:rel-column-width="14700*"/>
    </style:style>
    <style:style style:family="table-column" style:name="table2.tg1.col5">
      <style:table-column-properties style:rel-column-width="13700*"/>
    </style:style>
    <style:style style:family="table-column" style:name="table3.tg1.col1">
      <style:table-column-properties style:rel-column-width="10800*"/>
    </style:style>
    <style:style style:family="table-column" style:name="table3.tg1.col2">
      <style:table-column-properties style:rel-column-width="16200*"/>
    </style:style>
    <style:style style:family="table-column" style:name="table3.tg1.col3">
      <style:table-column-properties style:rel-column-width="3000*"/>
    </style:style>
    <style:style style:family="table-column" style:name="table3.tg1.col4">
      <style:table-column-properties style:rel-column-width="11100*"/>
    </style:style>
    <style:style style:family="table-column" style:name="table3.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juli 2013, nummer 409590, houdende wijziging van het Voorschrift Vreemdelingen 2000 (honderdentwintigste wijziging).</text:h>
      <text:p text:style-name="ifm_p_mt.3.7mm_ifm">De Staatssecretaris van Veiligheid en Justitie,</text:p>
      <text:p text:style-name="ifm_p_mt.3.7mm_ifm">Handelende in overeenstemming met de Minister van Economische Zaken,</text:p>
      <text:p text:style-name="ifm_p_mt.3.7mm_ifm">Gelet op artikel 3.30, tweede lid, van het Vreemdelingenbesluit 2000;</text:p>
      <text:p text:style-name="ifm_p_mt.3.7mm_indent.0mm_ifm">Besluit:</text:p>
      <text:h text:style-name="ifm_p_font.bold_mt.5.08mm_page.keep-with-next_ifm" text:outline-level="2">ARTIKEL<text:s/>I<text:s/></text:h>
      <text:p text:style-name="ifm_p_font.roman_mt.4.23mm_ifm">Bijlage 8a, behorend bij artikel 3.20a, eerste lid, van het Voorschrift Vreemdelingen 2000 komt te luiden als aangegeven in de bijlage bij deze regeling.</text:p>
      <text:h text:style-name="ifm_p_font.bold_mt.5.08mm_page.keep-with-next_ifm" text:outline-level="2">ARTIKEL<text:s/>II<text:s/></text:h>
      <text:p text:style-name="ifm_p_mt.4.23mm_ifm">Deze regeling treedt in werking met ingang van 1 augustus 2013.</text:p>
      <text:p text:style-name="ifm_p_mt.3.7mm_ifm">Deze regeling zal met de toelichting in de Staatscourant worden geplaatst.</text:p>
      <text:p text:style-name="ifm_p_font.italic_mt.3.7mm_ifm">
                  Den Haag,
                   24 juli 2013
               </text:p>
      <text:p text:style-name="ifm_p_font.italic_mt.3.7mm_ifm">De Staatssecretaris voor Veiligheid en Justitie,<text:line-break/>F.<text:s/>Teeven.</text:p>
      <text:h text:style-name="ifm_p_font.bold_mt.5.08mm_page.break-before_ifm" text:outline-level="3">BIJLAGE<text:s/>8A<text:s/>BEHOREND BIJ ARTIKEL 3.20A, EERSTE LID, VOORSCHRIFT VREEMDELINGEN 2000</text:h>
      <text:h text:style-name="ifm_p_font.bold_mt.5.08mm_page.keep-with-next_ifm" text:outline-level="4">Criterium persoonlijke ervaring (minimum score 30 pun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Criterium</text:p>
            </table:table-cell>
            <table:table-cell table:style-name="table.cell.border-top.border-bottom.padding-top.bottom.pleft.pright">
              <text:p text:style-name="text.cell.7.left">Punten</text:p>
            </table:table-cell>
            <table:table-cell table:style-name="table.cell.border-top.border-bottom.padding-top.bottom.pleft.pright">
              <text:p text:style-name="text.cell.7.left"/>
            </table:table-cell>
            <table:table-cell table:style-name="table.cell.border-top.border-bottom.padding-top.bottom.pleft.pright">
              <text:p text:style-name="text.cell.7.left">Controle</text:p>
            </table:table-cell>
            <table:table-cell table:style-name="table.cell.border-top.border-bottom.padding-top.bottom.pleft.pright">
              <text:p text:style-name="text.cell.7.left">Opmerking</text:p>
            </table:table-cell>
          </table:table-row>
        </table:table-header-rows>
        <table:table-row>
          <table:table-cell table:style-name="table.cell.padding-top.top">
            <text:p text:style-name="text.cell.7.left"><text:span text:style-name="ifm_span_font.underline_ifm">Opleiding</text:span></text:p>
            <text:p text:style-name="text.cell.7.left">(max. 35 punten)</text:p>
          </table:table-cell>
          <table:table-cell table:style-name="table.cell.padding-top.top.pleft.pright">
            <text:p text:style-name="text.cell.7.left">PhD (Doctor)</text:p>
          </table:table-cell>
          <table:table-cell table:style-name="table.cell.padding-top.top.pleft.pright">
            <text:p text:style-name="text.cell.7.left">35</text:p>
          </table:table-cell>
          <table:table-cell table:style-name="table.cell.padding-top.top.pleft.pright">
            <text:p text:style-name="text.cell.7.left">Diploma als bewijs vereist.</text:p>
            <text:p text:style-name="text.cell.7.left">Opleiding dient erkend te zijn door IDW (Nuffic/Colo).</text:p>
          </table:table-cell>
          <table:table-cell table:style-name="table.cell.padding-top.top.pleft.pright">
            <text:p text:style-name="text.cell.7.left">Geen directe relatie tussen opleiding en voor de onderneming benodigde kennis = max. 5 punten aftrek.</text:p>
          </table:table-cell>
        </table:table-row>
        <table:table-row>
          <table:table-cell table:style-name="table.cell.top">
            <text:p text:style-name="text.cell.7.left"/>
          </table:table-cell>
          <table:table-cell table:style-name="table.cell.top.pleft.pright">
            <text:p text:style-name="text.cell.7.left">Master</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achelor</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BO-4</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Ondernemerschapservaring</text:span></text:p>
            <text:p text:style-name="text.cell.7.left">(max. 35 punten)</text:p>
          </table:table-cell>
          <table:table-cell table:style-name="table.cell.top.pleft.pright">
            <text:p text:style-name="text.cell.7.left">0–35 punten (t/m)</text:p>
            <text:p text:style-name="text.cell.7.left">Geen/minder punten</text:p>
            <text:p text:style-name="text.cell.7.left">– ervaring is niet relevant voor onderneming</text:p>
            <text:p text:style-name="text.cell.7.left">– marginale betrokkenheid in onderneming</text:p>
            <text:p text:style-name="text.cell.7.left">– ervaring &lt; 1 jaar</text:p>
            <text:p text:style-name="text.cell.7.left">meer/max. punten</text:p>
            <text:p text:style-name="text.cell.7.left">– actief oprichter/eigenaar onderneming</text:p>
            <text:p text:style-name="text.cell.7.left">– lid directie(team)</text:p>
            <text:p text:style-name="text.cell.7.left">– &gt; 10 werknemers</text:p>
            <text:p text:style-name="text.cell.7.left">– &gt; 5 jaar ervaring</text:p>
          </table:table-cell>
          <table:table-cell table:style-name="table.cell.top.pleft.pright">
            <text:p text:style-name="text.cell.7.left"/>
          </table:table-cell>
          <table:table-cell table:style-name="table.cell.top.pleft.pright">
            <text:p text:style-name="text.cell.7.left">Ondernemers dienen schriftelijke bewijzen te overleggen (bijv. jaarrekeningen, bewijzen van rol in</text:p>
            <text:p text:style-name="text.cell.7.left">onderneming etc.).</text:p>
          </table:table-cell>
          <table:table-cell table:style-name="table.cell.top.pleft.pright">
            <text:p text:style-name="text.cell.7.left">Deze score kan lagere score op andere onderdelen compenseren.</text:p>
            <text:p text:style-name="text.cell.7.left">Hardheid bewijsmateriaal dient buiten twijfel te zijn voor een positieve score.</text:p>
            <text:p text:style-name="text.cell.7.left">Actief: niet alleen aandeelhouder/ financier.</text:p>
          </table:table-cell>
        </table:table-row>
        <table:table-row>
          <table:table-cell table:style-name="table.cell.top">
            <text:p text:style-name="text.cell.7.left"><text:span text:style-name="ifm_span_font.underline_ifm">Werkervaring</text:span></text:p>
            <text:p text:style-name="text.cell.7.left">(max. 10 punten)</text:p>
          </table:table-cell>
          <table:table-cell table:style-name="table.cell.top.pleft.pright">
            <text:p text:style-name="text.cell.7.left">Bachelor/academisch</text:p>
          </table:table-cell>
          <table:table-cell table:style-name="table.cell.top.pleft.pright">
            <text:p text:style-name="text.cell.7.left"/>
          </table:table-cell>
          <table:table-cell table:style-name="table.cell.top.pleft.pright">
            <text:p text:style-name="text.cell.7.left">Werkgever-referenties schriftelijk aantonen.</text:p>
          </table:table-cell>
          <table:table-cell table:style-name="table.cell.top.pleft.pright">
            <text:p text:style-name="text.cell.7.left">Hardheid bewijsmateriaal en daadwerkelijk niveau van functioneren dienen buiten twijfel te zijn.</text:p>
          </table:table-cell>
        </table:table-row>
        <table:table-row>
          <table:table-cell table:style-name="table.cell.top">
            <text:p text:style-name="text.cell.7.left"/>
          </table:table-cell>
          <table:table-cell table:style-name="table.cell.top.pleft.pright">
            <text:p text:style-name="text.cell.7.left">1–&lt;2 jaar</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5 jaar</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 jaar</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niornivea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lt;2 jaar</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5 jaar</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 jaar</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pecialistische fun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lt;2 jaar</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lt;5 jaar</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 jaar</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Inkomen</text:span></text:p>
            <text:p text:style-name="text.cell.7.left">(max. 10 punten)</text:p>
          </table:table-cell>
          <table:table-cell table:style-name="table.cell.top.pleft.pright">
            <text:p text:style-name="text.cell.7.left">Bruto inkomen over 12 maanden voorafgaand aan aanvraag:</text:p>
          </table:table-cell>
          <table:table-cell table:style-name="table.cell.top.pleft.pright">
            <text:p text:style-name="text.cell.7.left"/>
          </table:table-cell>
          <table:table-cell table:style-name="table.cell.top.pleft.pright">
            <text:p text:style-name="text.cell.7.left">Als bewijs kunnen dienen:</text:p>
            <text:p text:style-name="text.cell.7.left">– (loon)belastingaanslagen</text:p>
            <text:p text:style-name="text.cell.7.left">– jaarrekening</text:p>
            <text:p text:style-name="text.cell.7.left">– jaaropgave</text:p>
          </table:table-cell>
          <table:table-cell table:style-name="table.cell.top.pleft.pright">
            <text:p text:style-name="text.cell.7.left">Alleen inkomsten gerelateerd aan: activiteiten in CV</text:p>
          </table:table-cell>
        </table:table-row>
        <table:table-row>
          <table:table-cell table:style-name="table.cell.top">
            <text:p text:style-name="text.cell.7.left"/>
          </table:table-cell>
          <table:table-cell table:style-name="table.cell.top.pleft.pright">
            <text:p text:style-name="text.cell.7.left">&lt; € 12.00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2.000–&lt;€ 25.000</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25.000–&lt; € 45.000</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 45.000</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Ervaring met Nederland</text:span></text:p>
            <text:p text:style-name="text.cell.7.left">(max. 10 punten)</text:p>
          </table:table-cell>
          <table:table-cell table:style-name="table.cell.top.pleft.pright">
            <text:p text:style-name="text.cell.7.left">Ondernemerschap</text:p>
            <text:p text:style-name="text.cell.7.left">– (handels)partners of opdrachtgevers uit NL</text:p>
          </table:table-cell>
          <table:table-cell table:style-name="table.cell.top.pleft.pright">
            <text:p text:style-name="text.cell.7.left">0–4</text:p>
          </table:table-cell>
          <table:table-cell table:style-name="table.cell.top.pleft.pright">
            <text:p text:style-name="text.cell.7.left">Alleen schriftelijke bewijzen.</text:p>
          </table:table-cell>
          <table:table-cell table:style-name="table.cell.top.pleft.pright">
            <text:p text:style-name="text.cell.7.left">Hardheid bewijsmateriaal dient buiten twijfel te zijn;</text:p>
            <text:p text:style-name="text.cell.7.left">NT2 niveau 4 of hoger / Europees referentiekader niveau B2 of hoger;</text:p>
            <text:p text:style-name="text.cell.7.left">Bij familiebezoek, inburgeringscursus of vakantie in Nederland geen punten</text:p>
          </table:table-cell>
        </table:table-row>
        <table:table-row>
          <table:table-cell table:style-name="table.cell.top">
            <text:p text:style-name="text.cell.7.left"/>
          </table:table-cell>
          <table:table-cell table:style-name="table.cell.top.pleft.pright">
            <text:p text:style-name="text.cell.7.left">Cultuur</text:p>
            <text:p text:style-name="text.cell.7.left">– Taal NT2/4</text:p>
          </table:table-cell>
          <table:table-cell table:style-name="table.cell.top.pleft.pright">
            <text:p text:style-name="text.cell.7.left">0–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Opleiding/ervaring</text:p>
            <text:p text:style-name="text.cell.7.left">– In NL gevolgde opleiding (min. MBO 4) of proefschrift</text:p>
            <text:p text:style-name="text.cell.7.left">– Werkervaring als kenniswerker (min. MBO 4)</text:p>
          </table:table-cell>
          <table:table-cell table:style-name="table.cell.border-bottom.top.pleft.pright">
            <text:p text:style-name="text.cell.7.left">0–4</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Criterium ondernemingsplan (minimum score 30 pun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Criterium</text:p>
            </table:table-cell>
            <table:table-cell table:style-name="table.cell.border-top.border-bottom.padding-top.bottom.pleft.pright">
              <text:p text:style-name="text.cell.7.left">Punten</text:p>
            </table:table-cell>
            <table:table-cell table:style-name="table.cell.border-top.border-bottom.padding-top.bottom.pleft.pright">
              <text:p text:style-name="text.cell.7.left"/>
            </table:table-cell>
            <table:table-cell table:style-name="table.cell.border-top.border-bottom.padding-top.bottom.pleft.pright">
              <text:p text:style-name="text.cell.7.left">Controle</text:p>
            </table:table-cell>
            <table:table-cell table:style-name="table.cell.border-top.border-bottom.padding-top.bottom.pleft.pright">
              <text:p text:style-name="text.cell.7.left">Opmerking</text:p>
            </table:table-cell>
          </table:table-row>
        </table:table-header-rows>
        <table:table-row>
          <table:table-cell table:style-name="table.cell.padding-top.top">
            <text:p text:style-name="text.cell.7.left"><text:span text:style-name="ifm_span_font.underline_ifm">Marktpotentie</text:span></text:p>
            <text:p text:style-name="text.cell.7.left">(max. 25 punten)</text:p>
          </table:table-cell>
          <table:table-cell table:style-name="table.cell.padding-top.top.pleft.pright">
            <text:p text:style-name="text.cell.7.left">Product/dienst:</text:p>
            <text:p text:style-name="text.cell.7.left">– kenmerken</text:p>
            <text:p text:style-name="text.cell.7.left">– toepassing</text:p>
            <text:p text:style-name="text.cell.7.left">– behoefte</text:p>
            <text:p text:style-name="text.cell.7.left">– unique selling points</text:p>
          </table:table-cell>
          <table:table-cell table:style-name="table.cell.padding-top.top.pleft.pright">
            <text:p text:style-name="text.cell.7.left">0–10</text:p>
          </table:table-cell>
          <table:table-cell table:style-name="table.cell.padding-top.top.pleft.pright">
            <text:p text:style-name="text.cell.7.left">Marktpotentie:</text:p>
            <text:p text:style-name="text.cell.7.left">Voor alle aspecten geldt: Zo veel mogelijk schriftelijk bewijs (patenten referenties enz.).</text:p>
            <text:p text:style-name="text.cell.7.left">Geraadpleegde bronnen dienen algemeen aanvaard en/of gerenommeerd te zijn.</text:p>
          </table:table-cell>
          <table:table-cell table:style-name="table.cell.padding-top.top.pleft.pright">
            <text:p text:style-name="text.cell.7.left">Marktpotentie: Aannemelijk dient te worden gemaakt dat men een positie op de markt kan innemen en dat product/dienst tegen gewenste prijs ook verkocht kan worden met revenuen voor Nederland.</text:p>
          </table:table-cell>
        </table:table-row>
        <table:table-row>
          <table:table-cell table:style-name="table.cell.top">
            <text:p text:style-name="text.cell.7.left"/>
          </table:table-cell>
          <table:table-cell table:style-name="table.cell.top.pleft.pright">
            <text:p text:style-name="text.cell.7.left">Marktanalyse:</text:p>
            <text:p text:style-name="text.cell.7.left">– marktonderzoek</text:p>
            <text:p text:style-name="text.cell.7.left">– potentiële klanten</text:p>
            <text:p text:style-name="text.cell.7.left">– concurrenten</text:p>
            <text:p text:style-name="text.cell.7.left">– toetredingsbarrières</text:p>
            <text:p text:style-name="text.cell.7.left">– samenwerking</text:p>
            <text:p text:style-name="text.cell.7.left">– risico’s</text:p>
            <text:p text:style-name="text.cell.7.left">– marketing/promotie</text:p>
          </table:table-cell>
          <table:table-cell table:style-name="table.cell.top.pleft.pright">
            <text:p text:style-name="text.cell.7.left">0–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rijs:</text:p>
            <text:p text:style-name="text.cell.7.left">Duidelijke prijsopbouw met alle kosten daarin verdisconteerd</text:p>
          </table:table-cell>
          <table:table-cell table:style-name="table.cell.top.pleft.pright">
            <text:p text:style-name="text.cell.7.left">0–5</text:p>
          </table:table-cell>
          <table:table-cell table:style-name="table.cell.top.pleft.pright">
            <text:p text:style-name="text.cell.7.left">Kostprijsberekening.</text:p>
          </table:table-cell>
          <table:table-cell table:style-name="table.cell.top.pleft.pright">
            <text:p text:style-name="text.cell.7.left"/>
          </table:table-cell>
        </table:table-row>
        <table:table-row>
          <table:table-cell table:style-name="table.cell.top">
            <text:p text:style-name="text.cell.7.left"><text:span text:style-name="ifm_span_font.underline_ifm">Organisatie</text:span></text:p>
            <text:p text:style-name="text.cell.7.left">(max. 25 punten)</text:p>
          </table:table-cell>
          <table:table-cell table:style-name="table.cell.top.pleft.pright">
            <text:p text:style-name="text.cell.7.left">0–25 punten (t/m)</text:p>
          </table:table-cell>
          <table:table-cell table:style-name="table.cell.top.pleft.pright">
            <text:p text:style-name="text.cell.7.left"/>
          </table:table-cell>
          <table:table-cell table:style-name="table.cell.top.pleft.pright">
            <text:p text:style-name="text.cell.7.left">Zo veel mogelijk schriftelijke bewijzen</text:p>
          </table:table-cell>
          <table:table-cell table:style-name="table.cell.top.pleft.pright">
            <text:p text:style-name="text.cell.7.left">Bij schriftelijke bewijzen meer punten dan bij ontbreken daarvan.</text:p>
          </table:table-cell>
        </table:table-row>
        <table:table-row>
          <table:table-cell table:style-name="table.cell.top">
            <text:p text:style-name="text.cell.7.left"/>
          </table:table-cell>
          <table:table-cell table:style-name="table.cell.top.pleft.pright">
            <text:p text:style-name="text.cell.7.left">– Beoordeling of voorgestelde structuur, competenties, kennis en vaardigheden passend zijn voor product of dienst</text:p>
          </table:table-cell>
          <table:table-cell table:style-name="table.cell.top.pleft.pright">
            <text:p text:style-name="text.cell.7.left">0–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De ondernemer kan extra punten krijgen voor sector overschrijdende en multidisciplinaire organisatie</text:p>
          </table:table-cell>
          <table:table-cell table:style-name="table.cell.top.pleft.pright">
            <text:p text:style-name="text.cell.7.left">0–1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Financiering</text:span></text:p>
            <text:p text:style-name="text.cell.7.left">(max. 50 punten)</text:p>
          </table:table-cell>
          <table:table-cell table:style-name="table.cell.top.pleft.pright">
            <text:p text:style-name="text.cell.7.left">Solvabiliteit (verhouding eigen vermogen-totaal vermogen)</text:p>
          </table:table-cell>
          <table:table-cell table:style-name="table.cell.top.pleft.pright">
            <text:p text:style-name="text.cell.7.left"/>
          </table:table-cell>
          <table:table-cell table:style-name="table.cell.top.pleft.pright">
            <text:p text:style-name="text.cell.7.left">Voor alle aspecten: Zo veel mogelijk schriftelijk aantonen; documenten moeten zijn goed gekeurd door onafhankelijke deskundige (bijv. bij financiering door een Nederlandse bank).</text:p>
          </table:table-cell>
          <table:table-cell table:style-name="table.cell.top.pleft.pright">
            <text:p text:style-name="text.cell.7.left">Financiering:</text:p>
            <text:p text:style-name="text.cell.7.left">– Prognoses van minstens 3 jaar aanleveren.</text:p>
            <text:p text:style-name="text.cell.7.left">– Punt van aandacht is realiteit van onderliggende vooronderstellingen.</text:p>
            <text:p text:style-name="text.cell.7.left">– Revenuen voor de Nederlandse economie aantonen.</text:p>
            <text:p text:style-name="text.cell.7.left">– Indien al actief in Nederland: aanleveren van jaarrekeningen, BTW- en IB-aangiftes en- beschikkingen.</text:p>
            <text:p text:style-name="text.cell.7.left">NB!: indien financiering door een Nederlandse bank is verleend kan zonder verdere controle 50 punten worden gegeven.</text:p>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lt; € 5.000</text:span></text:p>
            <text:p text:style-name="text.cell.7.left">Ook bij solvabiliteit van 10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 5.000 – € 25.000</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olvabiliteit</text:p>
            <text:p text:style-name="text.cell.7.left">&lt; 2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0% –&lt; 35%</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 –&lt; 50%</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 25.000 – € 50.000</text:span></text:p>
            <text:p text:style-name="text.cell.7.left">Solvabiliteit</text:p>
            <text:p text:style-name="text.cell.7.left">&lt; 2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0% –&lt; 3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 –&lt; 50%</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text:p>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Balanstotaal</text:span></text:p>
            <text:p text:style-name="text.cell.7.left"><text:span text:style-name="ifm_span_font.underline_ifm">&gt; € 50.000</text:span></text:p>
            <text:p text:style-name="text.cell.7.left">Solvabiliteit</text:p>
            <text:p text:style-name="text.cell.7.left">&lt; 2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0% –&lt; 35%</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 –&lt; 50%</text:p>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mzet</text:p>
            <text:p text:style-name="text.cell.7.left">&lt; € 35.00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35.000–&lt; € 100.000</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00.000 –&lt; € 250.000</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250.000 –&lt; € 500.000</text:p>
          </table:table-cell>
          <table:table-cell table:style-name="table.cell.top.pleft.pright">
            <text:p text:style-name="text.cell.7.left">1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 500.000</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iquiditeitsprognose (gunstige verwachting gedure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antonen dat de onderneming levensvatbaar is.</text:p>
          </table:table-cell>
        </table:table-row>
        <table:table-row>
          <table:table-cell table:style-name="table.cell.top">
            <text:p text:style-name="text.cell.7.left"/>
          </table:table-cell>
          <table:table-cell table:style-name="table.cell.top.pleft.pright">
            <text:p text:style-name="text.cell.7.left">het eerste jaar</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eerste 2 jaren</text:p>
          </table:table-cell>
          <table:table-cell table:style-name="table.cell.border-bottom.top.pleft.pright">
            <text:p text:style-name="text.cell.7.left">8</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de eerste 3 jaren</text:p>
          </table:table-cell>
          <table:table-cell table:style-name="table.cell.border-bottom.padding-top.top.pleft.pright">
            <text:p text:style-name="text.cell.7.left">1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4">Criterium toegevoegde waarde van de economische activiteiten voor de Nederlandse economie (minimum score 30 punt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Criterium</text:p>
            </table:table-cell>
            <table:table-cell table:style-name="table.cell.border-top.border-bottom.padding-top.bottom.pleft.pright">
              <text:p text:style-name="text.cell.7.left">Punten</text:p>
            </table:table-cell>
            <table:table-cell table:style-name="table.cell.border-top.border-bottom.padding-top.bottom.pleft.pright">
              <text:p text:style-name="text.cell.7.left"/>
            </table:table-cell>
            <table:table-cell table:style-name="table.cell.border-top.border-bottom.padding-top.bottom.pleft.pright">
              <text:p text:style-name="text.cell.7.left">Controle</text:p>
            </table:table-cell>
            <table:table-cell table:style-name="table.cell.border-top.border-bottom.padding-top.bottom.pleft.pright">
              <text:p text:style-name="text.cell.7.left">Opmerking</text:p>
            </table:table-cell>
          </table:table-row>
        </table:table-header-rows>
        <table:table-row>
          <table:table-cell table:style-name="table.cell.padding-top.top">
            <text:p text:style-name="text.cell.7.left"><text:span text:style-name="ifm_span_font.underline_ifm">Innovativiteit</text:span></text:p>
            <text:p text:style-name="text.cell.7.left">(max. 20 punten)</text:p>
          </table:table-cell>
          <table:table-cell table:style-name="table.cell.padding-top.top.pleft.pright">
            <text:p text:style-name="text.cell.7.left">0–20 punten (t/m)</text:p>
            <text:p text:style-name="text.cell.7.left">– Is product/dienst nieuw voor Nederlandse markt?</text:p>
            <text:p text:style-name="text.cell.7.left">– Is sprake van nieuwe technologie bij productie, distributie, marketing?</text:p>
            <text:p text:style-name="text.cell.7.left">– Is sprake van innovatieve organisatorische opzet en werkwijze?</text:p>
          </table:table-cell>
          <table:table-cell table:style-name="table.cell.padding-top.top.pleft.pright">
            <text:p text:style-name="text.cell.7.left"/>
          </table:table-cell>
          <table:table-cell table:style-name="table.cell.padding-top.top.pleft.pright">
            <text:p text:style-name="text.cell.7.left">Zo veel mogelijk schriftelijke bewijzen</text:p>
          </table:table-cell>
          <table:table-cell table:style-name="table.cell.padding-top.top.pleft.pright">
            <text:p text:style-name="text.cell.7.left">Bij schriftelijke bewijzen meer punten dan bij ontbreken daarvan.</text:p>
          </table:table-cell>
        </table:table-row>
        <table:table-row>
          <table:table-cell table:style-name="table.cell.top">
            <text:p text:style-name="text.cell.7.left"><text:span text:style-name="ifm_span_font.underline_ifm">Arbeidscreatie</text:span></text:p>
            <text:p text:style-name="text.cell.7.left">(max. 40 punten)</text:p>
          </table:table-cell>
          <table:table-cell table:style-name="table.cell.top.pleft.pright">
            <text:p text:style-name="text.cell.7.left">Aantal arbeidsplaatsen (excl. aanvrager):</text:p>
          </table:table-cell>
          <table:table-cell table:style-name="table.cell.top.pleft.pright">
            <text:p text:style-name="text.cell.7.left"/>
          </table:table-cell>
          <table:table-cell table:style-name="table.cell.top.pleft.pright">
            <text:p text:style-name="text.cell.7.left">Aantal en aard van te realiseren arbeidsplaatsen moet blijken uit het ondernemingsplan, waarbij de realiteit van het plan op dit punt een rol speelt.</text:p>
          </table:table-cell>
          <table:table-cell table:style-name="table.cell.top.pleft.pright">
            <text:p text:style-name="text.cell.7.left">Binnen 1,5 jaar moeten de arbeidsplaatsen zijn gerealiseerd en de medewerkers ook daadwerkelijk in dienst zijn genomen.</text:p>
          </table:table-cell>
        </table:table-row>
        <table:table-row>
          <table:table-cell table:style-name="table.cell.top">
            <text:p text:style-name="text.cell.7.left"/>
          </table:table-cell>
          <table:table-cell table:style-name="table.cell.top.pleft.pright">
            <text:p text:style-name="text.cell.7.left">0,5 –&lt; 2 fte</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 –&lt; 5 fte</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 –&lt; 10 fte</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0 fte</text:p>
          </table:table-cell>
          <table:table-cell table:style-name="table.cell.top.pleft.pright">
            <text:p text:style-name="text.cell.7.lef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hoogwaardige arbeidsplaatsen</text:p>
            <text:p text:style-name="text.cell.7.left">(&gt; € 45.0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 –&lt; 3 fte</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 –&lt; 6 fte</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 fte</text:p>
          </table:table-cell>
          <table:table-cell table:style-name="table.cell.top.pleft.pright">
            <text:p text:style-name="text.cell.7.lef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Investeringen</text:span></text:p>
            <text:p text:style-name="text.cell.7.left">(max. 40 punten)</text:p>
          </table:table-cell>
          <table:table-cell table:style-name="table.cell.top.pleft.pright">
            <text:p text:style-name="text.cell.7.left">Materiële en immateriële vaste activa:</text:p>
          </table:table-cell>
          <table:table-cell table:style-name="table.cell.top.pleft.pright">
            <text:p text:style-name="text.cell.7.left"/>
          </table:table-cell>
          <table:table-cell table:style-name="table.cell.top.pleft.pright">
            <text:p text:style-name="text.cell.7.left">Hoogte van de investeringen moet blijken uit ondernemingsplan, waarbij de realiteit van het plan op dit punt een rol speelt.</text:p>
          </table:table-cell>
          <table:table-cell table:style-name="table.cell.top.pleft.pright">
            <text:p text:style-name="text.cell.7.left">De investeringen moeten binnen 1 jaar zijn gerealiseerd.</text:p>
          </table:table-cell>
        </table:table-row>
        <table:table-row>
          <table:table-cell table:style-name="table.cell.top">
            <text:p text:style-name="text.cell.7.left"/>
          </table:table-cell>
          <table:table-cell table:style-name="table.cell.top.pleft.pright">
            <text:p text:style-name="text.cell.7.left">€ 0 –&lt; 5.00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00 –&lt; 50.000</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50.000 –&lt; 100.000</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00.000 –&lt; 500.000</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 500.000</text:p>
          </table:table-cell>
          <table:table-cell table:style-name="table.cell.top.pleft.pright">
            <text:p text:style-name="text.cell.7.lef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oogopgeleide met gedegen ondernemingsplan</text:p>
          </table:table-cell>
          <table:table-cell table:style-name="table.cell.border-bottom.top.pleft.pright">
            <text:p text:style-name="text.cell.7.left">Indien de aanvrager op de onderdelen A en B reeds het minimum aantal punten van 90 heeft gehaald (voor A. minimaal 45 en voor B. minimaal 45), maar op onderdeel C de minimaal benodigde 30 punten niet haalt wordt onderdeel C op 30 punten gesteld. Aanvrager krijgt daarmee een positief advies.</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3">TOELICHTING</text:h>
      <text:p text:style-name="ifm_p_mt.4.23mm_ifm">De wijziging van het puntensysteem zoals opgenomen in deze bijlage bij artikel 3.20a, eerste lid, van het Voorschrift Vreemdelingen 2000 is een nadere verfijning van een vaste gedragslijn van de Minister van Economische Zaken betreffende zijn advisering aan de Immigratie- en Naturalisatiedienst over toelating van een vreemdeling tot het verblijf in Nederland als zelfstandig ondernemer. Het gaat om het advies over de beoordeling van de arbeid die de zelfstandige verricht of gaat verrichten en over de vraag of daarmee een wezenlijk Nederlands economisch belang is gediend. Deze gedragslijn werd in 2007 met het oog op transparantie en ten behoeve van het aantrekken van kenniswerkers nader gespecificeerd door middel van een puntensysteem dat werd vastgelegd in een beleidsregel. Een aanpassing volgde in 2010 in de Beleidsregel advisering toelating vreemdelingen als zelfstandig ondernemer in Nederland 2010. Met het puntensysteem wordt vooraf zichtbaar wat wordt verwacht van een vreemdeling aan activiteiten als zelfstandig ondernemer en welke bescheiden hij moet indienen ter staving daarvan. Hierdoor kan de vreemdeling zelf vóóraf de kans op toelating inschatten.</text:p>
      <text:p text:style-name="ifm_p_mt.3.7mm_ifm">Ontwikkelingen op de arbeidsmarkt, in het ondernemerschap en in de wijze waarop bedrijfsactiviteiten worden georganiseerd, alsmede het stimuleren van de internationale economische concurrentiekracht van ons land via de Topsectorenaanpak maken het noodzakelijk het puntensysteem voortdurend tegen het licht van en gericht te houden op deze ontwikkelingen.</text:p>
      <text:p text:style-name="ifm_p_ifm">De eerste wijziging van het puntensysteem werd in 2010 doorgevoerd met het oog op advisering over de toelating van hoogopgeleide kennismigranten met een interessante business case. De wijziging maakte het mogelijk dat zij met een lage score op het onderdeel toegevoegde waarde, toch een positief advies zouden kunnen krijgen. Eisen ten aanzien van investeringen en te creëren banen wierpen namelijk teveel belemmeringen op voor het binnenhalen van kennisintensieve activiteiten. De nu voorliggende wijziging is een verdergaande verfijning en toespitsing op de wijziging zoals doorgevoerd in 2010.</text:p>
      <text:p text:style-name="ifm_p_ifm">Nationaal, maar ook internationaal is er een ontwikkeling gaande naar een toename van het aantal zelfstandigen zonder personeel, de zogenaamde zzp'ers. Veelal als freelancer werkend vormen deze kenniswerkers niet alleen een smeermiddel voor een flexibele arbeidsmarkt, ook vormen zij, door snel en alert te kunnen inspelen op wijzigingen in beweeglijke markten, de weg tot innovatie en nieuwe activiteiten. Voorbeeld, maar hierin niet uniek, is de zich snel ontwikkelende creatieve sector (Creative Industry) in ons land die voor 66% bestaat uit zzp’ers. Deze zijn in belangrijke mate verantwoordelijk voor de snelle groei en hoge innovativiteit van deze sector. Een sector waarin ons land internationaal een belangrijke rol speelt en daarmee van grote waarde is voor de internationale concurrentiekracht van onze economie.</text:p>
      <text:p text:style-name="ifm_p_ifm">Zzp’ers/starters in jonge, zich snel ontwikkelende marktsegmenten zijn van belang voor de ontwikkeling van de kenniseconomie. Zij organiseren hun activiteiten in netwerken van wisselende samenstelling waarmee snel ingespeeld kan worden op vragen vanuit de markt. Zij hebben veelal weinig initiële investeringen, hebben daarom ook een laag balanstotaal en de individuele omzet is onderdeel van een groter geheel. Dit maakt dat veel van hen problemen hebben om voldoende punten te scoren op het criterium ondernemingsplan. Met voorliggende wijziging is het puntensysteem weer meer toegesneden op de ontwikkelingen op de (internationale) markt en zal dit probleem zijn opgelost. De op dit onderdeel te behalen punten zijn nu meer toegesneden op de kennisintensieve en innovatieve zzp’er/starter. Voor de duidelijkheid wordt bijlage 8a van het puntensysteem met deze wijziging integraal vervangen door een nieuwe versie.</text:p>
      <text:p text:style-name="ifm_p_mt.3.7mm_ifm">De invoeringsdatum is 1 augustus 2013 en de invoeringstermijn bedraagt minder dan twee maanden. Hiermee wordt afgeweken van het in het Kabinetsstandpunt inzake Vaste Verandermomenten neergelegde uitgangspunt. Deze afwijking is toegestaan omdat doelgroepen van deze regeling gebaat zijn bij spoedige inwerkingtreding (uitzonderingsgrond 1, Kamerstukken II 2009/10, 29 515, nr. 309, blz. 4).</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96</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96</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4 juli 2013, nummer 409590, houdende wijziging van het Voorschrift Vreemdelingen 2000 (honderde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1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3.30, tweede lid, Vreemdelingenbesluit 2000</meta:user-defined>
    <meta:user-defined meta:name="DC.title">Regeling van de Staatssecretaris van Veiligheid en Justitie van 24 juli 2013, nummer 409590, houdende wijziging van het Voorschrift Vreemdelingen 2000 (honderdentwintigste wijziging).</meta:user-defined>
    <meta:user-defined meta:name="DCTERMS.alternative"/>
    <meta:user-defined meta:name="DCTERMS.W3CDTF/OVERHEIDop.datumOndertekening">2013-07-24</meta:user-defined>
    <meta:user-defined meta:name="DCTERMS.W3CDTF/DCTERMS.available">2013-07-30</meta:user-defined>
    <meta:user-defined meta:name="OVERHEIDop.Ruimtelijkplan/OVERHEIDop.bekendmakingBetreffendePlan"/>
  </office:meta>
</office:document-meta>
</file>