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grondingsvergunning en omgevingsvergunningen omput en dijkringgemaal Ontpoldering Noordwaard; provincie Noord-Brabant en gemeente Werkendam, Rijkswaterstaat</text:h>
      <text:p text:style-name="ifm_p_mt.7.4mm_ifm"><text:span text:style-name="ifm_span_font.bold_mt.7.4mm_ifm">De minister van Infrastructuur en Milieu maakt bekend dat gedeputeerde staten van provincie Noord-Brabant een ontgrondingsvergunning hebben verleend voor een ontgronding nabij de Boomgatweg te Werkendam ten behoeve van een afgraving en daarna opvulling (omput). Tevens hebben burgemeester en wethouders van de gemeente Werkendam besloten tot het verlenen van een omgevingsvergunning voor het aanleggen van de omput en voor het bouwen van een dijkringgemaal. De vergunningen hebben betrekking op de maatregel Ontpoldering Noordwaard. Deze maatregel maakt onderdeel uit van het programma Ruimte voor de Rivier. Op de voorbereiding en bekendmaking van deze besluiten is de rijkscoördinatieregeling van toepassing.</text:span></text:p>
      <text:p text:style-name="ifm_p_mt.3.7mm_ifm">De ontwerpbesluiten voor deze vergunningen hebben gedurende zes weken ter inzage gelegen. Over deze ontwerpen zijn geen zienswijzen naar voren gebracht.</text:p>
      <text:h text:style-name="ifm_p_font.bold_mt.5.08mm_page.keep-with-next_ifm" text:outline-level="4">Waar en wanneer kunt u de besluiten inzien?</text:h>
      <text:p text:style-name="ifm_p_mt.4.23mm_ifm">Van 31 januari 2013 tot en met 14 maart 2013 liggen de besluiten ter inzage tijdens de gebruikelijke openingsuren op het gemeentehuis van de gemeente Werkendam, Raadhuisplein 1 in Werkendam. De op de ontgronding betrekking hebbende stukken liggen tijdens kantooruren ook ter inzage op het provinciehuis van Noord-Brabant te ’s-Hertogenbosch. U kunt daarvoor contact opnemen met de heer H. van Eijk van het bureau Afval- en Grondstoffenbeheer, telefoonnummer 073 681 2630.</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1 februari 2013 tot en met 14 maart 2013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en omput en dijkringgemaal Noordwaard’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de werking van de besluiten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7</text:span><text:tab/>31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7</text:span><text:tab/>31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grondingsvergunning en omgevingsvergunningen omput en dijkringgemaal Ontpoldering Noordwaard; provincie Noord-Brabant en gemeente Werken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Ruimte en infrastructuur | Ruimtelijke ordening</meta:user-defined>
    <meta:user-defined meta:name="OVERHEID.Informatietype/DC.type">officiële publicatie</meta:user-defined>
    <meta:user-defined meta:name="DC.title">Ontgrondingsvergunning en omgevingsvergunningen omput en dijkringgemaal Ontpoldering Noordwaard; provincie Noord-Brabant en gemeente Werkendam, Rijkswaterstaat</meta:user-defined>
    <meta:user-defined meta:name="DCTERMS.W3CDTF/DCTERMS.available">2013-01-31</meta:user-defined>
    <meta:user-defined meta:name="OVERHEIDop.Ruimtelijkplan/OVERHEIDop.bekendmakingBetreffendePlan"/>
  </office:meta>
</office:document-meta>
</file>