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1669-001.png" xlink:show="embed" xlink:type="simple"/></draw:frame>Bestemmingsplan Bezuidenhout vastgesteld, Den Haag</text:h>
      <text:h text:style-name="ifm_p_font.bold_mt.11.1mm_page.keep-with-next_ifm" text:outline-level="4">BESTEMMINGSPLAN</text:h>
      <text:h text:style-name="ifm_p_font.bold-italic_mt.5.08mm_page.keep-with-next_ifm" text:outline-level="5">Vastgesteld</text:h>
      <text:p text:style-name="ifm_p_mt.4.23mm_ifm">De gemeenteraad heeft bij besluit van 27 juni 2013 het bestemmingsplan Bezuidenhout gewijzigd vastgesteld.</text:p>
      <text:p text:style-name="ifm_p_mt.3.7mm_ifm">Het vastgestelde bestemmingsplan Bezuidenhout wordt op 1 augustus 2013 op de volgende wijzen ter inzage gelegd, beschikbaar gesteld en raadpleegbaar gemaakt:</text:p>
      <text:p text:style-name="ifm_p_indent.-5mm_mleft.5mm_ifm">–<text:tab/>in de wettelijk voorgeschreven digitale vorm op de landelijke website: www.ruimtelijkeplannen.nl</text:p>
      <text:p text:style-name="ifm_p_indent.0mm_mleft.5mm_ifm">(het plan-idn is NL.IMRO.0518.BP0204GBezuidenht-50VA);</text:p>
      <text:p text:style-name="ifm_p_indent.-5mm_mleft.5mm_ifm">–<text:tab/>op de gemeentelijke website: www.denhaag.nl/bestemmingsplannen (onder Bestemmingsplannen &gt; stadsdeel Haagse Hout);</text:p>
      <text:p text:style-name="ifm_p_indent.-5mm_mleft.5mm_ifm">–<text:tab/>digitaal en op papier bij het Den Haag Informatie Centrum, Spui 70 (maandag t/m woensdag en vrijdag van 09.00 tot 16.00 uur en donderdag van 09.00 tot 20.00 uur).</text:p>
      <text:p text:style-name="ifm_p_mt.3.7mm_ifm">Vanaf 2 augustus tot en met 12 september 2013 kan door belanghebbenden beroep worden ingesteld bij de Afdeling bestuursrechtspraak van de Raad van State</text:p>
      <text:p text:style-name="ifm_p_indent.-5mm_mleft.5mm_ifm">–<text:tab/>voor zover diegenen een zienswijze hebben ingediend;</text:p>
      <text:p text:style-name="ifm_p_indent.-5mm_mleft.5mm_ifm">–<text:tab/>wat betreft de wijzigingen ten opzichte van het ontwerpbestemmingsplan.</text:p>
      <text:p text:style-name="ifm_p_mt.3.7mm_ifm">Het besluit tot vaststelling treedt in werking met ingang van 13 september 2013, tenzij gedurende bovengenoemde termijn naast het indienen van een beroep bij de (Voorzitter van de) Afdeling bestuursrechtspraak van de Raad van State, Postbus 20 019, 2500 EA Den Haag, een verzoek om voorlopige voorziening wordt gedaan. Als dat het geval is, treedt het besluit tot vaststelling niet in werking voordat op dat verzoek is beslist.</text:p>
      <text:h text:style-name="ifm_p_font.italic_mt.5.08mm_page.keep-with-next_ifm" text:outline-level="6">Crisis- en herstelwet</text:h>
      <text:p text:style-name="ifm_p_mt.4.23mm_ifm">Op dit besluit zijn de bestuursprocesrechtelijke voordelen van de Crisis- en herstelwet van toepassing. Dit betekent o.a. dat de belanghebbende in het beroepschrift moet aangeven welke beroepsgronden hij aanvoert tegen het besluit. Na afloop van de termijn van zes weken kunnen geen nieuwe beroepsgronden meer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6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6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zuidenhout vastgesteld,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zuidenhout vastgesteld, Den Haag</meta:user-defined>
    <meta:user-defined meta:name="DCTERMS.alternative">Bestemmingsplan Bezuidenhout vastgesteld, Den Haag</meta:user-defined>
    <meta:user-defined meta:name="DCTERMS.W3CDTF/DCTERMS.available">2013-07-31</meta:user-defined>
    <meta:user-defined meta:name="OVERHEIDop.Ruimtelijkplan/OVERHEIDop.bekendmakingBetreffendePlan">NL.IMRO.0518.BP0204GBezuidenht-50VA</meta:user-defined>
  </office:meta>
</office:document-meta>
</file>