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9</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tichting Bronovo en Stichting Medisch Centrum Haaglanden, Autoriteit Consument en Markt</text:h>
      <text:p text:style-name="ifm_p_mt.7.4mm_ifm"><text:span text:style-name="ifm_span_font.bold_mt.7.4mm_ifm">Zaaknummer: 13.0512.22</text:span></text:p>
      <text:p text:style-name="ifm_p_indent.-7mm_mleft.7mm_ifm">1.<text:tab/>Op 24 juli 2013 heeft de Autoriteit Consument en Markt (hierna: “ACM”) een melding ontvangen van een voorgenomen concentratie in de zin van artikel 34 van de Mededingingswet. Hierin is medegedeeld dat Stichting Bronovo-Nebo en Stichting Medisch Centrum Haaglanden voornemens zijn te fuseren, in de zin van artikel 27, eerste lid, onder a, van de Mededingingswet.</text:p>
      <text:p text:style-name="ifm_p_indent.-7mm_mleft.7mm_ifm">2.<text:tab/>Volgens de melding zijn de activiteiten van de betrokken ondernemingen (of, voor zover van belang, van de groep waarvan zij deel uitmaken):</text:p>
      <text:p text:style-name="ifm_p_indent.-5mm_mleft.12mm_ifm">−<text:tab/>voor Stichting Bronovo-Nebo: Bronovo is een algemeen ziekenhuis en biedt klinische en niet-klinische algemene ziekenhuiszorg aan vanuit een hoofdvestiging en niet-klinische algemene ziekenhuiszorg vanuit een polikliniek in Den Haag. De Stichting Bronovo-Nebo exploiteert naast het Bronovo Ziekenhuis tevens Verpleeghuis Nebo (psychogeriatrische en somatische verpleeghuiszorg) en gezondheidscentrum Wassenaar (eerstelijnszorg).</text:p>
      <text:p text:style-name="ifm_p_indent.-5mm_mleft.12mm_ifm">−<text:tab/>voor Stichting Medisch Centrum Haaglanden: MCH is een topklinisch opleidingsziekenhuis en biedt naast topklinische zorg, klinische en niet-klinische algemene ziekenhuiszorg aan vanuit twee locaties: MCH Westeinde in Den Haag en MCH Antoniushove in Leidschendam-Voorburg. MCH verleent topklinische zorg op het gebied van radiotherapie, bijzondere neurochirurgie en hartchirurgie (AICD). MCH heeft twee buitenpoliklinieken, respectievelijk in Den Haag en in Monster, waar zij niet-klinische algemene ziekenhuiszorg aanbiedt.</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ifm">e-mail: concentraties@acm.nl</text:p>
      <text:p text:style-name="ifm_p_font.italic_mt.3.7mm_ifm">Hoogachtend,</text:p>
      <text:p text:style-name="ifm_p_font.italic_mt.3.7mm_ifm">Autoriteit Consument en Markt<text:line-break/>namens deze,<text:line-break/><text:line-break/>W.M.<text:s/>Serlie-Stolze<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59</text:span><text:tab/>2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59</text:span><text:tab/>2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lding voorgenomen concentratie Stichting Bronovo en Stichting Medisch Centrum Haaglanden,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1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5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Stichting Bronovo en Stichting Medisch Centrum Haaglanden, Autoriteit Consument en Markt</meta:user-defined>
    <meta:user-defined meta:name="DCTERMS.W3CDTF/DCTERMS.available">2013-07-29</meta:user-defined>
  </office:meta>
</office:document-meta>
</file>