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6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Watervergunning aan de gemeente Hengelo, Rijkswaterstaat</text:h>
      <text:h text:style-name="ifm_p_font.bold_mt.7.4mm_page.keep-with-next_ifm" text:outline-level="4">KENNISGEVING</text:h>
      <text:h text:style-name="ifm_p_font.bold-italic_mt.5.08mm_page.keep-with-next_ifm" text:outline-level="5">Ontwerpbesluit Waterwet</text:h>
      <text:p text:style-name="ifm_p_mt.4.23mm_ifm">De minister van Infrastructuur en Milieu heeft het voornemen om een Watervergunning te verlenen aan gemeente Hengelo.</text:p>
      <text:p text:style-name="ifm_p_mt.3.7mm_ifm">De watervergunning betreft het realiseren van een openbare laad-/loskade door middel van een inkassing tussen kmr 44,150 en kmr 44,500, aan de noordzijde van het Kanaal Zutphen-Enschede van de Twentekanalen, ten oosten van de Boekelosebrug in Hengelo. Het gebied is ter plaatse bekend als de Kanaalzone in Hart van Zuid.</text:p>
      <text:h text:style-name="ifm_p_font.bold-italic_mt.5.08mm_page.keep-with-next_ifm" text:outline-level="5">Terinzagelegging</text:h>
      <text:p text:style-name="ifm_p_mt.4.23mm_ifm">De ontwerpvergunning en de bijbehorende stukken liggen van 31 juli 2013 tot en met 10 september 2013 ter inzage bij:</text:p>
      <text:p text:style-name="ifm_p_indent.-5mm_mleft.5mm_ifm">–<text:tab/>Rijkswaterstaat Oost-Nederland, afdeling Vergunningverlening, Eusebiusbuitensingel 66 in Arnhem, tijdens werkdagen van 9.00 uur tot 16.00 uur en</text:p>
      <text:p text:style-name="ifm_p_indent.-5mm_mleft.5mm_ifm">–<text:tab/>stadskantoor gemeente Hengelo, afdeling Vergunningen, Hazenweg 121 in Hengelo, na telefonische afspraak via nummer 074 – 245 96 47.</text:p>
      <text:h text:style-name="ifm_p_font.bold-italic_mt.5.08mm_page.keep-with-next_ifm" text:outline-level="5">Zienswijze(n)</text:h>
      <text:p text:style-name="ifm_p_mt.4.23mm_ifm">Eenieder kan zowel mondeling als schriftelijk zienswijzen inbrengen gedurende de periode van terinzagelegging.</text:p>
      <text:p text:style-name="ifm_p_ifm">Schriftelijke zienswijzen kunnen worden gezonden naar Rijkswaterstaat Oost-Nederland, afdeling Vergunningverlening, t.a.v. mevrouw A. Meenhuis, Postbus 9070, 6800 ED Arnhem, onder vermelding van zaaknummer Wtw 11404.</text:p>
      <text:p text:style-name="ifm_p_ifm">Voor mondelinge zienswijzen kan contact worden opgenomen via telefoonnummer 0570 – 50 37 32.</text:p>
      <text:h text:style-name="ifm_p_font.bold-italic_mt.5.08mm_page.keep-with-next_ifm" text:outline-level="5">Inlichtingen</text:h>
      <text:p text:style-name="ifm_p_mt.4.23mm_ifm">Nadere informatie is verkrijgbaar via telefoonnummer 0570 – 50 37 32.</text:p>
      <text:p text:style-name="ifm_p_font.italic_mt.3.7mm_ifm">De minister van Infrastructuur en Milieu,<text:line-break/>namens deze,<text:line-break/>het hoofd van de afdeling Vergunningverlening,<text:line-break/>C.<text:s/>J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1656</text:span><text:tab/>30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1656</text:span><text:tab/>30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ing Watervergunning aan de gemeente Hengelo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16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65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Ruimtelijke ordening</meta:user-defined>
    <meta:user-defined meta:name="DC.title">Verlening Watervergunning aan de gemeente Hengelo, Rijkswaterstaat</meta:user-defined>
    <meta:user-defined meta:name="DCTERMS.W3CDTF/DCTERMS.available">2013-07-30</meta:user-defined>
    <meta:user-defined meta:name="OVERHEIDop.Ruimtelijkplan/OVERHEIDop.bekendmakingBetreffendePlan"/>
  </office:meta>
</office:document-meta>
</file>