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erordening tot wijziging van de Financiële verordening Loodswezen</text:h>
      <text:p text:style-name="ifm_p_mt.7.4mm_ifm">Per abuis is in de versie van 26 juli 2013 de toelichting blijven staan, dit is in deze versie gecorrigeerd.</text:p>
      <text:p text:style-name="ifm_p_mt.3.7mm_ifm"><text:span text:style-name="ifm_span_font.bold_ifm">Verordening tot wijziging van de Financiële verordening Loodswezen</text:span></text:p>
      <text:p text:style-name="ifm_p_mt.3.7mm_ifm">De ledenvergadering van de Nederlandse Loodsencorporatie;</text:p>
      <text:p text:style-name="ifm_p_mt.3.7mm_ifm">Gelet op de artikelen 15, eerste lid en 26, eerste lid van de Loodsenwet;</text:p>
      <text:p text:style-name="ifm_p_mt.3.7mm_indent.0mm_ifm">Besluit:</text:p>
      <text:h text:style-name="ifm_p_font.bold_mt.5.08mm_page.keep-with-next_ifm" text:outline-level="2">ARTIKEL<text:s/>I<text:s/></text:h>
      <text:p text:style-name="ifm_p_font.roman_mt.4.23mm_ifm">De Financiële verordening Loodswezen wordt gewijzigd als volgt:</text:p>
      <text:p text:style-name="ifm_p_mt.3.7mm_indent.no_ifm">A</text:p>
      <text:p text:style-name="ifm_p_mt.3.7mm_ifm">Artikel 1 wordt gewijzigd als volgt:</text:p>
      <text:p text:style-name="ifm_p_mt.3.7mm_ifm">1.<text:s/>De onderdelen d tot en met m worden geletterd e tot en met n.</text:p>
      <text:p text:style-name="ifm_p_mt.3.7mm_indent.no_ifm">B</text:p>
      <text:p text:style-name="ifm_p_mt.3.7mm_ifm">In artikel 1 wordt een onderdeel d ingevoegd, luidende:</text:p>
      <text:section text:style-name="ifm_sect_mleft.5.1mm_ifm" text:name="d15e73">
        <text:p text:style-name="ifm_p_ifm">d.  <text:span text:style-name="ifm_span_font.italic_ifm">Ankerwacht:</text:span> de aanvullende loodsdienst, als bedoeld in artikel 4.5 onder e van het Besluit marktwerking registerloodsen, waarbij de loods aan boord blijft om wacht te houden tijdens het anker liggen of in het geval dat, zonder dat het anker is geworpen, stil wordt gelegen.</text:p>
      </text:section>
      <text:p text:style-name="ifm_p_mt.3.7mm_indent.no_ifm">C</text:p>
      <text:p text:style-name="ifm_p_mt.3.7mm_ifm">In artikel 1 onderdeel g wordt ‘artikel 10, eerste lid, onderdeel a, van het Voorschriftenbesluit registerloodsen’ vervangen door: artikel 2.7, eerste lid, onderdeel a, van het Besluit opleidingen en bevoegdheden nautische beroepsbeoefenaren.</text:p>
      <text:p text:style-name="ifm_p_mt.3.7mm_indent.no_ifm">D</text:p>
      <text:p text:style-name="ifm_p_mt.3.7mm_ifm">In artikel 6a, eerste lid, wordt ‘artikel 12, eerste lid, van het Voorschriftenbesluit registerloodsen’ vervangen door: artikel 2.5, eerste lid, van het Besluit opleidingen en bevoegdheden nautische beroepsbeoefenaren.</text:p>
      <text:p text:style-name="ifm_p_mt.3.7mm_indent.no_ifm">E</text:p>
      <text:p text:style-name="ifm_p_mt.3.7mm_ifm">Het artikel 6b, tweede lid, vervalt.</text:p>
      <text:p text:style-name="ifm_p_mt.3.7mm_indent.no_ifm">F</text:p>
      <text:p text:style-name="ifm_p_mt.3.7mm_ifm">Bijlage I nr. 1 wordt vervangen door bijlage I behorend bij de Financiële verordening Loodswezen bedoeld in artikel 1 onderdeel e, vastgesteld bij besluit van de ledenvergadering van de Nederlandse Loodsencorporatie op 4 juni 2013 te Rotterdam, nr. 2 en toegevoegd bij deze verordening.</text:p>
      <text:p text:style-name="ifm_p_mt.3.7mm_indent.no_ifm">G</text:p>
      <text:p text:style-name="ifm_p_mt.3.7mm_ifm">Bijlage II nr. 1 wordt vervangen door bijlage II behorend bij de Financiële verordening Loodswezen bedoeld in de artikelen 2, eerste lid, 3, onderdeel b en 6a, tweede lid, vastgesteld bij besluit van de ledenvergadering van de Nederlandse Loodsencorporatie op 4 juni 2013 te Rotterdam, nr. 2 en toegevoegd bij deze verordening.</text:p>
      <text:h text:style-name="ifm_p_font.bold_mt.5.08mm_page.keep-with-next_ifm" text:outline-level="2">ARTIKEL<text:s/>II<text:s/></text:h>
      <text:p text:style-name="ifm_p_mt.4.23mm_ifm">Deze verordening treedt in werking met ingang van de dag dat het Besluit houdende wijziging van het Besluit markttoezicht registerloodsen in verband met het vaststellen van een nieuwe loodsgeldtariefstructuur (loodsgeldtariefstructuur 2014) in werking treedt, met uitzondering van artikel I onderdelen C en D die in werking treden met ingang van de dag dat het Besluit opleidingen en bevoegdheden nautische beroepsbeoefenaren in werking treedt.</text:p>
      <text:p text:style-name="ifm_p_mt.3.7mm_ifm">Deze verordening tot wijziging van de Financiële verordening Loodswezen zal met toelichting in de Staatscourant worden geplaatst met uitzondering van de bijlagen die ter inzage worden gelegd ten kantore van de Nederlandse Loodsencorporatie. Van deze terinzagelegging wordt mededeling gedaan in de Staatscourant.</text:p>
      <text:p text:style-name="ifm_p_font.italic_mt.3.7mm_ifm">Aldus vastgesteld door de ledenvergadering van de Nederlandse Loodsencorporatie te<text:s/>
                  Rotterdam,
                   4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55</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55</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erordening tot wijziging van de Financiële verordening Loodswezen</dc:title>
    <meta:user-defined meta:name="OVERHEID.OpenbaarLichaamVoorBedrijfEnBeroep/DC.creator">Nederlandse Loodsencorporatie</meta:user-defined>
    <meta:user-defined meta:name="OVERHEIDop.Staatscourant/DC.type">Overig</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13-2165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55</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Rectificatie Verordening tot wijziging van de Financiële verordening Loodswezen</meta:user-defined>
    <meta:user-defined meta:name="DCTERMS.W3CDTF/DCTERMS.available">2014-03-05</meta:user-defined>
  </office:meta>
</office:document-meta>
</file>