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23 juli 3013, kenmerk V&amp;C-EM/P456679/130130, is door ProRail, regio Randstad Zuid, op grond van artikel 19 in samenhang met artikel 20 van de Spoorwegwet, aan A-Lanes A15 Mobility v.o.f. een algemene vergunning verleend voor het verbreden van de A15 vanaf de Maasvlakte tot aan het Vaanplein met alle daarbij behorende werkzaamheden ter plaatse van:</text:p>
      <text:p text:style-name="ifm_p_indent.-5mm_mleft.5mm_ifm">−<text:tab/>spoorweg RotterdamZuidGoederen – Maasvlakte (geocode 950), tussen km 31.400 en 6.100, alsmede tussen km 206.115 en km 201.300;</text:p>
      <text:p text:style-name="ifm_p_indent.-5mm_mleft.5mm_ifm">−<text:tab/>spoorweg Kortsluitroute (geocode 951), tussen km 307.300 en km 304.300;</text:p>
      <text:p text:style-name="ifm_p_indent.-5mm_mleft.5mm_ifm">−<text:tab/>spoorweg Botlektunnel (geocode 952), tussen km 813.184 en km 817.212;</text:p>
      <text:p text:style-name="ifm_p_indent.-5mm_mleft.5mm_ifm">−<text:tab/>spoorweg Breda – Rotterdam (geocode 663) tussen km 201.300 en km 199.999, alsmede tussen km 199.992 en km 199.500, alsmede tussen km 401.200 en km 399.375;</text:p>
      <text:p text:style-name="ifm_p_indent.-5mm_mleft.5mm_ifm">−<text:tab/>spoorweg Rotterdam Europoort II (geocode 476) tussen km 100 en km 104.650.</text:p>
      <text:p text:style-name="ifm_p_mt.3.7mm_ifm">Het besluit is 24 juli 2013 bekendgemaakt en is niet gewijzigd ten opzichte van het ontwerpbesluit.</text:p>
      <text:h text:style-name="ifm_p_font.bold_mt.5.08mm_page.keep-with-next_ifm" text:outline-level="4">Waar en wanneer kunt u de stukken inzien?</text:h>
      <text:p text:style-name="ifm_p_mt.4.23mm_ifm">Het besluit ligt met de bijbehorende stukken tot en met 18 september 2013 ter inzage bij ProRail, Regio Randstad Zuid, bezoekadres Delftseplein 27j, 3013 AA Rotterdam, telefoon 088 – 231 48 00. Contactpersoon is mevrouw mr. drs. E. Casimir.</text:p>
      <text:p text:style-name="ifm_p_mt.3.7mm_ifm">De openingstijden van de receptie zijn op werkdagen van 7.00 uur tot 17.30 uur.</text:p>
      <text:h text:style-name="ifm_p_font.bold_mt.5.08mm_page.keep-with-next_ifm" text:outline-level="4">Hoe kunnen belanghebbenden beroep indienen?</text:h>
      <text:p text:style-name="ifm_p_mt.4.23mm_ifm">Tot en met 18 september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mr. drs. E. Casimir van ProRail, Regio Randstad Zuid, telefoon 088 – 231 69 70.</text:p>
      <text:p text:style-name="ifm_p_font.italic_mt.3.7mm_ifm">De Minister van Infrastructuur en Milieu,<text:line-break/>namens deze,<text:line-break/>het afdelingshoofd BJV-projectadvisering,Rijkswaterstaat Corporate Diens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50</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50</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5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DC.title">Mededeling in het kader van het project A15 Maasvlakte – Vaanplein, Rijkswaterstaat</meta:user-defined>
    <meta:user-defined meta:name="DCTERMS.W3CDTF/DCTERMS.available">2013-07-31</meta:user-defined>
    <meta:user-defined meta:name="OVERHEIDop.Ruimtelijkplan/OVERHEIDop.bekendmakingBetreffendePlan"/>
  </office:meta>
</office:document-meta>
</file>