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34 Luchtvaartwet ten behoeve van Classic Wings &amp; Wheels 2013</text:h>
      <text:p text:style-name="ifm_p_font.italic_mt.7.4mm_ifm">24 juli 2013</text:p>
      <text:p text:style-name="ifm_p_font.italic_ifm">Nr. MLA/189/2013</text:p>
      <text:p text:style-name="ifm_p_mt.3.7mm_ifm">De Minister van Defensie en de Staatssecretaris van Infrastructuur en Milieu,</text:p>
      <text:p text:style-name="ifm_p_mt.3.7mm_ifm">Gelezen het verzoek van de Stichting Koninklijke Luchtmacht Historische Vlucht van 13 maart 201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de civiele luchtvaartuigen die deelnemen aan het evenement “Classic Wings &amp; Wheels 2013” op vrijdag 16 en zaterdag 17 augustus 2013, waarvan de gegevens betreffende het type en het registratienummer bekend zijn bij de luchtverkeersleiding van de vliegbasis Gilze-Rijen, wordt op genoemde dagen ontheffing verleend van de verbodsbepaling van artikel 34, eerste lid, onderdeel a, van de Luchtvaartwet met betrekking tot het medegebruik van het militaire luchtvaartterrein Gilze-Rije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Defensie Helikopter Commando kan aanwijzingen geven voor het betreden en het gebruik van het militaire luchtvaartterrei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18 augustus 2013.</text:p>
      <text:p text:style-name="ifm_p_mt.3.7mm_ifm">Deze beschikking zal met de toelichting in de Staatscourant worden geplaatst.</text:p>
      <text:p text:style-name="ifm_p_font.italic_mt.3.7mm_ifm">
                  ’s-Gravenhage,
                   24 juli 2013
               </text:p>
      <text:p text:style-name="ifm_p_font.italic_mt.3.7mm_ifm">De Minister van Defensie,<text:line-break/>voor deze:<text:line-break/>De Directeur Militaire Luchtvaart Autoriteit,<text:line-break/>S.H.P.M.<text:s/>Pellemans<text:line-break/>Kolonel-vlieger</text:p>
      <text:p text:style-name="ifm_p_font.italic_mt.3.7mm_ifm">
                  Hoofddorp,
                   24 juli 2013
               </text:p>
      <text:p text:style-name="ifm_p_font.italic_mt.3.7mm_ifm">De Staatssecretaris van Infrastructuur en Milieu,<text:line-break/>namens deze,<text:line-break/>De Senior Inspecteur ILT/Luchtvaart,<text:line-break/>A.E.<text:s/>Schurink- 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oewel artikel 34 Luchtvaartwet is ingetrokken, geldt het artikel volgens de overgangsbepaling nog wel voor luchtvaartterreinen waarvan de aanwijzing nog is gebaseerd op de Luchtvaartwet en nog niet op de Wet luchtvaart. Die situatie is van toepassing op het militaire luchtvaartterrein Gilze-Rij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De gezagvoerders van de civiel geregistreerde luchtvaartuigen, die deelnemen aan het evenement Classic Wings &amp; Wheels 2013 hebben een ontheffing van de verbodsbepaling van artikel 34, eerste lid, onder a, van de Luchtvaartwet nodig. Zij mogen gebruikmaken van het militaire luchtvaartterrein Gilze-Rijen met inachtneming van de voorwaarden zoals opgenomen in de Algemene en Bijzondere Voorwaarden betreffende het medegebruik van militaire luchtvaartterreinen door derden.</text:p>
      <text:p text:style-name="ifm_p_mt.3.7mm_ifm">Met deze beschikking wordt toestemming gegeven gebruik te maken van het militaire luchtvaartterrein Gilze-Rijen op de dagen zoals aangegeven in deze onthef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02</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02</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rtikel 34 Luchtvaartwet ten behoeve van Classic Wings &amp; Wheels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artikel 34 Luchtvaartwet ten behoeve van Classic Wings &amp; Wheels 2013</meta:user-defined>
    <meta:user-defined meta:name="DCTERMS.W3CDTF/DCTERMS.available">2013-08-01</meta:user-defined>
  </office:meta>
</office:document-meta>
</file>