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600" office:value-type="string" text:name="OVERHEIDop.publicationIssue"/>
        <text:user-field-decl office:value-type="date" text:name="DCTERMS.W3CDTF/DCTERMS.available" office:date-value="2013-08-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ermanent verkeersbesluit; afsluiten onverharde pad tussen Dorpstraat en Sillenhoek in Leveroy<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text" text:name="id_1_1_1_1">
            <text:p text:style-name="context.al">[Optioneel: Eigen Kenmerk]</text:p>
          </text:section>
          <text:p text:style-name="wie">Burgemeester en wethouders van Nederweert;</text:p>
          <text:section text:style-name="considerans" text:name="id_1_1_1_3">
            <text:h text:outline-level="1" text:style-name="tussenkop"><text:span text:style-name="nadruk-vet">Overwegingen ten aanzien van het besluit</text:span></text:h>
            <text:p text:style-name="considerans.al"/>
            <text:p text:style-name="considerans.al">overwegende dat met enige regelmaat klachten worden ontvangen over sluipverkeer en verkeersonveilige situaties op het verbindingspad tussen Dorpstraat en Sillenhoek en ter plaatse van de aansluitingen met voornoemde straten;</text:p>
            <text:h text:outline-level="1" text:style-name="tussenkop"/>
            <text:p text:style-name="considerans.al"/>
            <text:p text:style-name="considerans.al">dat tijdens de kermis van Leveroy het pad wordt afgesloten om sluipverkeer te voorkomen;</text:p>
            <text:h text:outline-level="1" text:style-name="tussenkop"/>
            <text:p text:style-name="considerans.al"/>
            <text:p text:style-name="considerans.al">dat de aanwezigheid van gemotoriseerd verkeer leidt tot verkeersonveilige situaties voor het langzame verkeer;</text:p>
            <text:h text:outline-level="1" text:style-name="tussenkop"/>
            <text:p text:style-name="considerans.al"/>
            <text:p text:style-name="considerans.al">dat met enige regelmaat onderhoud van het pad noodzakelijk is als gevolg van de aanwezige motorvoertuigen;</text:p>
            <text:h text:outline-level="1" text:style-name="tussenkop"/>
            <text:p text:style-name="considerans.al"/>
            <text:p text:style-name="considerans.al">dat het pad de functie heeft als ontsluiting op de openbare weg voor de aangrenzende percelen en het pad daarom bereikbaar moet blijven;</text:p>
            <text:h text:outline-level="1" text:style-name="tussenkop"/>
            <text:p text:style-name="considerans.al"/>
            <text:p text:style-name="considerans.al">dat dit kan worden bereikt door circa halverwege het pad met een fysieke afsluiting het pad te blokkeren middels het plaatsen van een goed opvallend, uitneembaar paaltje;</text:p>
            <text:h text:outline-level="1" text:style-name="tussenkop"/>
            <text:p text:style-name="considerans.al"/>
            <text:p text:style-name="considerans.al">dat het pad voor de ter plaatse onbekende verkeersdeelnemer nooit eindbestemming zal zijn, of onderdeel van de route zal uitmaken;</text:p>
            <text:h text:outline-level="1" text:style-name="tussenkop"/>
            <text:p text:style-name="considerans.al"/>
            <text:p text:style-name="considerans.al">dat het daarom niet noodzakelijk is om de voorgestelde afsluiting van het pad met borden “doodlopende weg” vanaf de Dorpstraat en Sillenhoek aan te geven;</text:p>
            <text:h text:outline-level="1" text:style-name="tussenkop"/>
            <text:p text:style-name="considerans.al"/>
            <text:p text:style-name="considerans.al">dat voor het instellen van de verkeersmaatregel de uniforme openbare voorbereidingsprocedure uit afdeling 3.4 van de Algemene wet bestuursrecht is gevolgd;</text:p>
            <text:h text:outline-level="1" text:style-name="tussenkop"/>
            <text:p text:style-name="considerans.al"/>
            <text:p text:style-name="considerans.al">dat aan de Politie Limburg-Noord, basiseenheid Weert-Nederweert advies is gevraagd over de in te stellen maatregelen en dat zij kan instemmen met de fysieke maatregel;</text:p>
            <text:h text:outline-level="1" text:style-name="tussenkop"/>
            <text:p text:style-name="considerans.al"/>
            <text:p text:style-name="considerans.al">dat de plannen 6 weken ter inzage liggen en dat iedereen zijn bemerkingen hiertegen kenbaar kan maken;</text:p>
            <text:h text:outline-level="1" text:style-name="tussenkop"/>
            <text:p text:style-name="considerans.al"/>
            <text:p text:style-name="considerans.al">dat tijdens de zienswijzenperiode geen reacties zijn ontvangen;</text:p>
            <text:h text:outline-level="1" text:style-name="tussenkop"/>
            <text:p text:style-name="considerans.al"/>
            <text:p text:style-name="considerans.al">dat het pad in beheer is bij de gemeente Nederweert;</text:p>
            <text:h text:outline-level="1" text:style-name="tussenkop"/>
            <text:p text:style-name="considerans.al"/>
            <text:p text:style-name="considerans.al">gelet op de “Algemene mandaatregeling burgemeester en wethouders gemeente Nederweert 2012” van 17 april 2012;</text:p>
            <text:h text:outline-level="1" text:style-name="tussenkop"/>
            <text:p text:style-name="considerans.al"/>
            <text:p text:style-name="considerans.al">gelet op artikel 2, lid 1a, 1b, 2a en 2b, artikel 14 en 15 van de Wegenverkeerswet 1994; gelet op artikel 18, 21, 24, 26 en 27 van het Besluit administratieve bepalingen inzake het wegverkeer en het Reglement verkeersregels en verkeerstekens 1990;</text:p>
            <text:h text:outline-level="1" text:style-name="tussenkop"/>
            <text:p text:style-name="considerans.al"/>
          </text:section>
          <text:section text:style-name="afkondiging" text:name="id_1_1_1_4">
            <text:p text:style-name="al-first"><text:span text:style-name="nadruk-vet">BESLUITEN</text:span></text:p>
          </text:section>
        </text:section>
        <text:section text:style-name="regeling-tekst" text:name="id_1_1_2">
          <text:section text:style-name="tekst" text:name="id_1_1_1_1">
            <text:p text:style-name="al-first">het onverharde pad tussen de Dorpstraat en Sillenhoek in Leveroy af te sluiten voor gemotoriseerd verkeer door het plaatsen van een fysieke afsluiting (goed opvallend, uitneembaar paaltje) circa halverwege het pad.</text:p>
            <text:p text:style-name="al"/>
          </text:section>
        </text:section>
        <text:section text:style-name="regeling-sluiting" text:name="id_1_1_3">
          <text:p text:style-name="dagtekening"><text:span text:style-name="plaats">Nederweert, 24 juli 2013</text:span><text:s/></text:p>
          <text:section text:style-name="ondertekening" text:name="id_1_1_1_2">
            <text:p text:style-name="functie">Burgemeester en wethouders van Nederweert</text:p>
            <text:p text:style-name="deze">Namens deze,</text:p>
            <text:p text:style-name="naam"><text:span text:style-name="voornaam">W.G.C. van Eck</text:span><text:span text:style-name="achternaam"/></text:p>
            <text:p text:style-name="functie">hoofd van de Afdeling Openbare Ruimte en Sportaccommodaties</text:p>
          </text:section>
        </text:section>
        <text:h text:outline-level="1" text:style-name="tussenkop-vetcur">Mededelingen</text:h>
        <text:h text:outline-level="1" text:style-name="tussenkop-cur">Bezwaar- of beroepsclausule</text:h>
        <text:p text:style-name="al-first">U kunt de stukken inzien binnen zes weken na de dag van publicatie, van 2 augustus 2013 tot en met 12 september 2013, bij de centrale klantenbalie of op afspraak. Het instellen van beroepschriften is tijdens deze periode mogelijk voor belanghebbenden bij de Sector Bestuursrecht van Rechtbank, Postbus 950, 6040 AZ Roermond. U kunt gelijktijdig vragen om een voorlopige voorziening bij de voorzieningenrechter van Rechtbank Roermond. U kunt ook digitaal beroep instellen bij de rechtbank via <text:span text:style-name="nadruk-cur">http://loket.rechtspraak.nl/bestuursrecht</text:span>. Daarvoor moet u wel beschikken over een elektronische handtekening (DigiD). Als u beroep instelt of voorlopige voorziening vraagt moet u griffierecht betalen. Voor meer informatie mag u ook bellen met de heer W. Bijlmakers van de afdeling Openbare Ruimte en Sportaccommodaties.</text:p>
        <text:p text:style-name="al">Openbare bekendmaking besluit: 1 augustus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rmanent verkeersbesluit; afsluiten onverharde pad tussen Dorpstraat en Sillenhoek in Leveroy</meta:user-defined>
    <meta:user-defined meta:name="OVERHEIDop.doctype">Officiële Publicaties, versie 1.1</meta:user-defined>
    <meta:user-defined meta:name="DCTERMS.W3CDTF/OVERHEIDop.jaargang">2013</meta:user-defined>
    <meta:user-defined meta:name="DCTERMS.W3CDTF/DCTERMS.available">01-08-2013</meta:user-defined>
    <meta:user-defined meta:name="OVERHEIDop.publicationIssue">21600</meta:user-defined>
    <meta:user-defined meta:name="OVERHEIDop.StcrtID/DC.identifier">stcrt-2013-21600</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EPSG28992/DC.spatial">186882 362495</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3-08-02</meta:user-defined>
    <meta:user-defined meta:name="xs:date/OVERHEIDop.einddatum">2013-09-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415</meta:user-defined>
    <meta:user-defined meta:name="OVERHEIDop.versieInformatie"/>
  </office:meta>
</office:document-meta>
</file>