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Wet bescherming Antarctica, Ministerie van Economische Zaken</text:h>
      <text:p text:style-name="ifm_p_mt.7.4mm_ifm">Dienst Regelingen (DR) heeft namens de Staatssecretaris van Economische Zaken en de Staatssecretaris van Infrastructuur en Milieu een vergunning afgegeven voor een reis naar het Antarctisch gebied.</text:p>
      <text:h text:style-name="ifm_p_font.bold_mt.5.08mm_page.keep-with-next_ifm" text:outline-level="4">De aanvraag</text:h>
      <text:p text:style-name="ifm_p_mt.4.23mm_ifm">Op 30 augustus 2012 is van Waterproof Expeditions een aanvraag ontvangen met kenmerk ANT/2012/004 op grond van de Wet Bescherming Antarctica. De aanvraag betreft het ondernemen van toeristische expeditie cruises in het Antarctisch gebied, met de schepen ‘Polar Pioneer’ en ‘Sherakhan’, in de periode van 15 februari tot en met 22 februari 2013. Deze aanvraag doorloopt de uniforme openbare voorbereidingsprocedure.</text:p>
      <text:h text:style-name="ifm_p_font.bold_mt.5.08mm_page.keep-with-next_ifm" text:outline-level="4">In beroep gaan</text:h>
      <text:p text:style-name="ifm_p_mt.4.23mm_ifm">Na deze bekendmaking kunt u gedurende zes weken schriftelijk en gemotiveerd in beroep gaan tegen dit besluit. Dit doet u bij de afdeling Bestuursrechtspraak van de Raad van State, Postbus 20019, 2500 EA Den Haag. De griffiekosten kunt u vinden op www.raadvanstate.nl.</text:p>
      <text:p text:style-name="ifm_p_mt.3.7mm_ifm">Wilt u het besluit inzien of een mondelinge toelichting krijgen? Bel dan met het DR-Loket: 0800 - 22 333 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text:span><text:tab/>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text:span><text:tab/>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finitief besluit Wet bescherming Antarctic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4611JL56</meta:user-defined>
    <meta:user-defined meta:name="OVERHEIDop.StcrtID/DCTERMS.isReplacedBy"/>
    <meta:user-defined meta:name="OVERHEIDop.StcrtID/DCTERMS.requires"/>
    <meta:user-defined meta:name="OVERHEIDop.pagina"/>
    <meta:user-defined meta:name="OVERHEIDop.StcrtID/DC.identifier">stcrt-2013-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Definitief besluit Wet bescherming Antarctica, Ministerie van Economische Zaken</meta:user-defined>
    <meta:user-defined meta:name="DCTERMS.W3CDTF/DCTERMS.available">2013-01-04</meta:user-defined>
    <meta:user-defined meta:name="OVERHEIDop.Ruimtelijkplan/OVERHEIDop.bekendmakingBetreffendePlan"/>
  </office:meta>
</office:document-meta>
</file>