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593" office:value-type="string" text:name="OVERHEIDop.publicationIssue"/>
        <text:user-field-decl office:value-type="date" text:name="DCTERMS.W3CDTF/DCTERMS.available" office:date-value="2013-07-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ventweg Keizer Karelweg bij nummer 442.<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991</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langs de Keizer Karelweg ter hoogte van de Dijkgraven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op een parkeerplaats langs de oostelijke ventweg van de Keizer Karelweg voor het pand Keizer Karelweg 442.</text:p>
            <text:p text:style-name="al"/>
          </text:section>
        </text:section>
        <text:section text:style-name="regeling-sluiting" text:name="id_1_1_3">
          <text:p text:style-name="dagtekening"><text:span text:style-name="plaats">Amstelveen, 23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naam"><text:span text:style-name="voornaam">P. Heidema</text:span><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6 juli 2013</text:p>
        <text:p text:style-name="al"/>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6 jul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ventweg Keizer Karelweg bij nummer 442.</meta:user-defined>
    <meta:user-defined meta:name="OVERHEIDop.doctype">Officiële Publicaties, versie 1.1</meta:user-defined>
    <meta:user-defined meta:name="DCTERMS.W3CDTF/OVERHEIDop.jaargang">2013</meta:user-defined>
    <meta:user-defined meta:name="DCTERMS.W3CDTF/DCTERMS.available">26-07-2013</meta:user-defined>
    <meta:user-defined meta:name="OVERHEIDop.publicationIssue">21593</meta:user-defined>
    <meta:user-defined meta:name="OVERHEIDop.StcrtID/DC.identifier">stcrt-2013-2159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848 4806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03</meta:user-defined>
    <meta:user-defined meta:name="OVERHEIDop.versieInformatie"/>
  </office:meta>
</office:document-meta>
</file>