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Kernenergiewet aan Transnubel N.V. te Dessel (België), Ministerie van Economische Zaken</text:h>
      <text:h text:style-name="ifm_p_font.bold_mt.7.4mm_page.keep-with-next_ifm" text:outline-level="4">MEDEDELING</text:h>
      <text:p text:style-name="ifm_p_mt.4.23mm_ifm">De Minister van Economische Zaken deelt mee dat op 24 juli 2013 op grond van artikel 15, onder a, van de Kernenergiewet vergunning is verleend aan Transnubel N.V. te Dessel (België) voor het over de weg binnen Nederlands grondgebied (doen) brengen en het aansluitend vervoeren van onbestraalde splijtstofelementen van MELOX S.A. te Chusclan (Frankrijk) naar N.V. EPZ te Borssele. Dit besluit is op 24 juli 2013 verzonden aan Transnubel N.V.</text:p>
      <text:p text:style-name="ifm_p_ifm">De vergunning is geldig tot en met 31 maart 2016.</text:p>
      <text:p text:style-name="ifm_p_mt.3.7mm_ifm">Deze wijze van bekendmaking van een vervoersvergunning betreft een wijziging ten opzichte van eerdere bekendmakingen waarin vervoersvergunningen integraal zijn gepubliceerd. Dit heeft te maken met internationale afspraken.</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bovengenoemde datum.</text:p>
      <text:h text:style-name="ifm_p_font.bold_mt.5.08mm_page.keep-with-next_ifm" text:outline-level="4">Nadere informatie</text:h>
      <text:p text:style-name="ifm_p_mt.4.23mm_ifm">Heeft u nog vragen over de verleende vervoersvergunning of het indienen van bezwaar, dan kunt u op werkdagen tussen 10.00 uur en 12.00 uur en van 13.00 uur tot 15.00 uur terecht bij het Inspraakpunt Kernenergiewetvergunningen (tel. 070-379 8980) of per e-mail via postbus.transport_klasse7@minez.nl onder vermelding van ‘vervoersvergunning Transnubel’. Ook op de website www.rijksoverheid.nl/vergunningaanvragen-kernenergiewet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33</text:span><text:tab/>2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33</text:span><text:tab/>2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op grond van de Kernenergiewet aan Transnubel N.V. te Dessel (België),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 op grond van de Kernenergiewet aan Transnubel N.V. te Dessel (België), Ministerie van Economische Zaken</meta:user-defined>
    <meta:user-defined meta:name="DCTERMS.W3CDTF/DCTERMS.available">2013-07-29</meta:user-defined>
    <meta:user-defined meta:name="OVERHEIDop.Ruimtelijkplan/OVERHEIDop.bekendmakingBetreffendePlan"/>
  </office:meta>
</office:document-meta>
</file>