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legaliseren van een reeds eerder geplaatste tijdelijke unit C173 op de Vliegbasis Leeuward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Leeuwarden (06C02)</text:p>
      <text:p text:style-name="ifm_p_ifm">Locatie: Keegsdijkje 7, 8919 AK Leeuwarden</text:p>
      <text:p text:style-name="ifm_p_ifm">Activiteit: Bouwen</text:p>
      <text:p text:style-name="ifm_p_ifm">Voor: Het legaliseren van een reeds eerder geplaatste tijdelijke unit C173</text:p>
      <text:p text:style-name="ifm_p_ifm">Aanvraagdatum: 19 juni 2013</text:p>
      <text:p text:style-name="ifm_p_ifm">Besluitdatum: 23 juli 2013</text:p>
      <text:p text:style-name="ifm_p_ifm">Verzenddatum: 23 juli 2013</text:p>
      <text:p text:style-name="ifm_p_ifm">Zaaknummer: 98427000</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060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9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9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legaliseren van een reeds eerder geplaatste tijdelijke unit C173 op de Vliegbasis Leeuward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legaliseren van een reeds eerder geplaatste tijdelijke unit C173 op de Vliegbasis Leeuwarden, Ministerie van Infrastructuur en Milieu</meta:user-defined>
    <meta:user-defined meta:name="DCTERMS.W3CDTF/DCTERMS.available">2013-07-31</meta:user-defined>
    <meta:user-defined meta:name="OVERHEIDop.Ruimtelijkplan/OVERHEIDop.bekendmakingBetreffendePlan"/>
  </office:meta>
</office:document-meta>
</file>