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inrichting Schietbaan Marnewaard aan de Kustweg 2 te Lauwersoog,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18 april 2012 een aanvraag om een omgevingsvergunning ontvangen van het Ministerie van Defensie voor de inrichting <text:span text:style-name="ifm_span_font.bold_mt.4.23mm_ifm">Schietbaan Marnewaard aan de Kustweg 2, 9976 VP Lauwersoog</text:span>.</text:p>
      <text:p text:style-name="ifm_p_mt.3.7mm_ifm">Aangevraagd wordt een revisievergunning vanwege het eerder gemelde gewijzigd gebruik van de inrichting (schieten met CV 90), alsmede voor enkele infrastructurele aanpassingen op het terrein.</text:p>
      <text:p text:style-name="ifm_p_mt.3.7mm_ifm">De minister van Infrastructuur en Milieu heeft besloten om de vergunning 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ontwerpbeschikking en overige van belang zijnde stukken <text:span text:style-name="ifm_span_font.bold_mt.4.23mm_ifm">van 2 augustus 2013 tot en met 12 september 2013</text:span> op de volgende plaatsen inzien:</text:p>
      <text:p text:style-name="ifm_p_indent.-5mm_mleft.5mm_ifm">–<text:tab/>de gemeente De Marne, R. Ritzemastraat 2 te Leens;</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text:p>
      <text:p text:style-name="ifm_p_ifm">https://zoek.officielebekendmakingen.nl/zoeken/staatscourant.</text:p>
      <text:p text:style-name="ifm_p_ifm">Zaaknummer: 98393146, DMS-nummer: 216059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94</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94</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inrichting Schietbaan Marnewaard aan de Kustweg 2 te Lauwersoo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inrichting Schietbaan Marnewaard aan de Kustweg 2 te Lauwersoog, Ministerie van Infrastructuur en Milieu</meta:user-defined>
    <meta:user-defined meta:name="DCTERMS.W3CDTF/DCTERMS.available">2013-08-01</meta:user-defined>
    <meta:user-defined meta:name="OVERHEIDop.Ruimtelijkplan/OVERHEIDop.bekendmakingBetreffendePlan"/>
  </office:meta>
</office:document-meta>
</file>