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30</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jectplan in het kader van het project Stroomlijn voor het verwijderen van vegetatie in de Hedelsche Bovenwaard (gemeente Maasdriel), Rijkswaterstaat</text:h>
      <text:h text:style-name="ifm_p_font.bold_mt.7.4mm_page.keep-with-next_ifm" text:outline-level="4">BEKENDMAKING</text:h>
      <text:h text:style-name="ifm_p_font.bold-italic_mt.5.08mm_page.keep-with-next_ifm" text:outline-level="5">Waterwet en MER</text:h>
      <text:p text:style-name="ifm_p_mt.4.23mm_ifm">De Minister van Infrastructuur en Milieu maakt, ter voldoening aan de Algemene wet bestuursrecht, het volgende bekend.</text:p>
      <text:p text:style-name="ifm_p_mt.3.7mm_ifm">Bij besluit van 23 juli 2013, RWS-2013/37188 (WTW12678), is een Projectplan in de zin van artikel 5.4 van de Waterwet vastgesteld. Het betreft een Projectplan in het kader van het project Stroomlijn voor het verwijderen van vegetatie in de Hedelsche Bovenwaard (gemeente Maasdriel).</text:p>
      <text:p text:style-name="ifm_p_mt.3.7mm_ifm">Naast dit Projectplan is eveneens een m.e.r.-beoordelingsnotitie opgesteld. Deze notitie is een voorbereidingsbeslissing in de zin van artikel 6:3 van de Algemene wet bestuursrecht, waartegen geen zelfstandig bezwaar of beroep mogelijk is. Belanghebbenden kunnen hun bezwaren tegen de notitie kenbaar maken in de vaststellingsprocedure van dit Projectplan Waterwet.</text:p>
      <text:h text:style-name="ifm_p_font.italic_mt.5.08mm_page.keep-with-next_ifm" text:outline-level="6">Terinzagelegging</text:h>
      <text:p text:style-name="ifm_p_mt.4.23mm_ifm">Het besluit, met bijbehorende stukken, ligt vanaf 29 juli 2013, voor een periode van zes weken, op werkdagen van 9.00 uur tot 16.00 uur (na telefonische afspraak) ter inzage op het adres:</text:p>
      <text:p text:style-name="ifm_p_indent.-5mm_mleft.5mm_ifm">–<text:tab/>Rijkswaterstaat Zuid-Nederland, Zuidwal 58, 5211 JK Den Bosch.</text:p>
      <text:h text:style-name="ifm_p_font.italic_mt.5.08mm_page.keep-with-next_ifm" text:outline-level="6">Bezwaar</text:h>
      <text:p text:style-name="ifm_p_mt.4.23mm_ifm">Op grond van de Algemene wet bestuursrecht kunnen belanghebbenden, gedurende een periode van zes weken vanaf de dag na bekendmaking, tegen deze besluiten een bezwaarschrift indienen. Het bezwaarschrift moet worden gericht aan de Hoofdingenieur-Directeur van Rijkswaterstaat Zuid-Nederland, Postbus 90157, 5200 MJ Den Bosch.</text:p>
      <text:p text:style-name="ifm_p_mt.3.7mm_ifm">De indiener van het bezwaarschrift kan in het bezwaarschrift verzoeken om rechtstreeks beroep bij de administratieve rechter. Indien ik met een dergelijk verzoek instem, kan de bezwaarprocedure op grond van artikel 7:1 van de Algemene wet bestuursrecht worden overgeslagen en zend ik het bezwaarschrift onverwijld door aan de bevoegde rechter.</text:p>
      <text:p text:style-name="ifm_p_mt.3.7mm_ifm">Het verzoek tot het treffen van een voorlopige voorziening moet worden gericht aan de Voorzieningenrechter van de sector Bestuursrecht van de rechtbank binnen het rechtsgebied waarvan de indiener zijn woonplaats heeft. Voor het treffen van een voorlopige voorziening is eveneens een griffierecht verschuldigd.</text:p>
      <text:h text:style-name="ifm_p_font.italic_mt.5.08mm_page.keep-with-next_ifm" text:outline-level="6">Crisis- en herstelwet</text:h>
      <text:p text:style-name="ifm_p_mt.4.23mm_ifm">Op het Projectplan is afdeling 2 van hoofdstuk 1 van de Crisis- en herstelwet van toepassing. Dit betekent dat belanghebbenden in hun bezwaarschrift gemotiveerd moeten aangeven welke bezwaargronden worden aangevoerd. Na afloop van de beroepstermijn kunnen geen bezwaargronden meer worden aangevoerd.</text:p>
      <text:h text:style-name="ifm_p_font.italic_mt.5.08mm_page.keep-with-next_ifm" text:outline-level="6">Inlichtingen</text:h>
      <text:p text:style-name="ifm_p_mt.4.23mm_ifm">Voor nadere informatie, of voor het maken van een afspraak, kunt u tijdens kantooruren contact opnemen met de heer J. Metsemakers van de afdeling Vergunningverlening, telefoon 06 – 31 01 13 31.</text:p>
      <text:p text:style-name="ifm_p_font.italic_mt.3.7mm_ifm">De Minister van Infrastructuur en Milieu,<text:line-break/>namens deze,<text:line-break/>het afdelingshoofd van de afdeling Vergunningverlening,<text:line-break/>T.L.B. du<text:s/>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430</text:span><text:tab/>26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430</text:span><text:tab/>26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ojectplan in het kader van het project Stroomlijn voor het verwijderen van vegetatie in de Hedelsche Bovenwaard (gemeente Maasdriel),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4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430</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Projectplan in het kader van het project Stroomlijn voor het verwijderen van vegetatie in de Hedelsche Bovenwaard (gemeente Maasdriel), Rijkswaterstaat</meta:user-defined>
    <meta:user-defined meta:name="DCTERMS.W3CDTF/DCTERMS.available">2013-07-26</meta:user-defined>
    <meta:user-defined meta:name="OVERHEIDop.Ruimtelijkplan/OVERHEIDop.bekendmakingBetreffendePlan"/>
  </office:meta>
</office:document-meta>
</file>