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en oproeping schuldeisers de heer Willem Nils Schatens</text:h>
      <text:p text:style-name="ifm_p_mt.7.4mm_ifm">Bij beschikking van de Rechtbank Midden-Nederland, locatie Utrecht d.d. 19 juni 2013 is mevrouw mr. S. van der Roest, werkzaam bij Beks &amp; Beks Advocaten, kantoorhoudende te (1217 JP) Hilversum, aan de Bothalaan 1, benoemd tot vereffenaar over de nalatenschap van de heer Willem Nils Schatens, op 19 februari 2012 te Amsterdam overleden, geboren te Montmorency (Frankrijk) op 5 april 1953, laatste adres te (1404 JT) Bussum aan de Schoolstraat nummer 6. De heer Willem Nils Schatens had een eenmanszaak te Bussum, handelende onder de naam “Nilsson Projecten”. Eventuele schuldeisers in de gemelde nalatenschap worden bij dezen opgeroepen hun vorderingen uiterlijk 6 weken na heden in te dienen bij de voormel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26</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26</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noeming vereffenaar en oproeping schuldeisers de heer Willem Nils Schatens</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1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en oproeping schuldeisers de heer Willem Nils Schatens</meta:user-defined>
    <meta:user-defined meta:name="DCTERMS.W3CDTF/DCTERMS.available">2013-07-25</meta:user-defined>
  </office:meta>
</office:document-meta>
</file>