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1422-001.png" xlink:show="embed" xlink:type="simple"/></draw:frame>Ontwerpomgevingsvergunning Duinstraat 10, wijzigen gebruik voormalige schoolgebouw in woonfunctie, in- en uitwendig verbouwen gebouw en aanleggen uitrit,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 augustus 2013 de navolgende ontwerp omgevingsvergunning ter inzage ligt:</text:p>
      <text:p text:style-name="ifm_p_indent.-5mm_mleft.5mm_ifm">–<text:tab/>Duinstraat 10, het wijzigen van het gebruik van het voormalige schoolgebouw Duinstraat 10 in een woonfunctie, het in- en uitwendig verbouwen van het gebouw, alsmede het aanleggen van een uitri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22</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22</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uinstraat 10, wijzigen gebruik voormalige schoolgebouw in woonfunctie, in- en uitwendig verbouwen gebouw en aanleggen uitri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AZ10</meta:user-defined>
    <meta:user-defined meta:name="OVERHEIDop.StcrtID/DCTERMS.isReplacedBy"/>
    <meta:user-defined meta:name="OVERHEIDop.StcrtID/DCTERMS.requires"/>
    <meta:user-defined meta:name="OVERHEIDop.pagina"/>
    <meta:user-defined meta:name="OVERHEIDop.StcrtID/DC.identifier">stcrt-2013-21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uinstraat 10, wijzigen gebruik voormalige schoolgebouw in woonfunctie, in- en uitwendig verbouwen gebouw en aanleggen uitrit, Den Haag</meta:user-defined>
    <meta:user-defined meta:name="DCTERMS.alternative">Ontwerpomgevingsvergunning Duinstraat 10, wijzigen gebruik voormalige schoolgebouw in woonfunctie, in- en uitwendig verbouwen gebouw en aanleggen uitrit, Den Haag</meta:user-defined>
    <meta:user-defined meta:name="DCTERMS.W3CDTF/DCTERMS.available">2013-07-26</meta:user-defined>
    <meta:user-defined meta:name="OVERHEIDop.Ruimtelijkplan/OVERHEIDop.bekendmakingBetreffendePlan"/>
  </office:meta>
</office:document-meta>
</file>