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0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ntwerpbesluit verdiepen waterbodem ter realisatie van een nieuwe kade Berghaven, Den Helder, Rijkswaterstaat</text:h>
      <text:h text:style-name="ifm_p_font.bold_mt.7.4mm_page.keep-with-next_ifm" text:outline-level="4">KENNISGEVING</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het Ministerie van Defensie om een vergunning op grond van de Ontgrondingenwet.</text:p>
      <text:p text:style-name="ifm_p_ifm">De aanvraag betreft het verdiepen van de waterbodem ter realisatie van een nieuwe kade in de Berghaven te Den Helder.</text:p>
      <text:h text:style-name="ifm_p_font.bold-italic_mt.5.08mm_page.keep-with-next_ifm" text:outline-level="5">Terinzagelegging</text:h>
      <text:p text:style-name="ifm_p_mt.4.23mm_ifm">De aanvraag, het ontwerpbesluit en andere daarop betrekking hebbende stukken liggen vanaf 2 augustus tot en met 13 septem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gemeentehuis Den Helder, van maandag tot en met donderdag van 9.00 uur tot 12.00 uur en van 14.00 uur tot 16.00 uur en op vrijdag van 9.00 uur tot 12.00 uur.</text:p>
      <text:h text:style-name="ifm_p_font.bold-italic_mt.5.08mm_page.keep-with-next_ifm" text:outline-level="5">Zienswijzen</text:h>
      <text:p text:style-name="ifm_p_mt.4.23mm_ifm">Eenieder kan binnen de bovengenoemde termijn zijn zienswijzen hieromtrent mondeling of schriftelijk kenbaar maken bij Rijkswaterstaat West-Nederland Noord, afdeling Vergunningverlening, Postbus 3119, 2001 DC Haarlem. Voor nadere inlichtingen kan men zich telefonisch wenden tot de afdeling Vergunningverlening: 06 – 15 16 93 64.</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05</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05</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ntwerpbesluit verdiepen waterbodem ter realisatie van een nieuwe kade Berghaven, Den Held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0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Aanvraag ontwerpbesluit verdiepen waterbodem ter realisatie van een nieuwe kade Berghaven, Den Helder, Rijkswaterstaat</meta:user-defined>
    <meta:user-defined meta:name="DCTERMS.W3CDTF/DCTERMS.available">2013-08-01</meta:user-defined>
    <meta:user-defined meta:name="OVERHEIDop.Ruimtelijkplan/OVERHEIDop.bekendmakingBetreffendePlan"/>
  </office:meta>
</office:document-meta>
</file>