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vergunning voor winnen van oppervlaktedelfstoffen in de Noordzee aan MCR Shipping B.V. te Roosendaal,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maakt, met toepassing van de reguliere voorbereidingsprocedure, afdeling 4.1 van de Algemene wet bestuursrecht, bekend dat zij op grond van de Ontgrondingenwet en het Besluit ontgrondingen in rijkswateren, bij besluit van 22 juli 2013 met kenmerk RWS-2013/37871, vergunning heeft verleend aan ‘MCR Shipping B.V.’ te Roosendaal voor het winnen van 1,2 miljoen m<text:span text:style-name="ifm_span_font.superscript_mt.4.23mm_ifm">3</text:span> zand in de vakken S7K, S7M, S7N en S7T van de Noordzee.</text:p>
      <text:h text:style-name="ifm_p_font.italic_mt.5.08mm_page.keep-with-next_ifm" text:outline-level="6">Termijn van terinzagelegging</text:h>
      <text:p text:style-name="ifm_p_mt.4.23mm_ifm">Het besluit en alle ter zake zijnde stukken liggen conform de Algemene wet bestuursrecht van 30 juli 2013 tot en met 9 september 2013 tijdens kantooruren ter inzage bij Rijkswaterstaat Zee en Delta, Lange Kleiweg 34 te Rijswijk ZH. Desgewenst kan men over het besluit en de stukken telefonisch informatie inwinnen bij de heer S. de Jong: 06 – 52 56 27 19 of de heer F. de Roo: 06 – 46 41 86 45.</text:p>
      <text:h text:style-name="ifm_p_font.italic_mt.5.08mm_page.keep-with-next_ifm" text:outline-level="6">Bezwaar en voorlopige voorziening</text:h>
      <text:p text:style-name="ifm_p_mt.4.23mm_ifm">Tegen het besluit kan tot en met 9 september 2013 een bezwaarschrift worden ingediend. Het bezwaarschrift moet worden gericht aan de Minister van Infrastructuur en Milieu, p.a. de Hoofdingenieur-Directeur Rijkswaterstaat Zee en Delta, Postbus 5807, 2280 HV Rijswijk.</text:p>
      <text:p text:style-name="ifm_p_ifm">Tevens is het mogelijk om een verzoek tot het treffen van een voorlopige voorziening in te dienen. Een dergelijk verzoek dient te worden gericht aan de Afdeling bestuursrechtspraak van de Raad van State, Postbus 20019, 2500 EA Den Haag.</text:p>
      <text:p text:style-name="ifm_p_font.italic_mt.3.7mm_ifm">
                  Rijswijk,
                   22 juli 2013.
               </text:p>
      <text:p text:style-name="ifm_p_font.italic_mt.3.7mm_ifm">De Minister van Infrastructuur en Milieu,<text:line-break/>namens deze,<text:line-break/>het afdelingshoofd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04</text:span><text:tab/>2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04</text:span><text:tab/>2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vergunning voor winnen van oppervlaktedelfstoffen in de Noordzee aan MCR Shipping B.V. te Roosend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0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Verlenen vergunning voor winnen van oppervlaktedelfstoffen in de Noordzee aan MCR Shipping B.V. te Roosendaal, Rijkswaterstaat</meta:user-defined>
    <meta:user-defined meta:name="DCTERMS.W3CDTF/DCTERMS.available">2013-07-29</meta:user-defined>
    <meta:user-defined meta:name="OVERHEIDop.Ruimtelijkplan/OVERHEIDop.bekendmakingBetreffendePlan"/>
  </office:meta>
</office:document-meta>
</file>