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01</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Flora- en faunawet; verleende aanwijzing VOF Gorte, bestrijding overzomerende grauwe ganzen</text:h>
      <text:p text:style-name="ifm_p_mt.7.4mm_ifm">Gedeputeerde Staten van Drenthe maken bekend dat zij op grond van artikel 67 van de Flora- en faunawet hebben besloten een aanwijzing te verlenen aan:</text:p>
      <text:p text:style-name="ifm_p_mt.3.7mm_ifm">VOF Gorte voor bestrijding van overzomerende grauwe ganzen ter voorkoming van verdere schade aan grasland op percelen te Wapserveen.</text:p>
      <text:p text:style-name="ifm_p_mt.3.7mm_ifm">De aanwijzing en de bijbehorende stukken liggen vanaf 31 juli 2013 tot en met 10 september 2013 ter inzage bij de provincie Drenthe, Westerbrink 1 in Assen op werkdagen van 8.30 uur tot 17.00 uur.</text:p>
      <text:p text:style-name="ifm_p_mt.3.7mm_ifm">Belanghebbenden kunnen tot en met 10 september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401</text:span><text:tab/>3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401</text:span><text:tab/>3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lora- en faunawet; verleende aanwijzing VOF Gorte, bestrijding overzomerende grauwe ganzen</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214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01</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Flora- en faunawet; verleende aanwijzing VOF Gorte, bestrijding overzomerende grauwe ganzen</meta:user-defined>
    <meta:user-defined meta:name="DCTERMS.W3CDTF/DCTERMS.available">2013-07-30</meta:user-defined>
  </office:meta>
</office:document-meta>
</file>