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Economische Zaken, nr. WJZ/13008453, houdende wijziging van de Regeling identificatie en registratie van dieren in verband met het verplicht stellen van identificatie en registratie van honden en enkele andere wijzigingen</text:h>
      <text:p text:style-name="ifm_p_mt.3.7mm_ifm">In de Staatscourant van 30 januari 2013, nr. 2139, is de Regeling van de Staatssecretaris van Economische Zaken, nr. WJZ/13008453, houdende wijziging van de Regeling identificatie en registratie van dieren in verband met het verplicht stellen van identificatie en registratie van honden en enkele andere wijzigingen gepubliceerd. Per abuis staat in de ondertekening: ‘De Staatssecretaris van Economische Zaken, H.G.J. Kamp’. Dit had moeten zijn: De Staatssecretaris van Economische Zaken, S.A.M. 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9</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9</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van de Regeling van de Staatssecretaris van Economische Zaken, nr. WJZ/13008453, houdende wijziging van de Regeling identificatie en registratie van dieren in verband met het verplicht stellen van identificatie en registratie van honden en enkele andere wijzigingen</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13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Rectificatie van de Regeling van de Staatssecretaris van Economische Zaken, nr. WJZ/13008453, houdende wijziging van de Regeling identificatie en registratie van dieren in verband met het verplicht stellen van identificatie en registratie van honden en enkele andere wijzigingen</meta:user-defined>
    <meta:user-defined meta:name="DCTERMS.alternative"/>
    <meta:user-defined meta:name="DCTERMS.W3CDTF/DCTERMS.available">2013-02-15</meta:user-defined>
    <meta:user-defined meta:name="OVERHEIDop.Ruimtelijkplan/OVERHEIDop.bekendmakingBetreffendePlan"/>
  </office:meta>
</office:document-meta>
</file>