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370"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reserveerde gehandicaptenparkeerplaats<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2013</text:p>
            <text:h text:outline-level="1" text:style-name="tussenkop-vet"><text:span text:style-name="nadruk-vet">Burgemeester en wethouders van Echt-Susteren;</text:span></text:h>
            <text:p text:style-name="considerans.al">gezien het verzoek van mw. J. Vermeer, wonende Mispelstraat 12, 6101 MJ te Echt om aan het adres Mispelstraat 12 ten behoeve van haar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agster aan het gestelde criterium voldoet en dat aan de Mispel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st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Mispelstraat in beheer is bij de gemeente Echt-Susteren;</text:p>
            <text:p text:style-name="considerans.al">dat over deze maatregel overleg gevoerd is met de taakaccenthouder verkeer van de basiseenheid Echt-Susteren-Roerdalen van de politieregio Limburg-Noord en dat deze positief adviseert;</text:p>
            <text:p text:style-name="considerans.al">dat voor zover belanghebbenden nadelige gevolgen ondervinden van de verkeersmaatregel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het bord volgens model E6 van Bijlage I van het Reglement verkeersregels en verkeerstekens 1990 een parkeerplaats aan het adres<text:span text:style-name="nadruk-vet"/>Mispelstraat te Echt aan te wijzen als parkeergelegenheid voor het motor- of gehandicaptenvoertuig dat voor of ten behoeve van gehandicapten wordt gebruikt;</text:p>
              </text:list-item>
              <text:list-item>
                <text:number>2.</text:number>
                <text:p text:style-name="al-first">Door het aanbrengen van een onderbord te bepalen, dat deze parkeerplaats bestemd is voor het motorvoertuig van de bewoonster van de woning<text:span text:style-name="nadruk-vet"/>Mispelstraat 12 te Echt.</text:p>
              </text:list-item>
            </text:list>
            <text:p text:style-name="al-first">Echt-Susteren, 10 juli 2013</text:p>
            <text:p text:style-name="al">Burgemeester en wethouders van Echt-Susteren,</text:p>
            <text:p text:style-name="al">krachtens mandaat, </text:p>
            <text:p text:style-name="al">Mr. C. Scheepers,</text:p>
            <text:p text:style-name="al">Teamleider Wabo </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te Roermond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1370</meta:user-defined>
    <meta:user-defined meta:name="OVERHEIDop.StcrtID/DC.identifier">stcrt-2013-21370</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283 34674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