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69"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Fietspad wordt voetpad<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2013</text:p>
            <text:p text:style-name="al"><text:span text:style-name="nadruk-vet">Burgemeester en wethouders van Echt-Susteren;</text:span></text:p>
            <text:p text:style-name="al">overwegende, dat het wenselijk is om het fietspad gelegen tussen de Broekweg en de Heidestraat in te trekken en alhier een voetpad in te stellen;</text:p>
            <text:p text:style-name="al">dat de Broekweg voldoende fietsmogelijkheden kent voor fietsers en de Heidestraat over een fietsstrook beschikt;</text:p>
            <text:p text:style-name="al">dat voetgangers minder wandelmogelijkheden kennen vanuit de Heidestraat in de richting van de Broekweg vice versa;</text:p>
            <text:p text:style-name="al">dat aanwezig fietsverkeer op dit pad conflicteert met aanwezige voetgangers;</text:p>
            <text:p text:style-name="al">dat vanuit de bewoners is gevraagd om ter plaatse het fietspad in te trekken en een voetpad in te stellen;</text:p>
            <text:p text:style-name="al">dat zij van mening zijn dat er geen argumenten aanwezig zijn die een dergelijke aanwijzing in de weg staan;</text:p>
            <text:p text:style-name="al">dat door middel van het instellen van een voetpad ter plaatse de verkeersveiligheid wordt verhoogd;</text:p>
            <text:p text:style-name="al">dat de invoering van deze maatregel niet leidt tot rechtstreekse en ingrijpende beïnvloeding van het verkeer op andere wegen;</text:p>
            <text:p text:style-name="al">dat deze maatregel noodzakelijk is met het oog op de bescherming van de belangen gesteld in artikel 2, lid 1 en 2, van de Wegenverkeerswet 1994;</text:p>
            <text:p text:style-name="al">dat dit weggedeelte gelegen tussen de Heidestraat en de Broekweg in beheer is bij de gemeente Echt-Susteren;</text:p>
            <text:p text:style-name="al">dat over dit verkeersbesluit overleg gevoerd is met de politie en dat zij positief heeft geadviseerd;</text:p>
            <text:p text:style-name="al">dat voor zover belanghebbenden nadelige gevolgen ondervinden van het verkeersbesluit deze niet onevenredig zijn in verhouding tot de met dit besluit te dienen doelen (artikel 3:4, lid 2, van de Algemene wet bestuursrecht);</text:p>
            <text:p text:style-name="al">besluiten:</text:p>
            <text:p text:style-name="al">Door het plaatsen van het bord volgens model G7 van Bijlage I van het Reglement verkeersregels en verkeerstekens 1990 voor het pad dat gelegen is tussen de Broekweg en de Heidestraat te Susteren een voetpad in te stellen e.e.a. onder gelijktijdige intrekking van het fietspad.</text:p>
            <text:p text:style-name="al"><text:span text:style-name="nadruk-vet">Echt-Susteren, </text:span><text:span text:style-name="nadruk-vet">10 juli 2013</text:span></text:p>
            <text:p text:style-name="al">Burgemeester en wethouders van Echt-Susteren,</text:p>
            <text:p text:style-name="al">krachtens mandaat, </text:p>
            <text:p text:style-name="al">Mr. C. Scheepers,</text:p>
            <text:p text:style-name="al">Teamleider Wabo</text:p>
            <text:p text:style-name="al">Tegen dit besluit kunnen belanghebbenden binnen zes weken na publicatie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pad wordt voetpad</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1369</meta:user-defined>
    <meta:user-defined meta:name="OVERHEIDop.StcrtID/DC.identifier">stcrt-2013-21369</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438 342392</meta:user-defined>
    <meta:user-defined meta:name="OVERHEID.EPSG28992/DC.spatial">189499 342543</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