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1344" office:value-type="string" text:name="OVERHEIDop.publicationIssue"/>
        <text:user-field-decl office:value-type="date" text:name="DCTERMS.W3CDTF/DCTERMS.available" office:date-value="2013-07-2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Opheffen eenrichtingsregime op het Zwaanshals deel tussen Soetendaalsweg en Ruivenplantsoen<draw:frame draw:style-name="illustratie-standalone" text:anchor-type="paragraph" svg:width="4.0cm" svg:height="0.4cm"><draw:image xlink:href="Pictures/logo.png" xlink:type="simple"/></draw:frame></text:h>
      </text:section>
      <text:section text:style-name="regeling" text:name="id_1_2">
        <text:section text:style-name="aanhef" text:name="id_1_1_1">
          <text:section text:style-name="context" text:name="id_1_1_1_1">
            <text:p text:style-name="context.al"> Eigen Kenmerk D2013/139</text:p>
          </text:section>
          <text:p text:style-name="wie">Bestuur deelgemeente Noord Gemeente Rotterdam</text:p>
          <text:section text:style-name="considerans" text:name="id_1_1_1_3">
            <text:h text:outline-level="1" text:style-name="tussenkop"><text:span text:style-name="nadruk-vet">Overwegingen ten aanzien van het besluit</text:span></text:h>
            <text:p text:style-name="considerans.al">[dat het vanwege de herinrichting van de Soetendaalsekade, het gedeelte tussen Tochtstraat en het Soetendaalseplein en de daaruit voortvloeiende verkeerscirculatie wenselijk is om tot een verbetering van de verkeerscirculatie en verkeersdoorstroming te komen;</text:p>
            <text:p text:style-name="considerans.al">dat vanwege het verplaatsen van het parkeerareaal richting Soetendaalseplein het wenselijk is het zoekverkeer te beperken;</text:p>
            <text:p text:style-name="considerans.al">dat dit bereikt kan worden door het stukje eenrichtingsverkeer op het Zwaanshals deel tussen Soetendaalseplein en Ruivenplantsoen om te zetten in tweerichtingsverkeer;</text:p>
            <text:p text:style-name="considerans.al">dat de weg gelegen is in de Gemeente Rotterdam en in beheer bij de deelgemeente Noord</text:p>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Het huidige eenrichtingsregime in de Zwaanshals tussen Soetendaalseweg en Ruivenplantsoen op te heffen door het verwijderen van de borden C2 en C3 van bijlage 1 van het RVV 1990 alsmede het onderbord model OB52;</text:p>
            <text:p text:style-name="al">Het oude verkeersbesluit voor zover dat betrekking had op het instellen van eenrichtingsverkeer op het gedeelte Zwaanshals tussen Soetendaalsewe en Ruivenplantsoen in te trekken.</text:p>
          </text:section>
        </text:section>
        <text:section text:style-name="regeling-sluiting" text:name="id_1_1_3">
          <text:p text:style-name="dagtekening"><text:span text:style-name="plaats">Rotterdam 10 juni 2013</text:span><text:s/></text:p>
          <text:section text:style-name="ondertekening" text:name="id_1_1_1_2">
            <text:p text:style-name="functie"/>
            <text:p text:style-name="deze">Namens deze,</text:p>
            <text:p text:style-name="naam"><text:span text:style-name="voornaam">het bestuur van de deelgemeente Noord de secreataris R. van Loenen de voorzitter H.O Brammerloo</text:span><text:span text:style-name="achternaam"/></text:p>
            <text:p text:style-name="functie"/>
          </text:section>
        </text:section>
        <text:h text:outline-level="1" text:style-name="tussenkop-vetcur">Mededelingen</text:h>
        <text:h text:outline-level="1" text:style-name="tussenkop-cur">Bezwaar- of beroepsclausule</text:h>
        <text:p text:style-name="al-first">[Bezwaarclausule</text:p>
        <text:p text:style-name="al">Belanghebbenden kunnen tegen dit besluit binnen zes weken nadat het ter openbare kennisgeving is gebracht een bezwaar indienen bij het dagelijks bestuur van de deelgemeente Noord</text:p>
        <text:p text:style-name="al">Dit bezwaarschrift moet ondertekend zijn en moet ten minste bevatten:</text:p>
        <text:p text:style-name="al">Naam en adres van de indiener</text:p>
        <text:p text:style-name="al">datum bezwaarschrift</text:p>
        <text:p text:style-name="al">de gronden van het bezwaar</text:p>
        <text:p text:style-name="al">een omschrijving van het besluit waartegen het bezwaar zich richt</text:p>
        <text:p text:style-name="al">Het bezwaarschrift moet worden verstuurd naar</text:p>
        <text:p text:style-name="al">Het dagelijks bestuur van de deelgemeente Noord</text:p>
        <text:p text:style-name="al">Postbus 1655</text:p>
        <text:p text:style-name="al">3000 BR Rotterd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heffen eenrichtingsregime op het Zwaanshals deel tussen Soetendaalsweg en Ruivenplantsoen</meta:user-defined>
    <meta:user-defined meta:name="OVERHEIDop.doctype">Officiële Publicaties, versie 1.1</meta:user-defined>
    <meta:user-defined meta:name="DCTERMS.W3CDTF/OVERHEIDop.jaargang">2013</meta:user-defined>
    <meta:user-defined meta:name="DCTERMS.W3CDTF/DCTERMS.available">24-07-2013</meta:user-defined>
    <meta:user-defined meta:name="OVERHEIDop.publicationIssue">21344</meta:user-defined>
    <meta:user-defined meta:name="OVERHEIDop.StcrtID/DC.identifier">stcrt-2013-21344</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Weg</meta:user-defined>
    <meta:user-defined meta:name="OVERHEID.EPSG28992/DC.spatial">92892 439261</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7-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