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68*"/>
    </style:style>
    <style:style style:family="table-column" style:name="table1.tg1.col2">
      <style:table-column-properties style:rel-column-width="100*"/>
    </style:style>
    <style:style style:family="table-column" style:name="table1.tg1.col3">
      <style:table-column-properties style:rel-column-width="528*"/>
    </style:style>
    <style:style style:family="table-column" style:name="table1.tg1.col4">
      <style:table-column-properties style:rel-column-width="600*"/>
    </style:style>
    <style:style style:family="table-column" style:name="table1.tg1.col5">
      <style:table-column-properties style:rel-column-width="328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voering Wet op het financieel toezicht ('Wft')</text:h>
      <text:p text:style-name="ifm_p_mt.7.4mm_ifm">In de verslag periode zijn op grond van de onderstaande artikelen door De Nederlandsche Bank NV de volgende verklaringen van geen bezwaar ('vvgb') verleend danwel ingetrokken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anvrager:</text:span></text:p>
            </table:table-cell>
            <table:table-cell table:style-name="table.cell.border-top.border-bottom.border-right.padding-top.bottom.pleft.pright" table:number-columns-spanned="2">
              <text:p text:style-name="text.cell.7.left"><text:span text:style-name="ifm_span_font.bold_color.ffffff_ifm">Soort Aanvraag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trokken instelling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vgb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><text:span text:style-name="ifm_span_font.bold_ifm">Artikel 3:95, lid 1, onderdeel c: deelneming in een beleggings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rnelisse, de heer B.</text:p>
          </table:table-cell>
          <table:table-cell table:style-name="table.cell.border-bottom.border-right.padding-top.top.pleft.pright" table:number-columns-spanned="2">
            <text:p text:style-name="text.cell.7.left">Bandbreedte 10-100%-rechtstreeks</text:p>
          </table:table-cell>
          <table:table-cell table:style-name="table.cell.border-bottom.border-right.padding-top.top.pleft.pright">
            <text:p text:style-name="text.cell.7.left">Farringdon Netherlands B.V.</text:p>
          </table:table-cell>
          <table:table-cell table:style-name="table.cell.border-bottom.border-right.padding-top.top.pleft.pright">
            <text:p text:style-name="text.cell.7.left">02-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><text:span text:style-name="ifm_span_font.bold_ifm">Artikel 3:95, eerste lid, onderdeel a: deelneming in een ban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horner, de heer J.</text:p>
          </table:table-cell>
          <table:table-cell table:style-name="table.cell.border-bottom.border-right.padding-top.top.pleft.pright" table:number-columns-spanned="2">
            <text:p text:style-name="text.cell.7.left">Bankbreedte 10-50%</text:p>
          </table:table-cell>
          <table:table-cell table:style-name="table.cell.border-bottom.border-right.padding-top.top.pleft.pright">
            <text:p text:style-name="text.cell.7.left">LeasePlan Corporation N.V.</text:p>
          </table:table-cell>
          <table:table-cell table:style-name="table.cell.border-bottom.border-right.padding-top.top.pleft.pright">
            <text:p text:style-name="text.cell.7.left">25-3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horner Group companies</text:p>
          </table:table-cell>
          <table:table-cell table:style-name="table.cell.border-bottom.border-right.padding-top.top.pleft.pright" table:number-columns-spanned="2">
            <text:p text:style-name="text.cell.7.left">Bankbreedte 10-50%</text:p>
          </table:table-cell>
          <table:table-cell table:style-name="table.cell.border-bottom.border-right.padding-top.top.pleft.pright">
            <text:p text:style-name="text.cell.7.left">LeasePlan Corporation N.V.</text:p>
          </table:table-cell>
          <table:table-cell table:style-name="table.cell.border-bottom.border-right.padding-top.top.pleft.pright">
            <text:p text:style-name="text.cell.7.left">25-3-201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><text:span text:style-name="ifm_span_font.bold_ifm">Artikel 3:96, lid 1, onderdeel a: vermindering van eigen vermogen door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2-4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4-4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><text:span text:style-name="ifm_span_font.bold_ifm">Artikel 3:96, lid 1, onderdeel c: niet-financiële deelnemin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derlandse Financierings- Maatschappij voor Ontwikkelingslanden N.V.</text:p>
          </table:table-cell>
          <table:table-cell table:style-name="table.cell.border-bottom.border-right.padding-top.top.pleft.pright" table:number-columns-spanned="2">
            <text:p text:style-name="text.cell.7.left">Bandbreedte 10-33%</text:p>
          </table:table-cell>
          <table:table-cell table:style-name="table.cell.border-bottom.border-right.padding-top.top.pleft.pright">
            <text:p text:style-name="text.cell.7.left">IHS Nigeria Holding Limited</text:p>
          </table:table-cell>
          <table:table-cell table:style-name="table.cell.border-bottom.border-right.padding-top.top.pleft.pright">
            <text:p text:style-name="text.cell.7.left">05-9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><text:span text:style-name="ifm_span_font.bold_ifm">Artikel 3:96, lid 1, onderdeel d: overname activa en / of passiv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WestlandUtrecht Bank N.V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Nationale-Nederlanden Financiële Diensten B.V.</text:p>
          </table:table-cell>
          <table:table-cell table:style-name="table.cell.border-bottom.border-right.padding-top.top.pleft.pright">
            <text:p text:style-name="text.cell.7.left">15-4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Friesland Bank N.V.</text:p>
          </table:table-cell>
          <table:table-cell table:style-name="table.cell.border-bottom.border-right.padding-top.top.pleft.pright">
            <text:p text:style-name="text.cell.7.left">18-4-201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><text:span text:style-name="ifm_span_font.bold_ifm">Artikel 3:96, lid 1, onderdeel f: overgaan tot een financiële en / of vennootschappelijke reorganisatie door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esland Bank N.V.</text:p>
          </table:table-cell>
          <table:table-cell table:style-name="table.cell.border-bottom.border-right.padding-top.top.pleft.pright" table:number-columns-spanned="2">
            <text:p text:style-name="text.cell.7.left">Als gevolg van migratie en integratie in de organisatie van Raboban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8-4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ING Groep N.V.</text:p>
          </table:table-cell>
          <table:table-cell table:style-name="table.cell.border-bottom.border-right.padding-top.top.pleft.pright" table:number-columns-spanned="2">
            <text:p text:style-name="text.cell.7.left">Desinvestering belang in ING Insurance U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6-4-201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1334</text:span><text:tab/>30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1334</text:span><text:tab/>30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Uitvoering Wet op het financieel toezicht ('Wft')</dc:title>
    <meta:user-defined meta:name="OVERHEID.ZelfstandigBestuursorgaan/DC.creator">De Nederlandsche Bank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13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33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Uitvoering Wet op het financieel toezicht ('Wft')</meta:user-defined>
    <meta:user-defined meta:name="DCTERMS.W3CDTF/DCTERMS.available">2013-07-30</meta:user-defined>
  </office:meta>
</office:document-meta>
</file>