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26</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tarieven Dienst Wegverkeer 2013</text:h>
      <text:p text:style-name="ifm_p_font.italic_mt.7.4mm_ifm">22 juli 2013</text:p>
      <text:p text:style-name="ifm_p_font.italic_ifm">JBZ 2013 / 11217/jg</text:p>
      <text:p text:style-name="ifm_p_mt.3.7mm_ifm">De directie van de Dienst Wegverkeer,</text:p>
      <text:p text:style-name="ifm_p_mt.3.7mm_ifm">Gelet op de Wegenverkeerswet 1994, de Wet Personenvervoer 2000, artikel 12:38, derde lid,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Vleeskeuring, de Regeling Dierenvervoer 2007 en de Regeling typegoedkeuring en installatie tachografen Rijnvaart 1995</text:p>
      <text:p text:style-name="ifm_p_mt.3.7mm_indent.0mm_ifm">Besluit:</text:p>
      <text:h text:style-name="ifm_p_font.bold_mt.5.08mm_page.keep-with-next_ifm" text:outline-level="2">ARTIKEL<text:s/>I<text:s/></text:h>
      <text:p text:style-name="ifm_p_mt.4.23mm_ifm">Artikel 51 komt te luiden:</text:p>
      <text:section text:style-name="ifm_sect_mleft.5.1mm_ifm" text:name="d15e56">
        <text:h text:style-name="ifm_p_font.bold_mt.5.08mm_page.keep-with-next_ifm" text:outline-level="2">Artikel<text:s/>51<text:s/></text:h>
        <text:p text:style-name="ifm_p_mt.4.23mm_ifm">Het tarief voor de specifieke dienst waarbij op basis van een proef en op basis van de principes van Open Data een set niet-gevoelige gegevens, ter beschikking wordt gesteld voor hergebruik is: € 0,00.</text:p>
      </text:section>
      <text:h text:style-name="ifm_p_font.bold_mt.5.08mm_page.keep-with-next_ifm" text:outline-level="2">ARTIKEL<text:s/>II<text:s/></text:h>
      <text:p text:style-name="ifm_p_mt.4.23mm_ifm">Deze regeling treedt in werking met ingang van 1 september 2013.</text:p>
      <text:p text:style-name="ifm_p_mt.3.7mm_ifm">Deze regeling zal met toelichting in de Staatscourant worden geplaatst.</text:p>
      <text:p text:style-name="ifm_p_font.italic_mt.3.7mm_ifm">
                  Zoetermeer,
                   22 juli 2013
               </text:p>
      <text:p text:style-name="ifm_p_font.italic_mt.3.7mm_ifm">De directie van de RDW,<text:line-break/>J.G.<text:s/>Hakkenberg<text:line-break/>Algemeen Directeur</text:p>
      <text:h text:style-name="ifm_p_font.bold_mt.5.08mm_page.break-before_ifm" text:outline-level="4">TOELICHTING</text:h>
      <text:p text:style-name="ifm_p_mt.4.23mm_ifm">Met instemming van het Ministerie van Infrastructuur en Milieu is besloten de proef ten aanzien van Open Data niet per 1 september 2013 te beëindigen, maar ook na die datum te continueren. Om dit te formaliseren is deze wijziging noodzakelijk.</text:p>
      <text:p text:style-name="ifm_p_font.italic_mt.3.7mm_ifm">De directie van de RDW,<text:line-break/>J.G.<text:s/>Hakkenberg<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326</text:span><text:tab/>3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326</text:span><text:tab/>3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Regeling tarieven Dienst Wegverkeer 2013</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13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326</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Wegenverkeerswet 1994, de Wet Personenvervoer 2000, artikel 12:38, derde lid,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Vleeskeuring, de Regeling Dierenvervoer 2007 en de Regeling typegoedkeuring en installatie tachografen Rijnvaart 1995</meta:user-defined>
    <meta:user-defined meta:name="DC.title">Wijziging Regeling tarieven Dienst Wegverkeer 2013</meta:user-defined>
    <meta:user-defined meta:name="DCTERMS.alternative"/>
    <meta:user-defined meta:name="DCTERMS.W3CDTF/OVERHEIDop.datumOndertekening">2013-07-22</meta:user-defined>
    <meta:user-defined meta:name="DCTERMS.W3CDTF/DCTERMS.available">2013-07-30</meta:user-defined>
    <meta:user-defined meta:name="OVERHEIDop.Ruimtelijkplan/OVERHEIDop.bekendmakingBetreffendePlan"/>
  </office:meta>
</office:document-meta>
</file>