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L, geluidscertificaat en BVB door Kragten BV bij natuurgebied Bokkegat te Wissenkerke</text:h>
      <text:p text:style-name="ifm_p_font.italic_mt.7.4mm_ifm">Datum: 22 juli 2013</text:p>
      <text:p text:style-name="ifm_p_font.italic_ifm">Nummer: ILT-2013/25439</text:p>
      <text:p text:style-name="ifm_p_mt.3.7mm_ifm">DE STAATSSECRETARIS VAN INFRASTRUCTUUR EN MILIEU,</text:p>
      <text:p text:style-name="ifm_p_mt.3.7mm_ifm">Handelende in overeenstemming met de Minister van Defensie;</text:p>
      <text:p text:style-name="ifm_p_mt.3.7mm_ifm">Gelezen het verzoek van Kragten B.V., contactpersoon de heer E. Geenen, ontvangen op 5 juni 2013, e-mail: eg@kragte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Kragten B.V. voldoende kennis en ervaring heeft om op een specifieke locatie een vlucht uit te voeren met hun UAS op verantwoorde wijze;</text:p>
      <text:p text:style-name="ifm_p_indent.-5mm_mleft.5mm_ifm">–<text:tab/>het verboden is om beroepsmatig vluchten uit te voeren met een licht onbemand luchtvaartuig,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het verbod, bedoeld in artikel 3.8 en 3.19a van de Wet luchtvaart en het verbod, bedoeld in artikel 1, onderdeel a, van de Regeling modelvliegen voor het maken van (test)vluchten met het lichte onbemande vliegtuig, type Gatewing X100 met toegewezen nationaliteits- en inschrijvingskenmerk PH-1BH, maar zonder dat het luchtvaartuig is voorzien van een geldig bewijs van luchtwaardigheid en geluidscertificaat.</text:p>
      <text:p text:style-name="ifm_p_mt.3.7mm_indent.-7mm_mleft.7mm_ifm">2.<text:tab/>Ingevolge artikel 2.1, vierde lid, van de Wet luchtvaart wordt aan de navolgende medewerkers van Kragten B.V. ontheffing verleend van het verbod, bedoeld in artikel 2.1, eerste lid, van de Wet luchtvaart, voor het beroepsmatig maken van (test)vluchten met het lichte onbemande vliegtuig, type X100, zonder in het bezit te zijn van een geldig bewijs van bevoegdheid:</text:p>
      <text:p text:style-name="ifm_p_indent.-7mm_mleft.14mm_ifm">a.<text:tab/>E. Geenen;</text:p>
      <text:p text:style-name="ifm_p_indent.-7mm_mleft.14mm_ifm">b.<text:tab/>P. Seuren;</text:p>
      <text:p text:style-name="ifm_p_indent.0mm_mleft.7mm_ifm">Kragten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onbemande luchtvaartuig uitvoeren voor het maken van foto’s voor hoogtemodellen, 3D-visualisatie, kaartmateriaal en data-analyse van het natuurgebied Bokkegat in Wissenkerke, binnen een afstand van 750 m van coördinaten 51°35'15.40"NB – 003°46'31.00"OL;</text:p>
      <text:p text:style-name="ifm_p_indent.-7mm_mleft.7mm_ifm">b.<text:tab/>de vluchten met het onbemande luchtvaartuig vinden meerdere keren plaats gedurende de geldigheidsperiode van deze beschikking op een hoogte van maximaal 120 m (400 ft) boven grond of water;</text:p>
      <text:p text:style-name="ifm_p_indent.-7mm_mleft.7mm_ifm">c.<text:tab/>de vluchten worden uitgevoerd bij een vliegzicht van 1,5 km of meer en vrij van bewolking, waarbij de wolkenbasis op 1000 ft of hoger ligt;</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Kragten B.V. bedraagt ten minste 150 meter;</text:p>
      <text:p text:style-name="ifm_p_indent.-7mm_mleft.7mm_ifm">f.<text:tab/>het onbemande luchtvaartuig blijft binnen het gezichtsveld/Visual Line of Site (hierna te noemen: VLOS) van de observer of waarnemer op afstand);</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g.<text:tab/>Kragten BV meldt de start van de vluchtuitvoering en het beëindigen ervan aan de luchtverkeersleiding AOCS Nieuw Milligen (tel.: 0577-458705) onder vermelding van het telefoonnummer waarop de piloot van Kragten B.V. ten tijde van de vlucht permanent bereikbaar is;</text:p>
      <text:p text:style-name="ifm_p_indent.-7mm_mleft.7mm_ifm">h.<text:tab/>de vluchten worden uitgevoerd conform het Operationeel plan X100 vlucht Maurik Groeve, van Kragten B.V. en het vluchtplan, gedateerd 3 juli 2013;</text:p>
      <text:p text:style-name="ifm_p_indent.-7mm_mleft.7mm_ifm">i.<text:tab/>Kragten B.V. zorgt ervoor dat de piloot altijd direct de koers en hoogte van het luchtvaartuig kan wijzigen, ook als bij normale vluchtuitvoering geen sprake is van manuele besturing van het onbemande luchtvaartuig;</text:p>
      <text:p text:style-name="ifm_p_indent.-7mm_mleft.7mm_ifm">j.<text:tab/>Kragten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text:span text:style-name="ifm_span_font.bold_ifm">Verordening (EG) nr. 785/2004</text:span> van het Europees Parlement en de Raad van 21 april 2004, betreffende de verzekeringseisen voor luchtvervoerders en exploitanten van luchtvaartuigen;</text:p>
      <text:p text:style-name="ifm_p_indent.-7mm_mleft.7mm_ifm">m.<text:tab/>Kragten B.V. stelt voo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ontmoet;</text:p>
      <text:p text:style-name="ifm_p_indent.-7mm_mleft.7mm_ifm">n.<text:tab/>Kragten B.V. stelt voor iedere vlucht een plan vast waaruit in ieder geval volgt dat de risico’s worden gemitigeerd van een mogelijke botsing met overig luchtverkeer dan wel mensenmenigten en gebouwen op de grond;</text:p>
      <text:p text:style-name="ifm_p_indent.-7mm_mleft.7mm_ifm">o.<text:tab/>Kragten B.V. zorgt, indien voor (delen van) de vlucht gewerkt wordt met een ‘waarnemer op afstand’, voor bekwame waarnemers die het mogelijk maken dat de gezagvoerder diens verantwoordelijkheid voor het nemen van alle maatregelen die een botsing kunnen voorkomen en om voorrang te geven aan elk ander luchtvaartuig kan waarmaken:</text:p>
      <text:p text:style-name="ifm_p_indent.-7mm_mleft.14mm_ifm">a.<text:tab/>op alle posities die nodig zijn om tijdens de gehele vlucht goed zicht te hebben op het luchtvaartuig en het luchtruim daaromheen;</text:p>
      <text:p text:style-name="ifm_p_indent.-7mm_mleft.14mm_ifm">b.<text:tab/>met directe communicatie met de bestuurder via afgesproken protocollen;</text:p>
      <text:p text:style-name="ifm_p_indent.-7mm_mleft.7mm_ifm">p.<text:tab/><text:span text:style-name="ifm_span_font.italic_ifm">Voorvalmeldingen</text:span></text:p>
      <text:p text:style-name="ifm_p_indent.-9mm_mleft.16mm_ifm">1°.<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q.<text:tab/>Kragten B.V. draagt ervoor zorg dat iedere geplande vluchtuitvoering op een terrein waarvoor door de provincie ontheffing is verleend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r.<text:tab/>het is de verantwoordelijkheid van Kragten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p text:style-name="ifm_p_indent.-7mm_mleft.7mm_ifm">s.<text:tab/>Kragten B.V. initieert uiterlijk 5 dagen vóór de vlucht plaatsvindt de publicatie van een NOTAM waarin de UAS-activiteit bekend wordt gemaakt bij het AIS AOCS Nieuw Milligen,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okto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17</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17</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X100 zonder BVL, geluidscertificaat en BVB door Kragten BV bij natuurgebied Bokkegat te Wissenkerk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X100 zonder BVL, geluidscertificaat en BVB door Kragten BV bij natuurgebied Bokkegat te Wissenkerke</meta:user-defined>
    <meta:user-defined meta:name="DCTERMS.W3CDTF/DCTERMS.available">2013-07-29</meta:user-defined>
  </office:meta>
</office:document-meta>
</file>