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14</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en de Minister voor Buitenlandse Handel en Ontwikkelingssamenwerking van 19 juli 2013, nr. DSO/OO-230/13, houdende mandatering van bevoegdheden tot uitvoering van enkele programma’s op het gebied van het Internationaal Onderwijs</text:h>
      <text:p text:style-name="ifm_p_mt.3.7mm_ifm">De Minister van Buitenlandse Zaken en de Minister voor Buitenlandse Handel en Ontwikkelingssamenwerking,</text:p>
      <text:p text:style-name="ifm_p_mt.3.7mm_ifm">Gelet op de artikelen 6.4 en 6.5 van de Subsidieregeling Ministerie van Buitenlandse Zaken 2006<text:note text:id="n1" text:note-class="footnote"><text:note-citation text:label="1 ">1</text:note-citation><text:note-body><text:p text:style-name="ifm_p_font.normal_size.6.93pt_mt..5mm_indent.-0.1161in_mleft.0.1161in_ifm">Stcrt 2005, 251.</text:p></text:note-body></text:note> en afdeling 10.1.1 van de Algemene wet bestuursrecht;</text:p>
      <text:p text:style-name="ifm_p_mt.3.7mm_indent.0mm_ifm">Besluiten:</text:p>
      <text:h text:style-name="ifm_p_font.bold_mt.5.08mm_page.keep-with-next_ifm" text:outline-level="2">Artikel<text:s/>1<text:s/></text:h>
      <text:p text:style-name="ifm_p_mt.4.23mm_indent.-7mm_mleft.7mm_ifm">1.<text:tab/>Aan de voorzitter van de Stichting Nuffic (Nederlandse Organisatie voor internationale samenwerking in het Hoger Onderwijs) wordt mandaat en machtiging verleend om namens de minister:</text:p>
      <text:p text:style-name="ifm_p_indent.-7mm_mleft.14mm_ifm">a.<text:tab/>besluiten te nemen inzake subsidieverstrekking op grond van de artikelen 6.4 en 6.5 van de Subsidieregeling Ministerie van Buitenlandse Zaken 2006, overeenkomstig het besluit van de Minister voor Buitenlandse Handel en Ontwikkelingssamenwerking van 1 juli 2013, DSO/OO-201/13, tot vaststelling van een subsidieplafond en beleidsregels voor subsidiëring op grond van de Subsidieregeling Ministerie van Buitenlandse Zaken 2006, Beleidsregels en subsidieplafond voor het Netherlands Fellowships Programme II (NFP II), het MENA (Middle-East North-Africa) Scholarship pogramme II (MSP II), het MSP Syrië programma en het Netherlands Initiative for Capacity Development in Higher Education II (NICHE II)<text:note text:id="n2" text:note-class="footnote"><text:note-citation text:label="2 ">2</text:note-citation><text:note-body><text:p text:style-name="ifm_p_font.normal_size.6.93pt_mt..5mm_indent.-0.1161in_mleft.0.1161in_ifm">Stcrt 2013, 18846.</text:p></text:note-body></text:note>,</text:p>
      <text:p text:style-name="ifm_p_indent.-7mm_mleft.14mm_ifm">b.<text:tab/>te beslissen op bezwaarschriften tegen besluiten als bedoeld onder a, voor zover het besluit waartegen het bezwaar zich richt niet door hem in mandaat is genomen.</text:p>
      <text:p text:style-name="ifm_p_mt.3.7mm_indent.-7mm_mleft.7mm_ifm">2.<text:tab/>De voorzitter kan van zijn op grond van het eerste lid gemandateerde bevoegdheden, ondermandaat en machtiging verlenen aan één of meer onder hem ressorterende functionarissen van de Stichting Nuffic.</text:p>
      <text:h text:style-name="ifm_p_font.bold_mt.5.08mm_page.keep-with-next_ifm" text:outline-level="2">Artikel<text:s/>2<text:s/></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De Minister van Buitenlandse Zakenen 
               de Minister van Buitenlandse Handel en Ontwikkelingssamenwerking,<text:line-break/>namens dezen,<text:line-break/>de Plaatsvervangend-Secretaris-Generaal<text:line-break/>R. van<text:s/>Ro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314</text:span><text:tab/>3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314</text:span><text:tab/>3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en de Minister voor Buitenlandse Handel en Ontwikkelingssamenwerking van 19 juli 2013, nr. DSO/OO-230/13, houdende mandatering van bevoegdheden tot uitvoering van enkele programma’s op het gebied van het Internationaal Onderwijs</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3-21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1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uitenlandse Zaken en de Minister voor Buitenlandse Handel en Ontwikkelingssamenwerking van 19 juli 2013, nr. DSO/OO-230/13, houdende mandatering van bevoegdheden tot uitvoering van enkele programma’s op het gebied van het Internationaal Onderwijs</meta:user-defined>
    <meta:user-defined meta:name="DCTERMS.W3CDTF/DCTERMS.available">2013-07-30</meta:user-defined>
  </office:meta>
</office:document-meta>
</file>