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4</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3-2124-001.png" xlink:show="embed" xlink:type="simple"/></draw:frame>Besluit vaststelling hogere grenswaarde Wet geluidhinder voor één woning gelegen aan de Bornsestraat 15 te Weerselo, Dinkelland</text:h>
      <text:p text:style-name="ifm_p_mt.11.1mm_ifm">De gemeente Dinkelland heeft besloten mee te werken aan de sloop en nieuwbouw van één vrijstaande woning aan de Bornsestraat 15 te Weerselo. Ingevolge de bepalingen van de Wet geluidhinder is een akoestisch onderzoek ingesteld naar de te verwachten geluidsbelasting die de woning zal gaan ondervinden zonder de invloed van extra maatregelen die de geluidsoverdracht beperken.</text:p>
      <text:p text:style-name="ifm_p_mt.3.7mm_ifm">Alle wegen hebben van rechtswege een geluidszone. Nieuwe woningen gelegen binnen de zone van een weg moeten in principe op zodanige afstand worden geprojecteerd dat voldaan wordt aan de voorkeursgrenswaarde die de Wet geluidhinder daaraan stelt. Uit onderzoek is gebleken dat ten gevolge van de Bornsestraat bij de geprojecteerde woning een hogere geluidsbelasting dan de voorkeursgrenswaarde zal gaan optreden. Burgemeester en wethouders hebben voor deze bouwmogelijkheid op grond van art. 110a van de Wet geluidhinder een hogere grenswaarde vastgesteld.</text:p>
      <text:p text:style-name="ifm_p_mt.3.7mm_ifm">Tegen dit besluit kan vanaf 1 februari 2013 gedurende een periode van 6 weken beroep worden ingesteld door belanghebbenden. Beroep moet worden ingesteld bij de Afdeling bestuursrechtspraak van de Raad van State, Postbus 20019, 2500 EA Den Haag. Zij, die beroep instellen kunnen bij een spoedeisend belang een verzoek doen tot het treffen van een voorlopige voorziening bij de Voorzitter van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24</text:span><text:tab/>31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24</text:span><text:tab/>31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sluit vaststelling hogere grenswaarde Wet geluidhinder voor één woning gelegen aan de Bornsestraat 15 te Weerselo, Dinkelland</dc:title>
    <meta:user-defined meta:name="OVERHEID.Gemeente/DC.creator">Dinkel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1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2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luit vaststelling hogere grenswaarde Wet geluidhinder voor één woning gelegen aan de Bornsestraat 15 te Weerselo, Dinkelland</meta:user-defined>
    <meta:user-defined meta:name="DCTERMS.alternative">Besluit vaststelling hogere grenswaarde Wet geluidhinder voor één woning gelegen aan de Bornsestraat 15 te Weerselo, Dinkelland</meta:user-defined>
    <meta:user-defined meta:name="DCTERMS.W3CDTF/DCTERMS.available">2013-01-31</meta:user-defined>
    <meta:user-defined meta:name="OVERHEIDop.Ruimtelijkplan/OVERHEIDop.bekendmakingBetreffendePlan"/>
  </office:meta>
</office:document-meta>
</file>