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2400*"/>
    </style:style>
    <style:style style:family="table-column" style:name="table1.tg1.col3">
      <style:table-column-properties style:rel-column-width="7800*"/>
    </style:style>
    <style:style style:family="table-column" style:name="table1.tg1.col4">
      <style:table-column-properties style:rel-column-width="10400*"/>
    </style:style>
    <style:style style:family="table-column" style:name="table1.tg1.col5">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3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de bouw bestemde producten</text:h>
      <text:p text:style-name="ifm_p_font.italic_mt.7.4mm_ifm">19 juli 2013</text:p>
      <text:p text:style-name="ifm_p_font.italic_ifm">Nr. 89106EEG4</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89/106/EEG en gepubliceerd in Publicatieblad reeks C186:2013. Zoals bedoeld in het Bouwbesluit. Dit ter aanvulling op de publicatie van 31 mei 2013/nr. 89106EEG3 (Stcrt. 15122, 10 juni 2013).</text:p>
      <text:p text:style-name="ifm_p_ifm">De bekendmaking wordt gedaan namens de minister van Ministerie van Binnenlandse Zaken en Koninkrijksrelaties.</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inwerking treding van geharmoniseerde norm</text:span></text:p>
            </table:table-cell>
            <table:table-cell table:style-name="table.cell.border-top.border-bottom.border-right.padding-top.bottom.pleft.pright">
              <text:p text:style-name="text.cell.7.left"><text:span text:style-name="ifm_span_font.bold_color.ffffff_ifm">Einddatum coëxistentie-</text:span></text:p>
              <text:p text:style-name="text.cell.7.left"><text:span text:style-name="ifm_span_font.bold_color.ffffff_ifm">periode</text:span></text:p>
              <text:p text:style-name="text.cell.7.left"><text:span text:style-name="ifm_span_font.bold_color.ffffff_ifm">(noot 1)</text:span></text:p>
            </table:table-cell>
          </table:table-row>
        </table:table-header-rows>
        <table:table-row table:style-name="zebra.body.odd">
          <table:table-cell table:style-name="table.cell.border-bottom.border-left.border-right.padding-top.top.pleft.pright">
            <text:p text:style-name="text.cell.7.left">NEN-EN 295-1:2013</text:p>
            <text:p text:style-name="text.cell.7.left">EN 295-1:2013</text:p>
          </table:table-cell>
          <table:table-cell table:style-name="table.cell.border-bottom.border-right.padding-top.top.pleft.pright">
            <text:p text:style-name="text.cell.7.left">Gresbuissystemen voor afvoerleidingen en rioleringen – Deel 1: Eisen aan buizen, hulpstukken en verbindingen</text:p>
          </table:table-cell>
          <table:table-cell table:style-name="table.cell.border-bottom.border-right.padding-top.top.pleft.pright">
            <text:p text:style-name="text.cell.7.left">NEN-EN 295-1:1992/A1:1996; NEN-EN 295-1:1992; NEN-EN 295-1:1992/A3:1999; NEN-EN 295-10:2005; NEN-EN 295-1:1992/A2:1997</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table-cell table:style-name="table.cell.border-bottom.border-left.border-right.padding-top.top.pleft.pright">
            <text:p text:style-name="text.cell.7.left">NEN-EN 295-4:2013</text:p>
            <text:p text:style-name="text.cell.7.left">EN 295-4:2013</text:p>
          </table:table-cell>
          <table:table-cell table:style-name="table.cell.border-bottom.border-right.padding-top.top.pleft.pright">
            <text:p text:style-name="text.cell.7.left">Gresbuissystemen voor afvoerleidingen en rioleringen – Deel 4: Eisen aan verloopstukken, koppelstukken en flexibele koppelingen</text:p>
          </table:table-cell>
          <table:table-cell table:style-name="table.cell.border-bottom.border-right.padding-top.top.pleft.pright">
            <text:p text:style-name="text.cell.7.left">NEN-EN 295-4:1995/C1:1998; NEN-EN 295-10:2005; NEN-EN 295-4:1995</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295-5:2013</text:p>
            <text:p text:style-name="text.cell.7.left">EN 295-5:2013</text:p>
          </table:table-cell>
          <table:table-cell table:style-name="table.cell.border-bottom.border-right.padding-top.top.pleft.pright">
            <text:p text:style-name="text.cell.7.left">Gresbuissystemen voor afvoerleidingen en rioleringen – Deel 5: Eisen aan geperforeerde buizen en hulpstukken</text:p>
          </table:table-cell>
          <table:table-cell table:style-name="table.cell.border-bottom.border-right.padding-top.top.pleft.pright">
            <text:p text:style-name="text.cell.7.left">NEN-EN 295-5:1994/A1:1999; NEN-EN 295-10:2005; NEN-EN 295-5:1994</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table-cell table:style-name="table.cell.border-bottom.border-left.border-right.padding-top.top.pleft.pright">
            <text:p text:style-name="text.cell.7.left">NEN-EN 295-6:2013</text:p>
            <text:p text:style-name="text.cell.7.left">EN 295-6:2013</text:p>
          </table:table-cell>
          <table:table-cell table:style-name="table.cell.border-bottom.border-right.padding-top.top.pleft.pright">
            <text:p text:style-name="text.cell.7.left">Gresbuissystemen voor afvoerleidingen en rioleringen – Deel 6: Eisen aan onderdelen van putten en inspectieruimten</text:p>
          </table:table-cell>
          <table:table-cell table:style-name="table.cell.border-bottom.border-right.padding-top.top.pleft.pright">
            <text:p text:style-name="text.cell.7.left">NEN-EN 295-6:1995; NEN-EN 295-10:2005</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295-7:2013</text:p>
            <text:p text:style-name="text.cell.7.left">EN 295-7:2013</text:p>
          </table:table-cell>
          <table:table-cell table:style-name="table.cell.border-bottom.border-right.padding-top.top.pleft.pright">
            <text:p text:style-name="text.cell.7.left">Gresbuissystemen voor afvoerleidingen en rioleringen – Deel 7: Eisen aan buizen en verbindingen voor het doorpersen van buizen</text:p>
          </table:table-cell>
          <table:table-cell table:style-name="table.cell.border-bottom.border-right.padding-top.top.pleft.pright">
            <text:p text:style-name="text.cell.7.left">NEN-EN 295-10:2005; NEN-EN 295-7:1995</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table-cell table:style-name="table.cell.border-bottom.border-left.border-right.padding-top.top.pleft.pright">
            <text:p text:style-name="text.cell.7.left">NEN-EN 1423:2012/C1:2013</text:p>
            <text:p text:style-name="text.cell.7.left">EN 1423:2012/AC:2013</text:p>
          </table:table-cell>
          <table:table-cell table:style-name="table.cell.border-bottom.border-right.padding-top.top.pleft.pright">
            <text:p text:style-name="text.cell.7.left">Wegmarkeringsmaterialen – Nastrooimateriaal – Glasparels, stroefmakende middelen en mengsels van beide</text:p>
          </table:table-cell>
          <table:table-cell table:style-name="table.cell.border-bottom.border-right.padding-top.top.pleft.pright">
            <text:p text:style-name="text.cell.7.left"/>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2566-6:2013</text:p>
            <text:p text:style-name="text.cell.7.left">EN 12566-6:2013</text:p>
          </table:table-cell>
          <table:table-cell table:style-name="table.cell.border-bottom.border-right.padding-top.top.pleft.pright">
            <text:p text:style-name="text.cell.7.left">Kleine afvalwaterzuiveringsinstallaties voor tot en met 50 IE – Deel 6: Geprefabriceerde eenheden voor de zuivering van het effluent van septictanks</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table-cell table:style-name="table.cell.border-bottom.border-left.border-right.padding-top.top.pleft.pright">
            <text:p text:style-name="text.cell.7.left">NEN-EN 13282-1:2013</text:p>
            <text:p text:style-name="text.cell.7.left">EN 13282-1:2013</text:p>
          </table:table-cell>
          <table:table-cell table:style-name="table.cell.border-bottom.border-right.padding-top.top.pleft.pright">
            <text:p text:style-name="text.cell.7.left">Hydraulische bindmiddelen voor de wegenbouw – Deel 1: Snel verhardende hydraulische bindmiddelen voor de wegenbouw – Samenstelling, specificaties en conformiteitscriteria</text:p>
          </table:table-cell>
          <table:table-cell table:style-name="table.cell.border-bottom.border-right.padding-top.top.pleft.pright">
            <text:p text:style-name="text.cell.7.left">ENV 13282:2000</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3984:2013</text:p>
            <text:p text:style-name="text.cell.7.left">EN 13984:2013</text:p>
          </table:table-cell>
          <table:table-cell table:style-name="table.cell.border-bottom.border-right.padding-top.top.pleft.pright">
            <text:p text:style-name="text.cell.7.left">Flexibele banen voor waterafdichtingen – Kunststof en rubber dampremmende lagen – Definities en eigenschappen</text:p>
          </table:table-cell>
          <table:table-cell table:style-name="table.cell.border-bottom.border-right.padding-top.top.pleft.pright">
            <text:p text:style-name="text.cell.7.left">NEN-EN 13984:2004/A1:2006; NEN-EN 13984:2004</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table-cell table:style-name="table.cell.border-bottom.border-left.border-right.padding-top.top.pleft.pright">
            <text:p text:style-name="text.cell.7.left">NEN-EN 14303:2009+A1:2013</text:p>
            <text:p text:style-name="text.cell.7.left">EN 14303:2009+A1:2013</text:p>
          </table:table-cell>
          <table:table-cell table:style-name="table.cell.border-bottom.border-right.padding-top.top.pleft.pright">
            <text:p text:style-name="text.cell.7.left">Materialen voor de thermische isolatie van gebouw- en industriële installaties – Fabrieksmatig vervaardigde producten van minerale wol (MW) – Specificatie</text:p>
          </table:table-cell>
          <table:table-cell table:style-name="table.cell.border-bottom.border-right.padding-top.top.pleft.pright">
            <text:p text:style-name="text.cell.7.left">NEN-EN 14303: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4:2009+A1:2013</text:p>
            <text:p text:style-name="text.cell.7.left">EN 14304:2009+A1:2013</text:p>
          </table:table-cell>
          <table:table-cell table:style-name="table.cell.border-bottom.border-right.padding-top.top.pleft.pright">
            <text:p text:style-name="text.cell.7.left">Materialen voor de thermische isolatie van gebouw- en industriële installaties – Fabrieksmatig vervaardigde producten van flexibel elastomeerschuim (FEF) – Specificatie</text:p>
          </table:table-cell>
          <table:table-cell table:style-name="table.cell.border-bottom.border-right.padding-top.top.pleft.pright">
            <text:p text:style-name="text.cell.7.left">NEN-EN 14304: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table-cell table:style-name="table.cell.border-bottom.border-left.border-right.padding-top.top.pleft.pright">
            <text:p text:style-name="text.cell.7.left">NEN-EN 14305:2009+A1:2013</text:p>
            <text:p text:style-name="text.cell.7.left">EN 14305:2009+A1:2013</text:p>
          </table:table-cell>
          <table:table-cell table:style-name="table.cell.border-bottom.border-right.padding-top.top.pleft.pright">
            <text:p text:style-name="text.cell.7.left">Materialen voor de thermische isolatie van gebouw- en industriële installaties – Fabrieksmatig vervaardigde producten van cellulair glas (CG) – Specificatie</text:p>
          </table:table-cell>
          <table:table-cell table:style-name="table.cell.border-bottom.border-right.padding-top.top.pleft.pright">
            <text:p text:style-name="text.cell.7.left">NEN-EN 14305: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6:2009+A1:2013</text:p>
            <text:p text:style-name="text.cell.7.left">EN 14306:2009+A1:2013</text:p>
          </table:table-cell>
          <table:table-cell table:style-name="table.cell.border-bottom.border-right.padding-top.top.pleft.pright">
            <text:p text:style-name="text.cell.7.left">Materialen voor de thermische isolatie van gebouw- en industriële installaties – Fabrieksmatig vervaardigde producten van calciumsilicaat (CS) – Specificatie</text:p>
          </table:table-cell>
          <table:table-cell table:style-name="table.cell.border-bottom.border-right.padding-top.top.pleft.pright">
            <text:p text:style-name="text.cell.7.left">NEN-EN 14306: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table-cell table:style-name="table.cell.border-bottom.border-left.border-right.padding-top.top.pleft.pright">
            <text:p text:style-name="text.cell.7.left">NEN-EN 14307:2009+A1:2013</text:p>
            <text:p text:style-name="text.cell.7.left">EN 14307:2009+A1:2013</text:p>
          </table:table-cell>
          <table:table-cell table:style-name="table.cell.border-bottom.border-right.padding-top.top.pleft.pright">
            <text:p text:style-name="text.cell.7.left">Materialen voor de thermische isolatie van gebouw- en industriële installaties – Fabrieksmatig vervaardigde producten van geëxtrudeerd polystyreenschuim (XPS) – Specificatie</text:p>
          </table:table-cell>
          <table:table-cell table:style-name="table.cell.border-bottom.border-right.padding-top.top.pleft.pright">
            <text:p text:style-name="text.cell.7.left">NEN-EN 14307: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8:2009+A1:2013</text:p>
            <text:p text:style-name="text.cell.7.left">EN 14308:2009+A1:2013</text:p>
          </table:table-cell>
          <table:table-cell table:style-name="table.cell.border-bottom.border-right.padding-top.top.pleft.pright">
            <text:p text:style-name="text.cell.7.left">Materialen voor de thermische isolatie van gebouw- en industriële installaties – Fabrieksmatig vervaardigde producten van hard polyurethaanschuim (PUR) en polyisocyanuraatschuim (PIR) – Specificatie</text:p>
          </table:table-cell>
          <table:table-cell table:style-name="table.cell.border-bottom.border-right.padding-top.top.pleft.pright">
            <text:p text:style-name="text.cell.7.left">NEN-EN 14308: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table-cell table:style-name="table.cell.border-bottom.border-left.border-right.padding-top.top.pleft.pright">
            <text:p text:style-name="text.cell.7.left">NEN-EN 14309:2009+A1:2013</text:p>
            <text:p text:style-name="text.cell.7.left">EN 14309:2009+A1:2013</text:p>
          </table:table-cell>
          <table:table-cell table:style-name="table.cell.border-bottom.border-right.padding-top.top.pleft.pright">
            <text:p text:style-name="text.cell.7.left">Materialen voor de thermische isolatie van gebouw- en industriële installaties – Fabrieksmatig vervaardigde producten van geëxpandeerd polystyreenschuim (EPS) – Specificatie</text:p>
          </table:table-cell>
          <table:table-cell table:style-name="table.cell.border-bottom.border-right.padding-top.top.pleft.pright">
            <text:p text:style-name="text.cell.7.left">NEN-EN 14309: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13:2009+A1:2013</text:p>
            <text:p text:style-name="text.cell.7.left">EN 14313:2009+A1:2013</text:p>
          </table:table-cell>
          <table:table-cell table:style-name="table.cell.border-bottom.border-right.padding-top.top.pleft.pright">
            <text:p text:style-name="text.cell.7.left">Materialen voor de thermische isolatie van gebouw- en industriële installaties – Fabrieksmatig vervaardigde producten van polyethyleenschuim (PEF) – Specificatie</text:p>
          </table:table-cell>
          <table:table-cell table:style-name="table.cell.border-bottom.border-right.padding-top.top.pleft.pright">
            <text:p text:style-name="text.cell.7.left">NEN-EN 14313: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table-cell table:style-name="table.cell.border-bottom.border-left.border-right.padding-top.top.pleft.pright">
            <text:p text:style-name="text.cell.7.left">NEN-EN 14314:2009+A1:2013</text:p>
            <text:p text:style-name="text.cell.7.left">EN 14314:2009+A1:2013</text:p>
          </table:table-cell>
          <table:table-cell table:style-name="table.cell.border-bottom.border-right.padding-top.top.pleft.pright">
            <text:p text:style-name="text.cell.7.left">Materialen voor de thermische isolatie van gebouw- en industriële installaties – Fabrieksmatig vervaardigde producten van fenolschuim (PF) – Specificatie</text:p>
          </table:table-cell>
          <table:table-cell table:style-name="table.cell.border-bottom.border-right.padding-top.top.pleft.pright">
            <text:p text:style-name="text.cell.7.left">NEN-EN 14314: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15-1:2013</text:p>
            <text:p text:style-name="text.cell.7.left">EN 14315-1:2013</text:p>
          </table:table-cell>
          <table:table-cell table:style-name="table.cell.border-bottom.border-right.padding-top.top.pleft.pright">
            <text:p text:style-name="text.cell.7.left">Materialen voor de thermische isolatie van gebouwen – In-situ gevormde producten van gespoten hard polyurethaan- (PUR) en polyisocyanurate- (PIR) schuim – Deel 1: Specificatie voor het gespoten hardschuimsysteem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table-cell table:style-name="table.cell.border-bottom.border-left.border-right.padding-top.top.pleft.pright">
            <text:p text:style-name="text.cell.7.left">NEN-EN 14318-1:2013</text:p>
            <text:p text:style-name="text.cell.7.left">EN 14318-1:2013</text:p>
          </table:table-cell>
          <table:table-cell table:style-name="table.cell.border-bottom.border-right.padding-top.top.pleft.pright">
            <text:p text:style-name="text.cell.7.left">Materialen voor de thermische isolatie van gebouwen – In-situ gevormde producten van gegoten hard polyurethaan- (PUR) en polyisocyanuraat- (PIR) schuim – Deel 1: Specificatie voor het gegoten hardschuimsysteem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4319-1:2013</text:p>
            <text:p text:style-name="text.cell.7.left">EN 14319-1:2013</text:p>
          </table:table-cell>
          <table:table-cell table:style-name="table.cell.border-bottom.border-right.padding-top.top.pleft.pright">
            <text:p text:style-name="text.cell.7.left">Materialen voor de thermische isolatie van gebouw- en industriële installaties – In-situ gevormde producten van gegoten hard polyurethaan- (PUR) en polyisocyanuraat (PIR) schuim – Deel 1: Specificatie voor het gegoten hardschuimsysteem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table-cell table:style-name="table.cell.border-bottom.border-left.border-right.padding-top.top.pleft.pright">
            <text:p text:style-name="text.cell.7.left">NEN-EN 14320-1:2013</text:p>
            <text:p text:style-name="text.cell.7.left">EN 14320-1:2013</text:p>
          </table:table-cell>
          <table:table-cell table:style-name="table.cell.border-bottom.border-right.padding-top.top.pleft.pright">
            <text:p text:style-name="text.cell.7.left">Materialen voor de thermische isolatie van gebouw- en industriële installaties – In-situ gevormde producten van gespoten hard polyurethaan- (PUR) en polyisocyanuraat- (PIR) schuim – Deel 1: Specificatie voor het gespoten hardschuimsysteem vóór d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6153:2013</text:p>
            <text:p text:style-name="text.cell.7.left">EN 16153:2013</text:p>
          </table:table-cell>
          <table:table-cell table:style-name="table.cell.border-bottom.border-right.padding-top.top.pleft.pright">
            <text:p text:style-name="text.cell.7.left">Lichtdoorlatende platte meerwandige polycarbonaat (PC) platen voor de interne en externe daken, muren en plafond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4-01-01</text:p>
          </table:table-cell>
          <table:table-cell table:style-name="table.cell.border-bottom.border-right.padding-top.top.pleft.pright">
            <text:p text:style-name="text.cell.7.left">2015-01-01</text:p>
          </table:table-cell>
        </table:table-row>
      </table:table>
      <text:p text:style-name="ifm_p_mt.3.7mm_ifm">Noot 1: De einddatum van de coëxistentieperiode is dezelfde als de datum waarop met de norm in strijd zijnde nationale technische specificaties moeten zijn trokken, waarna het vermoeden van overeenstemming op geharmoniseerde Europese specificaties gebaseerd moet worden (geharmoniseerde normen of Europese technische goedkeuringen), beschikbaar op pagina http://ec.europa.eu/ enterprise/newapproach/nando/index.cfm?fuseaction=cpd.hs van het NANDO-informatiesysteem van de Europese Commissie. Wanneer een geharmoniseerde norm door een nieuwe versie wordt vervangen, kunnen tot het eind van de coëxistentieperiode beide versies van de norm worden gebruikt om een CE-markering aa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38</text:span><text:tab/>2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38</text:span><text:tab/>2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normen voor de bouw bestemde product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de bouw bestemde producten</meta:user-defined>
    <meta:user-defined meta:name="DCTERMS.W3CDTF/DCTERMS.available">2013-07-29</meta:user-defined>
  </office:meta>
</office:document-meta>
</file>