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finitief besluit Wet bescherming Antarctica, Ministerie van Economische Zaken </text:h>
      <text:p text:style-name="ifm_p_mt.7.4mm_ifm">Dienst Regelingen (DR) heeft namens de Staatssecretaris van Economische Zaken en de Staatssecretaris van Infrastructuur en Milieu een vergunning afgegeven voor een reis naar het Antarctisch gebied.</text:p>
      <text:h text:style-name="ifm_p_font.bold_mt.5.08mm_page.keep-with-next_ifm" text:outline-level="4">De aanvraag</text:h>
      <text:p text:style-name="ifm_p_mt.4.23mm_ifm">Op 20 februari 2013 is van Bark Europa B.V. een aanvraag ontvangen met kenmerk ANT/2013/003 op grond van de Wet Bescherming Antarctica. De aanvraag betreft het ondernemen van drie opeenvolgende zeiltrainingsreizen in het Antarctisch gebied, met het schip bark ‘<text:span text:style-name="ifm_span_font.italic_mt.4.23mm_ifm">EuropA</text:span>’, voor de periode van 1 januari 2014 tot en met 10 maart 2014. Deze aanvraag doorloopt de uniforme openbare voorbereidingsprocedure.</text:p>
      <text:h text:style-name="ifm_p_font.bold_mt.5.08mm_page.keep-with-next_ifm" text:outline-level="4">In beroep gaan</text:h>
      <text:p text:style-name="ifm_p_mt.4.23mm_ifm">Na deze bekendmaking kunt u gedurende zes weken schriftelijk en gemotiveerd in beroep gaan tegen dit besluit. Dit doet u bij de afdeling Bestuursrechtspraak van de Raad van State, Postbus 20019, 2500 EA Den Haag. De griffiekosten kunt u vinden op www.raadvanstate.nl.</text:p>
      <text:p text:style-name="ifm_p_mt.3.7mm_ifm">Wilt u het besluit inzien of een mondelinge toelichting krijgen? Bel dan met het DR-Loket: 0800 – 22 333 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234</text:span><text:tab/>26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234</text:span><text:tab/>26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finitief besluit Wet bescherming Antarctica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>3001KD2318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2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2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Definitief besluit Wet bescherming Antarctica, Ministerie van Economische Zaken</meta:user-defined>
    <meta:user-defined meta:name="DCTERMS.W3CDTF/DCTERMS.available">2013-07-26</meta:user-defined>
    <meta:user-defined meta:name="OVERHEIDop.Ruimtelijkplan/OVERHEIDop.bekendmakingBetreffendePlan"/>
  </office:meta>
</office:document-meta>
</file>