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11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bold_mt.11.1mm_ifm" style:family="text" style:name="ifm_span_font.bold_mt.11.1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19</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3-2119-001.png" xlink:show="embed" xlink:type="simple"/></draw:frame>Ontwerpbestemmingsplan ‘14<text:span text:style-name="ifm_span_font.superscript_size.14pt_ifm">e</text:span> herziening bestemmingsplan Buitengebied Nieuwleusen, uitbreiding kerkgebouw Rehoboth’, Dalfsen</text:h>
      <text:p text:style-name="ifm_p_mt.11.1mm_ifm">Overeenkomstig artikel 3.8 Wet ruimtelijke ordening ligt vanaf <text:span text:style-name="ifm_span_font.bold_mt.11.1mm_ifm">31 januari 2013 </text:span>bij de receptie in het gemeentehuis in Dalfsen en het servicepunt in Nieuwleusen voor een ieder ter inzage:</text:p>
      <text:p text:style-name="ifm_p_indent.-5mm_mleft.5mm_ifm">•<text:tab/>Het ontwerp van de “14<text:span text:style-name="ifm_span_font.superscript_ifm">e</text:span> herziening bestemmingsplan Buitengebied Nieuwleusen, uitbreiding kerkgebouw Rehoboth”</text:p>
      <text:p text:style-name="ifm_p_ifm">In deze partiële herziening wordt de uitbreiding van het kerkgebouw aan de Meeleweg 41 in Nieuwleusen en de verplaatsing van de woning Meeleweg 43 mogelijk gemaakt. De woning wordt verplaatst in verband met de uitbreiding van het kerkgebouw. De uitbreiding van het kerkgebouw betreft de realisering van diverse gebruiksruimten.</text:p>
      <text:p text:style-name="ifm_p_mt.3.7mm_ifm">Iedereen kan van <text:span text:style-name="ifm_span_font.bold_ifm">31 januari 2013 tot en met 14 maart 2013</text:span> via een brief of mondeling een zienswijze geven over het ontwerpplan. Een brief kunt u sturen naar de gemeenteraad van Dalfsen, Postbus 35, 7720 AA Dalfsen. Voor een mondelinge zienswijze kunt u contact opnemen met mevrouw J. Klink, telefoon (0529) 48 82 97. In de zienswijze moet u aangeven over welke onderdelen van het ontwerpplan uw zienswijze gaat.</text:p>
      <text:p text:style-name="ifm_p_mt.3.7mm_ifm">Het indienen van zienswijzen via e-mail is niet mogelijk.</text:p>
      <text:p text:style-name="ifm_p_mt.3.7mm_ifm">U kunt het ontwerp bestemmingsplan ook inzien via de gemeentelijke website www.dalfsen.nl of www.ruimtelijkeplannen.nl met identificatienummer NL.IMRO.0148.BNlshz14-on01. De bestanden zijn beschikbaar op http://ro.dalfsen.nl.</text:p>
      <text:p text:style-name="ifm_p_font.italic_mt.3.7mm_ifm">
                  Dalfsen,
                   30 januari 2013
               </text:p>
      <text:p text:style-name="ifm_p_font.italic_mt.3.7mm_ifm">Burgemeester en wethouders gemeente Dalf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19</text:span><text:tab/>30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19</text:span><text:tab/>30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ntwerpbestemmingsplan ‘14e herziening bestemmingsplan Buitengebied Nieuwleusen, uitbreiding kerkgebouw Rehoboth’, Dalfsen</dc:title>
    <meta:user-defined meta:name="OVERHEID.Gemeente/DC.creator">Dalfs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1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1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14e herziening bestemmingsplan Buitengebied Nieuwleusen, uitbreiding kerkgebouw Rehoboth’, Dalfsen</meta:user-defined>
    <meta:user-defined meta:name="DCTERMS.alternative">Ontwerpbestemmingsplan ‘14e herziening bestemmingsplan Buitengebied Nieuwleusen, uitbreiding kerkgebouw Rehoboth’, Dalfsen</meta:user-defined>
    <meta:user-defined meta:name="DCTERMS.W3CDTF/DCTERMS.available">2013-01-30</meta:user-defined>
    <meta:user-defined meta:name="OVERHEIDop.Ruimtelijkplan/OVERHEIDop.bekendmakingBetreffendePlan">NL.IMRO.0148.BNlshz14-on01</meta:user-defined>
  </office:meta>
</office:document-meta>
</file>