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57"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Goereesepa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115</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aan het Goereesepad;</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
            <text:p text:style-name="al">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op het Goereesepad ten oosten van het flatgebouw Goereesepad 1-127.</text:p>
            <text:p text:style-name="al">Amstelveen, 18 juli 2013</text:p>
            <text:p text:style-name="al"/>
          </text:section>
        </text:section>
        <text:section text:style-name="regeling-sluiting" text:name="id_1_1_3">
          <text:section text:style-name="ondertekening" text:name="id_1_1_1_1">
            <text:p text:style-name="functie">burgemeester en wethouders van de gemeente Amstelveen,</text:p>
            <text:p text:style-name="functie">namens dezen,</text:p>
            <text:p text:style-name="functie">het hoofd van de afdeling ruimtelijke ordening en vergunningen,</text:p>
            <text:p text:style-name="functie"/>
            <text:p text:style-name="functie"/>
            <text:p text:style-name="functie"/>
            <text:p text:style-name="functie">P. Heidema</text:p>
            <text:p text:style-name="functie"/>
            <text:p text:style-name="dez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2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Goereesepad</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57</meta:user-defined>
    <meta:user-defined meta:name="OVERHEIDop.StcrtID/DC.identifier">stcrt-2013-2115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20 4811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3</meta:user-defined>
    <meta:user-defined meta:name="xs:date/OVERHEIDop.einddatum">2013-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84</meta:user-defined>
    <meta:user-defined meta:name="OVERHEIDop.versieInformatie"/>
  </office:meta>
</office:document-meta>
</file>