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86</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Capaciteitsuitbreiding Coentunnel, Rijkswaterstaat</text:h>
      <text:h text:style-name="ifm_p_font.bold_mt.7.4mm_page.keep-with-next_ifm" text:outline-level="4">KENNISGEVING</text:h>
      <text:p text:style-name="ifm_p_mt.4.23mm_ifm"><text:span text:style-name="ifm_span_font.italic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de volgende besluiten zijn genomen.</text:p>
      <text:h text:style-name="ifm_p_font.bold-italic_mt.5.08mm_page.keep-with-next_ifm" text:outline-level="5">Welke besluiten zijn genomen en liggen ter inzage?</text:h>
      <text:p text:style-name="ifm_p_mt.4.23mm_ifm">Voor de uitvoering van het Tracébesluit Capaciteitsuitbreiding Coentunnel zijn de volgende besluiten voor cluster CTT 55 genomen, overeenkomstig de procedure van artikel 20, lid 4, Tracéwet juncto afdeling 3.4 van de Algemene wet bestuursrecht:</text:p>
      <text:p text:style-name="ifm_p_ifm">Besluiten van het college van burgemeester en wethouders van Amsterdam tot verlening van omgevingsvergunningen voor:</text:p>
      <text:p text:style-name="ifm_p_indent.-9mm_mleft.9mm_ifm">1.<text:tab/>het oprichten van een vluchttrap (nr. 3) op de locatie A10 West, ten zuiden van kunstwerk 6, nabij kruising A10 West/Einsteinweg met Changiweg en Hatostraat A10 km 26735 Re (kenmerk OLO 802171, zaaknummer HZ_WABO-2013-04946);</text:p>
      <text:p text:style-name="ifm_p_indent.-9mm_mleft.9mm_ifm">2.<text:tab/>het oprichten van een vluchttrap (nr. 4) op de locatie A10 West, ten noorden van kunstwerk 3 (kruising A10 West met Basisweg/Transformatorweg) A10 km 27.200 Re (kenmerk OLO 802215, zaaknummer HZ_WABO-2013-04748);</text:p>
      <text:p text:style-name="ifm_p_indent.-9mm_mleft.9mm_ifm">3.<text:tab/>het oprichten van een vluchttrap (nr. 5) op de locatie A10 West, ten zuiden van kunstwerk 13 (kruising A10 West met spoorweg) A10 km 27.420b (kenmerk OLO 802273, zaaknummer HZ_WABO-2013-04749);</text:p>
      <text:p text:style-name="ifm_p_indent.-9mm_mleft.9mm_ifm">4.<text:tab/>het oprichten van een vluchttrap (nr. 6) op de locatie A10 West, tussen kunstwerk 13 (kruising met spoorweg) en kunstwerk 2 (kruising Westhavenweg), A10 km 27.755 Re (kenmerk OLO 802337, zaaknummer HZ_WABO-2013-04750);</text:p>
      <text:p text:style-name="ifm_p_indent.-9mm_mleft.9mm_ifm">5.<text:tab/>het oprichten van een vluchttrap (nr. 7) op de locatie A10 West, ten zuiden van kunstwerk 2 (kruising Westhavenweg), A10 km 27.910 Re (kenmerk OLO 802385, zaaknummer HZ_WABO-2013-04751);</text:p>
      <text:p text:style-name="ifm_p_indent.-9mm_mleft.9mm_ifm">6.<text:tab/>het oprichten van een vluchttrap (nr. 8) op de locatie A10 West, ten noorden van kunstwerk 2 (kruising Westhavenweg), A10 West km 28.325a (kenmerk OLO 802423, zaaknummer HZ_WABO-2013-04752);</text:p>
      <text:p text:style-name="ifm_p_indent.-9mm_mleft.9mm_ifm">7.<text:tab/>het oprichten van een vluchttrap (nr. 9) op de locatie A10 West, ten noorden van kunstwerk 1 (kruising A10 West met Coenhavenweg), A10 km 29.105 Re (kenmerk OLO 802455, zaaknummer HZ_WABO-2013-04754);</text:p>
      <text:p text:style-name="ifm_p_indent.-9mm_mleft.9mm_ifm">8.<text:tab/>het oprichten van een vluchttrap (nr. 10) op de locatie A10 West, ten noorden van kunstwerk 1 (kruising Coenhavenweg/Haarlemmerweg), A10 km 29.230 (kenmerk OLO 802491, zaaknummer HZ_WABO-2013-04755);</text:p>
      <text:p text:style-name="ifm_p_indent.-9mm_mleft.9mm_ifm">9.<text:tab/>het oprichten van een vluchttrap (nr. 1) op de locatie A10 West, ten zuiden van kunstwerk 5 (kruising A10 West met Haarlemmerweg), A10 km 26.295 Re (kenmerk OLO 794287, zaaknummer HZ_WABO-2013-04795);</text:p>
      <text:p text:style-name="ifm_p_indent.-9mm_mleft.9mm_ifm">10.<text:tab/>het oprichten van een vluchttrap (nr. 2) op de locatie A10 West, tussen kunstwerk 5 (kruising A10 West met de Haarlemmerweg) en kunstwerk 4 (kruising A10 West met trambaan lijn 12), A10 km 26.450 Re (kenmerk OLO 802063, zaaknummer HZ_WABO-2013-04880).</text:p>
      <text:p text:style-name="ifm_p_mt.3.7mm_ifm">Tegen de ontwerpbesluiten zijn geen zienswijzen ingediend.</text:p>
      <text:h text:style-name="ifm_p_font.bold-italic_mt.5.08mm_page.keep-with-next_ifm" text:outline-level="5">Waar en wanneer kunt u de stukken inzien?</text:h>
      <text:p text:style-name="ifm_p_mt.4.23mm_ifm">De besluiten liggen met ingang van 25 juli 2013 tot en met 4 september 2013 tijdens kantooruren ter inzage bij de gemeente Amsterdam, Omgevingsdienst Noordzeekanaalgebied, locatie Amsterdam, Herikerbergweg 290, 1101 CT Amsterdam Zuid-Oost.</text:p>
      <text:h text:style-name="ifm_p_font.bold-italic_mt.5.08mm_page.keep-with-next_ifm" text:outline-level="5">Hoe kunnen belanghebbenden beroep indienen?</text:h>
      <text:p text:style-name="ifm_p_mt.4.23mm_ifm">Van 25 juli 2013 tot en met 4 september 2013 staat voor belanghebbenden beroep open bij de Afdeling bestuursrechtspraak van de Raad van State. Op deze besluiten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een besluit/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mt.3.7mm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mt.3.7mm_ifm">Voor het instellen van beroep en/of het indienen van een verzoek om een voorlopige voorziening is griffierecht verschuldigd.</text:p>
      <text:h text:style-name="ifm_p_font.bold-italic_mt.5.08mm_page.keep-with-next_ifm" text:outline-level="5">Meer informatie?</text:h>
      <text:p text:style-name="ifm_p_mt.4.23mm_ifm">Voor nadere informatie met betrekking tot de besluiten kunt u zich wenden tot mevrouw M.A. Eitjes, Omgevingsdienst Noordzeekanaalgebied, locatie Amsterdam, telefoon 020 – 254 36 00.</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086</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086</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Capaciteitsuitbreiding Coentunnel,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0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8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Capaciteitsuitbreiding Coentunnel, Rijkswaterstaat</meta:user-defined>
    <meta:user-defined meta:name="DCTERMS.W3CDTF/DCTERMS.available">2013-07-24</meta:user-defined>
    <meta:user-defined meta:name="OVERHEIDop.Ruimtelijkplan/OVERHEIDop.bekendmakingBetreffendePlan"/>
  </office:meta>
</office:document-meta>
</file>